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">
      <style:paragraph-properties fo:margin-top="0cm" fo:margin-bottom="0cm" loext:contextual-spacing="true" fo:line-height="150%" fo:text-align="justify" style:justify-single-word="false"/>
    </style:style>
    <style:style style:name="P2" style:family="paragraph" style:parent-style-name="Standard" style:master-page-name="Standard">
      <style:paragraph-properties fo:margin-top="0cm" fo:margin-bottom="0cm" loext:contextual-spacing="false" fo:line-height="150%" fo:text-align="center" style:justify-single-word="false" style:page-number="auto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  <style:text-properties style:font-name="Times New Roman" fo:font-size="14pt" fo:font-style="italic" style:text-underline-style="solid" style:text-underline-width="auto" style:text-underline-color="font-color" style:font-size-asian="14pt" style:font-style-asian="italic" style:font-name-complex="Times New Roman1" style:font-size-complex="14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1.249cm" style:auto-text-indent="false"/>
    </style:style>
    <style:style style:name="T1" style:family="text">
      <style:text-properties style:font-name="Times New Roman" fo:font-size="16pt" fo:font-style="italic" style:text-underline-style="solid" style:text-underline-width="auto" style:text-underline-color="font-color" fo:font-weight="bold" style:font-size-asian="16pt" style:font-style-asian="italic" style:font-weight-asian="bold" style:font-name-complex="Times New Roman1" style:font-size-complex="16pt"/>
    </style:style>
    <style:style style:name="T2" style:family="text">
      <style:text-properties style:font-name="Times New Roman" fo:font-size="12pt" style:font-size-asian="12pt" style:font-name-complex="Times New Roman1" style:font-size-complex="12pt"/>
    </style:style>
    <style:style style:name="T3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1" style:font-size-complex="12pt"/>
    </style:style>
    <style:style style:name="T4" style:family="text">
      <style:text-properties style:font-name="Times New Roman" fo:font-size="12pt" style:text-underline-style="solid" style:text-underline-width="auto" style:text-underline-color="font-color" style:font-size-asian="12pt" style:font-name-complex="Times New Roman1" style:font-size-complex="12pt"/>
    </style:style>
    <style:style style:name="T5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6" style:family="text">
      <style:text-properties fo:color="#ff0000" style:font-name="Times New Roman" fo:font-size="12pt" style:font-size-asian="12pt" style:font-name-complex="Times New Roman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Pokyny k zápisu detí do ZŠ Suchá Hora </text:span></text:p>
      <text:p text:style-name="P3"/>
      <text:p text:style-name="P4"><text:span text:style-name="T2">Riaditeľstvo Základnej školy Suchá Hora oznamuje rodičom, že zápis do 1.ročníka základnej školy na školský rok 2020/2021 sa uskutoční elektronicky v dňoch od <text:s/></text:span><text:span text:style-name="T3">15.04. 2020 do 18.04. 2020</text:span><text:span text:style-name="T5"> </text:span><text:span text:style-name="T2">nasledovným spôsobom:</text:span></text:p>
      <text:list xml:id="list534653969" text:style-name="WWNum1">
        <text:list-item>
          <text:p text:style-name="P1"><text:span text:style-name="T2">z webovej stránky školy </text:span><text:a xlink:type="simple" xlink:href="http://www.zssuchahora.orava.sk/" text:style-name="Internet_20_link" text:visited-style-name="Visited_20_Internet_20_Link"><text:span text:style-name="T2">http://www.zssuchahora.orava.sk/</text:span></text:a><text:span text:style-name="T2"> si stiahnite </text:span><text:span text:style-name="T6">Protokol o zápise dieťaťa do ZŠ Suchá Hora</text:span><text:span text:style-name="T2">,</text:span></text:p>
        </text:list-item>
        <text:list-item>
          <text:p text:style-name="P1"><text:span text:style-name="T2">v protokole vyplníte čitateľne všetky údaje o dieťati, rodičoch, nezabudnite na telefónne čísla a mail oboch rodičov, </text:span></text:p>
        </text:list-item>
        <text:list-item>
          <text:p text:style-name="P1"><text:span text:style-name="T2">protokol </text:span><text:span text:style-name="T4">musí byť podpísaný </text:span><text:span text:style-name="T2">oboma rodičmi,</text:span></text:p>
        </text:list-item>
        <text:list-item>
          <text:p text:style-name="P1"><text:span text:style-name="T2">vyplnený protokol oskenujte alebo odfotíte a pošlite ho v prílohe do stanoveného termínu na mail školy </text:span><text:a xlink:type="simple" xlink:href="mailto:zssuchahora@gmail.com" text:style-name="Internet_20_link" text:visited-style-name="Visited_20_Internet_20_Link"><text:span text:style-name="T2">zssuchahora@gmail.com</text:span></text:a><text:span text:style-name="Internet_20_link"><text:span text:style-name="T2"> </text:span></text:span><text:span text:style-name="T2"><text:s/></text:span></text:p>
        </text:list-item>
        <text:list-item>
          <text:p text:style-name="P1"><text:span text:style-name="T2">povinné predpisové písanky k šlabikáru objednáme a sumu vo výške 6,- € uhradíte na začiatku školského roka 2020/2021,</text:span></text:p>
        </text:list-item>
        <text:list-item>
          <text:p text:style-name="P1"><text:span text:style-name="T2">rodičia, ktorí uvažujú o odklade školskej dochádzky, </text:span><text:span text:style-name="T4">musia vyplniť protokol o zápise</text:span><text:span text:style-name="T2"> </text:span><text:span text:style-name="T4">a spolu s protokolom o zápise odošlú žiadosť o odklad povinnej školskej dochádzk</text:span><text:span text:style-name="T2">y,</text:span></text:p>
        </text:list-item>
        <text:list-item>
          <text:p text:style-name="P1"><text:span text:style-name="T2">žiadosť o odklad povinnej školskej dochádzky sa nachádza v záložke Zápis do 1. ročníka ZŠ,</text:span></text:p>
        </text:list-item>
        <text:list-item>
          <text:p text:style-name="P1"><text:span text:style-name="T2">rodičia, ktorí požiadajú o odklad povinnej dochádzky, požiadajú riaditeľstvo Materskej školy Suchá Hora o ďalšie informácie týkajúce sa odkladu povinnej školskej dochádzky, </text:span></text:p>
        </text:list-item>
        <text:list-item>
          <text:p text:style-name="P1"><text:span text:style-name="T2">do 15. 06. 2020 Vám bude odoslané na mail <text:s/>Rozhodnutie o prijatí dieťaťa do 1. ročníka Základnej školy Suchá Hora obom rodičom na <text:s/>mail, ktorý uvediete v protokole.</text:span></text:p>
        </text:list-item>
      </text:list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alibri1" svg:font-family="Calibri"/>
    <style:font-face style:name="Courier New" svg:font-family="'Courier New'"/>
    <style:font-face style:name="Lohit Devanagari1" svg:font-family="'Lohit Devanagari'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2" svg:font-family="Calibri" style:font-family-generic="system" style:font-pitch="variable"/>
    <style:font-face style:name="Courier New1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sk" fo:country="SK" style:letter-kerning="false" style:font-name-asian="Calibri2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sk" fo:country="SK" style:letter-kerning="false" style:font-name-asian="Calibri2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initial-creator>Windows User</meta:initial-creator>
    <dc:creator>Windows User</dc:creator>
    <meta:editing-cycles>4</meta:editing-cycles>
    <meta:creation-date>2020-03-31T19:20:00</meta:creation-date>
    <dc:date>2020-04-01T12:35:00</dc:date>
    <meta:editing-duration>PT18M</meta:editing-duration>
    <meta:generator>LibreOffice/6.3.5.2$Linux_X86_64 LibreOffice_project/30$Build-2</meta:generator>
    <meta:document-statistic meta:table-count="0" meta:image-count="0" meta:object-count="0" meta:page-count="1" meta:paragraph-count="11" meta:word-count="210" meta:character-count="1364" meta:non-whitespace-character-count="11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