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bottom="0in"/>
      <style:text-properties style:font-name="Times New Roman" style:font-name-complex="Times New Roman"/>
    </style:style>
    <style:style style:name="P3" style:parent-style-name="Normal" style:family="paragraph">
      <style:paragraph-properties fo:margin-bottom="0in"/>
      <style:text-properties style:font-name="Times New Roman" style:font-name-complex="Times New Roman"/>
    </style:style>
    <style:style style:name="P4" style:parent-style-name="Normal" style:family="paragraph">
      <style:paragraph-properties fo:margin-bottom="0in"/>
      <style:text-properties style:font-name="Times New Roman" style:font-name-complex="Times New Roman"/>
    </style:style>
    <style:style style:name="P5" style:parent-style-name="Normal" style:family="paragraph">
      <style:paragraph-properties fo:margin-bottom="0in"/>
      <style:text-properties style:font-name="Times New Roman" style:font-name-complex="Times New Roman"/>
    </style:style>
    <style:style style:name="P6" style:parent-style-name="Normal" style:family="paragraph">
      <style:paragraph-properties fo:margin-bottom="0in"/>
      <style:text-properties style:font-name="Times New Roman" style:font-name-complex="Times New Roman"/>
    </style:style>
    <style:style style:name="P7" style:parent-style-name="Normal" style:family="paragraph">
      <style:paragraph-properties fo:margin-bottom="0in"/>
      <style:text-properties style:font-name="Times New Roman" style:font-name-complex="Times New Roman"/>
    </style:style>
    <style:style style:name="P8" style:parent-style-name="Normal" style:family="paragraph">
      <style:paragraph-properties fo:margin-bottom="0in"/>
      <style:text-properties style:font-name="Times New Roman" style:font-name-complex="Times New Roman"/>
    </style:style>
    <style:style style:name="P9" style:parent-style-name="Normal" style:family="paragraph">
      <style:paragraph-properties fo:margin-bottom="0in"/>
      <style:text-properties style:font-name="Times New Roman" style:font-name-complex="Times New Roman"/>
    </style:style>
    <style:style style:name="P10" style:parent-style-name="Normal" style:family="paragraph">
      <style:paragraph-properties fo:margin-bottom="0in"/>
      <style:text-properties style:font-name="Times New Roman" style:font-name-complex="Times New Roman"/>
    </style:style>
    <style:style style:name="P11" style:parent-style-name="Normal" style:family="paragraph">
      <style:paragraph-properties fo:margin-bottom="0in"/>
      <style:text-properties style:font-name="Times New Roman" style:font-name-complex="Times New Roman"/>
    </style:style>
    <style:style style:name="P12" style:parent-style-name="Normal" style:family="paragraph">
      <style:paragraph-properties fo:margin-bottom="0in"/>
      <style:text-properties style:font-name="Times New Roman" style:font-name-complex="Times New Roman"/>
    </style:style>
    <style:style style:name="P13" style:parent-style-name="Normal" style:family="paragraph">
      <style:paragraph-properties fo:margin-bottom="0in"/>
      <style:text-properties style:font-name="Times New Roman" style:font-name-complex="Times New Roman"/>
    </style:style>
    <style:style style:name="P14" style:parent-style-name="Normal" style:family="paragraph">
      <style:paragraph-properties fo:margin-bottom="0in"/>
      <style:text-properties style:font-name="Times New Roman" style:font-name-complex="Times New Roman"/>
    </style:style>
    <style:style style:name="P15" style:parent-style-name="Normal" style:family="paragraph">
      <style:paragraph-properties fo:margin-bottom="0in"/>
      <style:text-properties style:font-name="Times New Roman" style:font-name-complex="Times New Roman"/>
    </style:style>
    <style:style style:name="P16" style:parent-style-name="Normal" style:family="paragraph">
      <style:paragraph-properties fo:margin-bottom="0in"/>
      <style:text-properties style:font-name="Times New Roman" style:font-name-complex="Times New Roman"/>
    </style:style>
    <style:style style:name="P17" style:parent-style-name="Normal" style:family="paragraph">
      <style:paragraph-properties fo:margin-bottom="0in"/>
      <style:text-properties style:font-name="Times New Roman" style:font-name-complex="Times New Roman"/>
    </style:style>
    <style:style style:name="P18" style:parent-style-name="Normal" style:family="paragraph">
      <style:paragraph-properties fo:margin-bottom="0in"/>
      <style:text-properties style:font-name="Times New Roman" style:font-name-complex="Times New Roman"/>
    </style:style>
    <style:style style:name="P19" style:parent-style-name="Normal" style:family="paragraph">
      <style:paragraph-properties fo:margin-bottom="0in"/>
      <style:text-properties style:font-name="Times New Roman" style:font-name-complex="Times New Roman"/>
    </style:style>
    <style:style style:name="P20" style:parent-style-name="Normal" style:family="paragraph">
      <style:paragraph-properties fo:margin-bottom="0in"/>
      <style:text-properties style:font-name="Times New Roman" style:font-name-complex="Times New Roman"/>
    </style:style>
    <style:style style:name="P2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4" style:parent-style-name="Normal" style:family="paragraph">
      <style:paragraph-properties fo:margin-bottom="0in"/>
      <style:text-properties style:font-name="Times New Roman" style:font-name-complex="Times New Roman"/>
    </style:style>
    <style:style style:name="P25" style:parent-style-name="Normal" style:family="paragraph">
      <style:paragraph-properties fo:margin-bottom="0in"/>
      <style:text-properties style:font-name="Times New Roman" style:font-name-complex="Times New Roman"/>
    </style:style>
    <style:style style:name="P26" style:parent-style-name="Normal" style:family="paragraph">
      <style:paragraph-properties fo:margin-bottom="0in"/>
      <style:text-properties style:font-name="Times New Roman" style:font-name-complex="Times New Roman"/>
    </style:style>
    <style:style style:name="P27" style:parent-style-name="Normal" style:family="paragraph">
      <style:paragraph-properties fo:margin-bottom="0in"/>
      <style:text-properties style:font-name="Times New Roman" style:font-name-complex="Times New Roman"/>
    </style:style>
    <style:style style:name="P28" style:parent-style-name="Normal" style:family="paragraph">
      <style:paragraph-properties fo:margin-bottom="0in"/>
      <style:text-properties style:font-name="Times New Roman" style:font-name-complex="Times New Roman"/>
    </style:style>
    <style:style style:name="P29" style:parent-style-name="Normal" style:family="paragraph">
      <style:paragraph-properties fo:margin-bottom="0in"/>
      <style:text-properties style:font-name="Times New Roman" style:font-name-complex="Times New Roman"/>
    </style:style>
    <style:style style:name="P30" style:parent-style-name="Normal" style:family="paragraph">
      <style:paragraph-properties fo:margin-bottom="0in"/>
      <style:text-properties style:font-name="Times New Roman" style:font-name-complex="Times New Roman"/>
    </style:style>
    <style:style style:name="P31" style:parent-style-name="Normal" style:family="paragraph">
      <style:paragraph-properties fo:margin-bottom="0in"/>
      <style:text-properties style:font-name="Times New Roman" style:font-name-complex="Times New Roman"/>
    </style:style>
    <style:style style:name="P32" style:parent-style-name="Normal" style:family="paragraph">
      <style:paragraph-properties fo:margin-bottom="0in"/>
      <style:text-properties style:font-name="Times New Roman" style:font-name-complex="Times New Roman"/>
    </style:style>
    <style:style style:name="P33" style:parent-style-name="Normal" style:family="paragraph">
      <style:paragraph-properties fo:margin-bottom="0in"/>
      <style:text-properties style:font-name="Times New Roman" style:font-name-complex="Times New Roman"/>
    </style:style>
    <style:style style:name="P34" style:parent-style-name="Normal" style:family="paragraph">
      <style:paragraph-properties fo:margin-bottom="0in"/>
      <style:text-properties style:font-name="Times New Roman" style:font-name-complex="Times New Roman"/>
    </style:style>
    <style:style style:name="P35" style:parent-style-name="Normal" style:family="paragraph">
      <style:paragraph-properties fo:margin-bottom="0in"/>
      <style:text-properties style:font-name="Times New Roman" style:font-name-complex="Times New Roman"/>
    </style:style>
    <style:style style:name="P36" style:parent-style-name="Normal" style:family="paragraph">
      <style:paragraph-properties fo:margin-bottom="0in"/>
      <style:text-properties style:font-name="Times New Roman" style:font-name-complex="Times New Roman"/>
    </style:style>
    <style:style style:name="P37" style:parent-style-name="Normal" style:family="paragraph">
      <style:paragraph-properties fo:margin-bottom="0in"/>
      <style:text-properties style:font-name="Times New Roman" style:font-name-complex="Times New Roman"/>
    </style:style>
    <style:style style:name="P3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Default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4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3" style:parent-style-name="Hyperlink" style:family="text">
      <style:text-properties fo:font-weight="bold" style:font-weight-asian="bold" style:font-weight-complex="bold" fo:font-size="11.5pt" style:font-size-asian="11.5pt" style:font-size-complex="11.5pt"/>
    </style:style>
    <style:style style:name="T5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5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62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6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65" style:parent-style-name="Default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66" style:parent-style-name="Default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67" style:parent-style-name="Default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justify" fo:margin-bottom="0.0187in"/>
      <style:text-properties fo:font-size="11.5pt" style:font-size-asian="11.5pt" style:font-size-complex="11.5pt"/>
    </style:style>
    <style:style style:name="P6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7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margin-left="1.475in">
        <style:tab-stops/>
      </style:paragraph-properties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sk" style:country-asian="SK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sk" style:country-asian="SK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sk" style:country-asian="SK"/>
    </style:style>
    <style:style style:name="TableColumn81" style:family="table-column">
      <style:table-column-properties style:column-width="1.0555in"/>
    </style:style>
    <style:style style:name="TableColumn82" style:family="table-column">
      <style:table-column-properties style:column-width="1.4055in"/>
    </style:style>
    <style:style style:name="Table80" style:family="table">
      <style:table-properties style:width="2.4611in" fo:margin-left="2.1423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1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117" style:parent-style-name="Normal" style:family="paragraph">
      <style:paragraph-properties style:text-autospace="none" fo:margin-bottom="0in" fo:text-indent="0.4916in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119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20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21" style:parent-style-name="Normal" style:family="paragraph">
      <style:paragraph-properties style:text-autospace="none" fo:margin-bottom="0in" fo:text-indent="0.4916in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123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24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25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26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27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28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29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30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31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32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33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34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35" style:parent-style-name="Normal" style:family="paragraph">
      <style:paragraph-properties style:text-autospace="none" fo:margin-bottom="0in" fo:text-indent="0.4916in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13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38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39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40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41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42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43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44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45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46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47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48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49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50" style:parent-style-name="Normal" style:family="paragraph">
      <style:paragraph-properties style:text-autospace="none" fo:margin-bottom="0in" fo:text-indent="0.4916in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152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53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54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55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56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57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58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59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60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61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62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63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64" style:parent-style-name="Normal" style:family="paragraph">
      <style:paragraph-properties style:text-autospace="none" fo:margin-bottom="0in" fo:text-indent="0.4916in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166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67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68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69" style:parent-style-name="Normal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70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P171" style:parent-style-name="Default" style:family="paragraph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3" style:parent-style-name="Default" style:list-style-name="LFO2" style:family="paragraph">
      <style:paragraph-properties fo:margin-bottom="0.0062in"/>
    </style:style>
    <style:style style:name="P174" style:parent-style-name="Default" style:list-style-name="LFO2" style:family="paragraph"/>
    <style:style style:name="P175" style:parent-style-name="Default" style:family="paragraph">
      <style:paragraph-properties fo:margin-left="1.9666in" fo:text-indent="0.4916in">
        <style:tab-stops/>
      </style:paragraph-properties>
    </style:style>
    <style:style style:name="T1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ableColumn179" style:family="table-column">
      <style:table-column-properties style:column-width="1.0555in"/>
    </style:style>
    <style:style style:name="TableColumn180" style:family="table-column">
      <style:table-column-properties style:column-width="1.4055in"/>
    </style:style>
    <style:style style:name="Table178" style:family="table">
      <style:table-properties style:width="2.4611in" fo:margin-left="1.92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Odstavec" style:family="paragraph">
      <style:paragraph-properties fo:text-align="start" fo:margin-top="0in" fo:margin-bottom="0in" fo:text-indent="0in"/>
    </style:style>
    <style:style style:name="P212" style:parent-style-name="Odstavec" style:family="paragraph">
      <style:paragraph-properties fo:text-align="start" fo:margin-top="0in" fo:margin-bottom="0in" fo:text-indent="0in"/>
    </style:style>
    <style:style style:name="P21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5" style:parent-style-name="Default" style:list-style-name="LFO1" style:family="paragraph">
      <style:paragraph-properties fo:margin-bottom="0.0062in"/>
    </style:style>
    <style:style style:name="P216" style:parent-style-name="Default" style:list-style-name="LFO1" style:family="paragraph"/>
    <style:style style:name="P21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8" style:parent-style-name="Default" style:family="paragraph">
      <style:paragraph-properties fo:margin-left="1.9666in" fo:text-indent="0.4916in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ableColumn222" style:family="table-column">
      <style:table-column-properties style:column-width="1.0555in"/>
    </style:style>
    <style:style style:name="TableColumn223" style:family="table-column">
      <style:table-column-properties style:column-width="1.4055in"/>
    </style:style>
    <style:style style:name="Table221" style:family="table">
      <style:table-properties style:width="2.4611in" fo:margin-left="1.925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4" style:parent-style-name="Odstavec" style:family="paragraph">
      <style:paragraph-properties fo:text-align="start" fo:margin-top="0in" fo:margin-bottom="0in" fo:text-indent="0in"/>
    </style:style>
    <style:style style:name="P255" style:parent-style-name="Odstavec" style:family="paragraph">
      <style:paragraph-properties fo:text-align="start" fo:margin-top="0in" fo:margin-bottom="0in" fo:text-indent="0in"/>
    </style:style>
    <style:style style:name="P25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260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261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263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265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266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267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269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270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271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272" style:parent-style-name="Default" style:family="paragraph">
      <style:paragraph-properties fo:margin-left="1.9666in" fo:text-indent="0.4916in">
        <style:tab-stops/>
      </style:paragraph-properties>
    </style:style>
    <style:style style:name="T2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ableColumn276" style:family="table-column">
      <style:table-column-properties style:column-width="1.0555in"/>
    </style:style>
    <style:style style:name="TableColumn277" style:family="table-column">
      <style:table-column-properties style:column-width="1.4055in"/>
    </style:style>
    <style:style style:name="Table275" style:family="table">
      <style:table-properties style:width="2.4611in" fo:margin-left="1.925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09" style:parent-style-name="Odstavec" style:family="paragraph">
      <style:paragraph-properties fo:text-align="start" fo:margin-top="0in" fo:margin-bottom="0in" fo:text-indent="0in"/>
    </style:style>
    <style:style style:name="P310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11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12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13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14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15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16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17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18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19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20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21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22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23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24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25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26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27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28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29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30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31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32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33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34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35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36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37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38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39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40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41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42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43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344" style:parent-style-name="Normal" style:family="paragraph">
      <style:paragraph-properties fo:text-align="justify" fo:margin-bottom="0in" fo:margin-left="0.49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45" style:parent-style-name="Normal" style:family="paragraph">
      <style:paragraph-properties fo:text-align="justify"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347" style:family="table-column">
      <style:table-column-properties style:column-width="1.0555in"/>
    </style:style>
    <style:style style:name="TableColumn348" style:family="table-column">
      <style:table-column-properties style:column-width="1.4055in"/>
    </style:style>
    <style:style style:name="Table346" style:family="table">
      <style:table-properties style:width="2.4611in" fo:margin-left="2.1423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4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Default" style:family="paragraph">
      <style:text-properties style:font-weight-complex="bold"/>
    </style:style>
    <style:style style:name="P378" style:parent-style-name="Default" style:family="paragraph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Default" style:family="paragraph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Default" style:family="paragraph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Default" style:family="paragraph">
      <style:paragraph-properties fo:margin-bottom="0.0187in"/>
    </style:style>
    <style:style style:name="P397" style:parent-style-name="Default" style:family="paragraph">
      <style:paragraph-properties fo:margin-bottom="0.0187in"/>
    </style:style>
    <style:style style:name="P398" style:parent-style-name="Default" style:family="paragraph">
      <style:paragraph-properties fo:margin-bottom="0.0187in"/>
    </style:style>
    <style:style style:name="P399" style:parent-style-name="Default" style:family="paragraph">
      <style:paragraph-properties fo:margin-bottom="0.0187in"/>
    </style:style>
    <style:style style:name="P400" style:parent-style-name="Default" style:family="paragraph">
      <style:paragraph-properties fo:margin-bottom="0.0187in"/>
    </style:style>
    <style:style style:name="P401" style:parent-style-name="Default" style:family="paragraph">
      <style:paragraph-properties fo:margin-bottom="0.0187in"/>
    </style:style>
    <style:style style:name="P402" style:parent-style-name="Default" style:family="paragraph">
      <style:paragraph-properties fo:margin-bottom="0.0187in"/>
    </style:style>
    <style:style style:name="P40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4" style:parent-style-name="Normal" style:family="paragraph">
      <style:paragraph-properties fo:text-align="justify" fo:margin-bottom="0in"/>
      <style:text-properties style:font-name="Times New Roman" style:font-name-complex="Times New Roman" fo:font-size="11.5pt" style:font-size-asian="11.5pt" style:font-size-complex="11.5pt"/>
    </style:style>
    <style:style style:name="P40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ákladná škola , 027 13 Suchá Hora 73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Systém hodnotenia žiakov</text:p>
      <text:p text:style-name="P22">ZŠ Suchá Hora</text:p>
      <text:p text:style-name="P23">na školský rok 2016/2017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Systém hodnotenia nadobúda účinnosť dňa 5. 9. 2016 s platnosťou do 31. 8. 2017.</text:p>
      <text:p text:style-name="P39"/>
      <text:p text:style-name="P40"/>
      <text:p text:style-name="P41"/>
      <text:p text:style-name="P42">................................................................<text:s/></text:p>
      <text:p text:style-name="P43"><text:s text:c="7"/>PaedDr. Janka Karšayová,<text:s/>RZŠ</text:p>
      <text:p text:style-name="Default"/>
      <text:soft-page-break/>
      <text:p text:style-name="P44"><text:span text:style-name="T45">1. Základné informácie</text:span><text:span text:style-name="T46"><text:s/></text:span></text:p>
      <text:p text:style-name="P47"/>
      <text:p text:style-name="P48">Systém hodnotenia žiakov je vnútorný dokument školy, ktorý zhromažďuje všetky údaje o hodnotení a klasifikácii žiakov Základnej školy, Suchá Hora 73.</text:p>
      <text:p text:style-name="P49"/>
      <text:p text:style-name="P50">Klasifikácia a hodnotenie žiakov vychádza z Metodického pokynu č. 22/2011 na hodnotenie žiakov základnej školy platného od 1. mája 2011.<text:s/></text:p>
      <text:p text:style-name="P51"><text:span text:style-name="T52">Systémom hodnotenia sa riadia všetci pedagogickí zamestnanci. Sú s ním oboznámení všetci žiaci školy, rodičia, je umiestnený na viditeľnom mieste v škole a je zverejnený na internetovej stránke školy<text:s/></text:span><text:a xlink:href="http://www.zssuchahora.orava.sk" office:target-frame-name="_top" xlink:show="replace"><text:span text:style-name="T53">www.zssuchahora.orava.sk</text:span></text:a><text:span text:style-name="T54"><text:s/>.<text:s/></text:span></text:p>
      <text:p text:style-name="P55"/>
      <text:p text:style-name="P56">Systém hodnotenia môžu pripomienkovať:<text:s/></text:p>
      <text:p text:style-name="P57">- rodičia na zasadnutí rodičovskej rady prostredníctvom triednych dôverníkov,<text:s/></text:p>
      <text:p text:style-name="P58">- opodstatnené návrhy budú prerokované na pedagogickej rade.<text:s/></text:p>
      <text:p text:style-name="P59"/>
      <text:p text:style-name="P60">Systém hodnotenia bol prerokovaný na zasadnutí <text:s/>metodického združenia a schválený PR dňa 2. 9. 2015.<text:s/></text:p>
      <text:p text:style-name="P61"/>
      <text:p text:style-name="P62">Spôsob hodnotenia a klasifikácie pre šk. rok 2016/17:<text:s/></text:p>
      <text:p text:style-name="P63"/>
      <text:p text:style-name="P64">- 1.stupeň: 1. – 4. ročník – klasifikácia všetkých predmetov,<text:s/></text:p>
      <text:p text:style-name="P65">- neklasifikovaní budú iba žiaci, ktorým bolo vydané rozhodnutie riaditeľky školy o oslobodení z predmetu (-ov),<text:s/></text:p>
      <text:p text:style-name="P66">- začlenení žiaci, ktorým bolo dané CPPPaP odporúčanie neklasifikovať predmety, ak to schváli pedagogická rada, budú hodnotení z odporúčaných predmetov slovne,<text:s/></text:p>
      <text:p text:style-name="P67">- hodnotenie žiaka so zdravotným znevýhodnením sa uskutočňuje v súlade so Zásadami hodnotenia žiaka so zdravotným znevýhodnením začleneného v základnej škole, ktoré sú uvedené v prílohe č. 2. Metodického pokynu č. 22/2011 na hodnotenie žiakov základnej školy platného od 1. mája 2011,<text:s/></text:p>
      <text:p text:style-name="P68">- žiak môže písať veľkú 45 minútovú prácu len jednu za vyučovací deň. Týka sa to písomných prác z matematiky a slovenského jazyka,<text:s/></text:p>
      <text:p text:style-name="P69">- žiaci s IVVP v SJL píšu zjednodušené diktáty formou doplňovačiek tak, aby bol počet sledovaných javov v ich diktátoch rovnaký ako u zdravých žiakov, aby boli známky porovnateľné, alebo píšu diktáty samostatne po vyučovaní.</text:p>
      <text:p text:style-name="Default"/>
      <text:p text:style-name="Default"><text:span text:style-name="T70">2. Systém hodnotenia žiakov na I. stupni:<text:s/></text:span></text:p>
      <text:p text:style-name="P71"/>
      <text:p text:style-name="P72">Klasifikované sú všetky predmety v 1. – 4. ročníku.</text:p>
      <text:p text:style-name="P73"/>
      <text:p text:style-name="P74">Slovenský jazyk<text:s/>a literatúra</text:p>
      <text:p text:style-name="P75"/>
      <text:p text:style-name="P76"><text:span text:style-name="T77"><text:s text:c="7"/></text:span><text:span text:style-name="T78">Stupnica h</text:span><text:span text:style-name="T79">odnotenia kontrolných diktátov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Známka:<text:s/></text:p>
          </table:table-cell>
          <table:table-cell table:style-name="TableCell86">
            <text:p text:style-name="P87">Počet chýb: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0 - <text:s/>1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2 - <text:s/>4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5 - <text:s/>7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8 - <text:s/>10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11 - <text:s/>a viac</text:p>
          </table:table-cell>
        </table:table-row>
      </table:table>
      <text:p text:style-name="P113"/>
      <text:soft-page-break/>
      <text:p text:style-name="P114">Rovnaké chyby v tom istom slove sa pokladajú za jednu chybu, napríklad ríchly chlapec mal ríchly krok – (1 chyba).</text:p>
      <text:p text:style-name="P115"/>
      <text:p text:style-name="Default"><text:span text:style-name="T116">Zameranie diktátov v jednotlivých ročníkoch:<text:s/></text:span></text:p>
      <text:p text:style-name="P117"><text:span text:style-name="T118">Počet a zameranie kontrolných diktátov v 1. ročníku ZŠ<text:s/></text:span></text:p>
      <text:p text:style-name="P119">počet: 1<text:s/></text:p>
      <text:p text:style-name="P120">Zameranie: opakovanie učiva z 1. ročníka ZŠ<text:s/></text:p>
      <text:p text:style-name="P121"><text:span text:style-name="T122">Počet a zameranie kontrolných diktátov v 2. ročníku:<text:s/></text:span></text:p>
      <text:p text:style-name="P123">počet: 10<text:s/></text:p>
      <text:p text:style-name="P124">Zameranie:<text:s/></text:p>
      <text:p text:style-name="P125">1. Opakovanie učiva z 1. ročníka ZŠ<text:s/></text:p>
      <text:p text:style-name="P126">2. Hláska a písmeno (ch, dz, dž)<text:s/></text:p>
      <text:p text:style-name="P127">3. Samohláska ä<text:s/></text:p>
      <text:p text:style-name="P128">4. Dvojhlásky<text:s/></text:p>
      <text:p text:style-name="P129">5. Tvrdé spoluhlásky<text:s/></text:p>
      <text:p text:style-name="P130">6. Opakovanie učiva za 1. polrok<text:s/></text:p>
      <text:p text:style-name="P131">7. Mäkké spoluhlásky</text:p>
      <text:p text:style-name="P132">8. Slabiky di, ti, ni, li, de, te, ne, le<text:s/></text:p>
      <text:p text:style-name="P133">9. Vety<text:s/></text:p>
      <text:p text:style-name="P134">10. Opakovanie učiva z 2. ročníka<text:s/></text:p>
      <text:p text:style-name="P135"><text:span text:style-name="T136">Počet a zameranie kontrolných diktátov v 3. ročníku ZŠ</text:span><text:span text:style-name="T137">:<text:s/></text:span></text:p>
      <text:p text:style-name="P138">počet: 10<text:s/></text:p>
      <text:p text:style-name="P139">Zameranie:<text:s/></text:p>
      <text:p text:style-name="P140">1. Opakovanie učiva z 2. ročníka ZŠ<text:s/></text:p>
      <text:p text:style-name="P141">2. Slová s l, ĺ, r, ŕ<text:s/></text:p>
      <text:p text:style-name="P142">3. Vybrané slová po b<text:s/></text:p>
      <text:p text:style-name="P143">4. Vybrané slová po m<text:s/></text:p>
      <text:p text:style-name="P144">5. Vybrané slová po p<text:s/></text:p>
      <text:p text:style-name="P145">6. Opakovanie učiva za 1. polrok<text:s/></text:p>
      <text:p text:style-name="P146">7. Vybrané slová po r, s<text:s/></text:p>
      <text:p text:style-name="P147">8. Vybrané slová po v, z<text:s/></text:p>
      <text:p text:style-name="P148">9. Slovné druhy<text:s/></text:p>
      <text:p text:style-name="P149">10. Opakovanie učiva z 3. ročníka ZŠ<text:s/></text:p>
      <text:p text:style-name="P150"><text:span text:style-name="T151">Počet a zameranie kontrolných diktátov v 4. ročníku ZŠ:<text:s/></text:span></text:p>
      <text:p text:style-name="P152">počet: 10<text:s/></text:p>
      <text:p text:style-name="P153">Zameranie:<text:s/></text:p>
      <text:p text:style-name="P154">1. Opakovanie učiva z 3. ročníka ZŠ</text:p>
      <text:p text:style-name="P155">2. Vybrané slová po b, m<text:s/></text:p>
      <text:p text:style-name="P156">3. Vybrané slová po p, r<text:s/></text:p>
      <text:p text:style-name="P157">4. Vybrané slová po s, v, z<text:s/></text:p>
      <text:p text:style-name="P158">5. Spodobovanie<text:s/></text:p>
      <text:p text:style-name="P159">6. Opakovanie učiva za 1. polrok<text:s/></text:p>
      <text:p text:style-name="P160">7. Vlastné podstatné mená<text:s/></text:p>
      <text:p text:style-name="P161">8. Ohybné slovné druhy<text:s/></text:p>
      <text:soft-page-break/>
      <text:p text:style-name="P162">9. Neohybné slovné druhy<text:s/></text:p>
      <text:p text:style-name="P163">10. Opakovanie učiva zo 4. ročníka ZŠ<text:s/></text:p>
      <text:p text:style-name="P164"><text:span text:style-name="T165">Rozsah kontrolných diktátov v jednotlivých ročníkoch:<text:s/></text:span></text:p>
      <text:p text:style-name="P166">1. ročník 10 – 15 plnovýznamových slov<text:s/></text:p>
      <text:p text:style-name="P167">2. ročník 20 – 30 plnovýznamových slov</text:p>
      <text:p text:style-name="P168">3. ročník 30 – 40 plnovýznamových slov<text:s/></text:p>
      <text:p text:style-name="P169">4. ročník 40 – 50 plnovýznamových slov<text:s/></text:p>
      <text:p text:style-name="P170">Poznámka: Navrhovaný rozsah slov platí aj pri prepise a odpise textu.</text:p>
      <text:p text:style-name="P171"/>
      <text:p text:style-name="P172">V slovenskom jazyku sa môžu pravidelne písať pravopisné cvičenia – môžu byť neklasifikované s uvedeným počtom chýb - zamerané na upevňovanie preberaného učiva.</text:p>
      <text:p text:style-name="Default"/>
      <text:p text:style-name="Default">Ďalšie spôsoby preverovania vedomostí:<text:s/></text:p>
      <text:list text:style-name="LFO2" text:continue-numbering="true">
        <text:list-item>
          <text:p text:style-name="P173">Tematické opakovanie po prebratí celku<text:s/></text:p>
        </text:list-item>
        <text:list-item>
          <text:p text:style-name="P174">Krátke samostatné práce</text:p>
        </text:list-item>
      </text:list>
      <text:p text:style-name="P175"><text:span text:style-name="T176">Hodnotenie prác<text:s/></text:span><text:span text:style-name="T177"><text:s/>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Známka:<text:s/></text:p>
          </table:table-cell>
          <table:table-cell table:style-name="TableCell184">
            <text:p text:style-name="P185">Úspešnosť v %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100% - <text:s/>92%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<text:s text:c="2"/>91% - <text:s/>76%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<text:s text:c="2"/>75% - <text:s/>55%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<text:s text:c="2"/>54% - <text:s/>35%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<text:s text:c="2"/>34% - <text:s text:c="3"/>0%</text:p>
          </table:table-cell>
        </table:table-row>
      </table:table>
      <text:p text:style-name="P211"/>
      <text:p text:style-name="P212">Percentá si môže učiteľ minimálne o 1-2% prispôsobiť podľa náročnosti písomných prác.</text:p>
      <text:p text:style-name="P213"/>
      <text:p text:style-name="P214">Matematika</text:p>
      <text:p text:style-name="Default">Spôsoby preverovania vedomostí:<text:s/></text:p>
      <text:list text:style-name="LFO1" text:continue-numbering="true">
        <text:list-item>
          <text:p text:style-name="P215">Tematické opakovanie po prebratí učiva<text:s/></text:p>
        </text:list-item>
        <text:list-item>
          <text:p text:style-name="P216">Krátke samostatné práce<text:s/></text:p>
        </text:list-item>
      </text:list>
      <text:p text:style-name="P217"/>
      <text:p text:style-name="P218"><text:span text:style-name="T219">Hodnotenie prác<text:s/></text:span><text:span text:style-name="T220"><text:s/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Známka:<text:s/></text:p>
          </table:table-cell>
          <table:table-cell table:style-name="TableCell227">
            <text:p text:style-name="P228">Úspešnosť v %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100% - <text:s/>92%</text:p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<text:s text:c="2"/>91% - <text:s/>76%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<text:s text:c="2"/>75% - <text:s/>55%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<text:s text:c="2"/>54% - <text:s/>35%</text:p>
          </table:table-cell>
        </table:table-row>
        <table:table-row table:style-name="TableRow249">
          <table:table-cell table:style-name="TableCell250">
            <text:p text:style-name="P251">5</text:p>
          </table:table-cell>
          <table:table-cell table:style-name="TableCell252">
            <text:p text:style-name="P253"><text:s text:c="2"/>34% - <text:s text:c="3"/>0%</text:p>
          </table:table-cell>
        </table:table-row>
      </table:table>
      <text:p text:style-name="P254"/>
      <text:p text:style-name="P255">Percentá si môže učiteľ minimálne o 1-2% prispôsobiť podľa náročnosti písomných prác.</text:p>
      <text:p text:style-name="P256"/>
      <text:p text:style-name="P257"/>
      <text:p text:style-name="P258">Prírodoveda, prvouka</text:p>
      <text:p text:style-name="P259">Ústne skúšanie, krátke písomné práce po tematickom celku, projekty.</text:p>
      <text:p text:style-name="P260"/>
      <text:p text:style-name="P261">Vlastiveda</text:p>
      <text:p text:style-name="P262">Ústne skúšanie, krátke písomné práce po tematickom celku, projekty.</text:p>
      <text:soft-page-break/>
      <text:p text:style-name="P263">Anglický jazyk<text:s/></text:p>
      <text:p text:style-name="P264">2. ročník – ústne preverovanie, jednoduché práce hlavne formou kreslenia, spájania, dopĺňania.</text:p>
      <text:p text:style-name="P265">3. - 4. ročník – po každej lekcii preskúšanie slovnej zásoby ústne/písomne, po každej lekcii test, projekty.</text:p>
      <text:p text:style-name="P266"/>
      <text:p text:style-name="P267">Výchovné predmety</text:p>
      <text:p text:style-name="P268">Klasifikácia – v známke je zahrnutý výkon, ktorý žiak podal, dosiahnutá úroveň, prevedenie, snaha o zlepšovanie sa, aktivita, estetická realizácia, originalita, tvorivosť.</text:p>
      <text:p text:style-name="P269"/>
      <text:p text:style-name="P270">Písomné práce v prírodovede, prvouke, vlastivede a anglickom jazyku budú hodnotené podľa dosiahnutého počtu percent tak, ako v matematike či slovenskom jazyku a literatúre.</text:p>
      <text:p text:style-name="P271"/>
      <text:p text:style-name="P272"><text:span text:style-name="T273">Hodnotenie prác<text:s/></text:span><text:span text:style-name="T274"><text:s/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Známka:<text:s/></text:p>
          </table:table-cell>
          <table:table-cell table:style-name="TableCell281">
            <text:p text:style-name="P282">Úspešnosť v %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100% - <text:s/>92%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<text:s text:c="2"/>91% - <text:s/>76%</text:p>
          </table:table-cell>
        </table:table-row>
        <table:table-row table:style-name="TableRow293">
          <table:table-cell table:style-name="TableCell294">
            <text:p text:style-name="P295">3</text:p>
          </table:table-cell>
          <table:table-cell table:style-name="TableCell296">
            <text:p text:style-name="P297"><text:s text:c="2"/>75% - <text:s/>55%</text:p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><text:s text:c="2"/>54% - <text:s/>35%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<text:s text:c="2"/>34% - <text:s text:c="3"/>0%</text:p>
          </table:table-cell>
        </table:table-row>
      </table:table>
      <text:p text:style-name="P308"/>
      <text:p text:style-name="P309">Percentá si môže učiteľ minimálne o 1-2% prispôsobiť podľa náročnosti písomných prác.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Kontrolný diktát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Ročník:</text:p>
          </table:table-cell>
          <table:table-cell table:style-name="TableCell352">
            <text:p text:style-name="P353">Počet diktátov:</text:p>
          </table:table-cell>
        </table:table-row>
        <table:table-row table:style-name="TableRow354">
          <table:table-cell table:style-name="TableCell355">
            <text:p text:style-name="P356">I.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II.</text:p>
          </table:table-cell>
          <table:table-cell table:style-name="TableCell362">
            <text:p text:style-name="P363">10</text:p>
          </table:table-cell>
        </table:table-row>
        <table:table-row table:style-name="TableRow364">
          <table:table-cell table:style-name="TableCell365">
            <text:p text:style-name="P366">III.</text:p>
          </table:table-cell>
          <table:table-cell table:style-name="TableCell367">
            <text:p text:style-name="P368">10</text:p>
          </table:table-cell>
        </table:table-row>
        <table:table-row table:style-name="TableRow369">
          <table:table-cell table:style-name="TableCell370">
            <text:p text:style-name="P371">IV.</text:p>
          </table:table-cell>
          <table:table-cell table:style-name="TableCell372">
            <text:p text:style-name="P373">10</text:p>
          </table:table-cell>
        </table:table-row>
      </table:table>
      <text:p text:style-name="P374"/>
      <text:p text:style-name="Default"><text:span text:style-name="T375">1</text:span><text:span text:style-name="T376">.ročník<text:s/></text:span></text:p>
      <text:p text:style-name="P377">- tvary písmen, diakritika, zaradené slová so spoluhláskovými skupinami</text:p>
      <text:p text:style-name="P378"/>
      <text:p text:style-name="Default"><text:span text:style-name="T379">2.ročník<text:s/></text:span></text:p>
      <text:p text:style-name="Default">- krátke a dlhé samohlásky,<text:s/></text:p>
      <text:p text:style-name="Default">- spoluhlásky<text:s/><text:span text:style-name="T380">ď, ť, ň, ľ<text:s/></text:span>a ich spojenie s<text:s/><text:span text:style-name="T381">e, i, ia, ie, iu<text:s/></text:span>do slabiky,<text:s/></text:p>
      <text:p text:style-name="Default">-<text:s/><text:span text:style-name="T382">i/í<text:s/></text:span>po mäkkých spoluhláskach,<text:s/></text:p>
      <text:p text:style-name="Default"><text:span text:style-name="T383">- y/ý<text:s/></text:span>po tvrdých spoluhláskach,<text:s/></text:p>
      <text:p text:style-name="Default"><text:span text:style-name="T384">-<text:s/></text:span>druhy viet,<text:s/></text:p>
      <text:p text:style-name="Default">- zhrnutie učiva 2. ročníka.<text:s/></text:p>
      <text:p text:style-name="P385"/>
      <text:p text:style-name="Default"><text:span text:style-name="T386">3.ročník<text:s/></text:span></text:p>
      <text:p text:style-name="Default">- vybrané slová po<text:s/><text:span text:style-name="T387">b</text:span>,<text:s/></text:p>
      <text:p text:style-name="Default">- vybrané slová po<text:s/><text:span text:style-name="T388">m</text:span>,<text:s/></text:p>
      <text:p text:style-name="Default">- vybrané slová po<text:s/><text:span text:style-name="T389">p</text:span>,<text:s/></text:p>
      <text:p text:style-name="Default">- vybrané slová po<text:s/><text:span text:style-name="T390">r</text:span>,<text:s/></text:p>
      <text:p text:style-name="Default">- vybrané slová po<text:s/><text:span text:style-name="T391">s</text:span>,<text:s/></text:p>
      <text:p text:style-name="Default">- vybrané slová po<text:s/><text:span text:style-name="T392">v, z,<text:s/></text:span></text:p>
      <text:p text:style-name="Default">- veľké začiatočné písmená,<text:s/></text:p>
      <text:p text:style-name="Default">- zhrnutie učiva 3. ročníka (dôraz na<text:s/><text:span text:style-name="T393">ä, r/ŕ, l/ĺ</text:span>).<text:s/></text:p>
      <text:p text:style-name="P394"/>
      <text:p text:style-name="Default"><text:span text:style-name="T395">4.ročník<text:s/></text:span></text:p>
      <text:p text:style-name="P396">- vybrané slová<text:s/></text:p>
      <text:p text:style-name="P397">- spodobovanie<text:s/></text:p>
      <text:p text:style-name="P398">- podstatné mená<text:s/></text:p>
      <text:p text:style-name="P399">- číslovky<text:s/></text:p>
      <text:p text:style-name="P400">- slovesá,<text:s/></text:p>
      <text:p text:style-name="P401">- predložky</text:p>
      <text:p text:style-name="P402">- priama reč<text:s/></text:p>
      <text:p text:style-name="Default">- zhrnutie učiva 4. ročníka.<text:s/></text:p>
      <text:p text:style-name="P403"/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Odstavec" style:display-name="Odstavec" style:family="paragraph" style:parent-style-name="Normal">
      <style:paragraph-properties fo:text-align="justify" fo:margin-top="0.0833in" fo:margin-bottom="0.0833in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suchahora@gmail.com</meta:initial-creator>
    <dc:creator>Harmata Roman</dc:creator>
    <meta:creation-date>2016-11-07T21:52:00Z</meta:creation-date>
    <dc:date>2016-11-07T21:52:00Z</dc:date>
    <meta:template xlink:href="Normal.dotm" xlink:type="simple"/>
    <meta:editing-cycles>2</meta:editing-cycles>
    <meta:editing-duration>PT60S</meta:editing-duration>
    <meta:document-statistic meta:page-count="7" meta:paragraph-count="13" meta:word-count="993" meta:character-count="6646" meta:row-count="47" meta:non-whitespace-character-count="5666"/>
  </office:meta>
</office:document-meta>
</file>