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Garamond" svg:font-family="Garamond"/>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1"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office:font-face-decls>
  <office:automatic-styles>
    <style:style style:name="Table1" style:family="table">
      <style:table-properties style:width="16.245cm" fo:margin-left="-0.191cm" fo:margin-top="0cm" fo:margin-bottom="0cm" table:align="left" style:writing-mode="lr-tb"/>
    </style:style>
    <style:style style:name="Table1.A" style:family="table-column">
      <style:table-column-properties style:column-width="8.123cm"/>
    </style:style>
    <style:style style:name="Table1.B" style:family="table-column">
      <style:table-column-properties style:column-width="8.121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style>
    <style:style style:name="Table2" style:family="table">
      <style:table-properties style:width="16.263cm" fo:margin-left="0.002cm" fo:margin-top="0cm" fo:margin-bottom="0cm" table:align="left" style:writing-mode="lr-tb"/>
    </style:style>
    <style:style style:name="Table2.A" style:family="table-column">
      <style:table-column-properties style:column-width="4.523cm"/>
    </style:style>
    <style:style style:name="Table2.B" style:family="table-column">
      <style:table-column-properties style:column-width="5.292cm"/>
    </style:style>
    <style:style style:name="Table2.C" style:family="table-column">
      <style:table-column-properties style:column-width="1.242cm"/>
    </style:style>
    <style:style style:name="Table2.D" style:family="table-column">
      <style:table-column-properties style:column-width="1.162cm"/>
    </style:style>
    <style:style style:name="Table2.E" style:family="table-column">
      <style:table-column-properties style:column-width="1.111cm"/>
    </style:style>
    <style:style style:name="Table2.F" style:family="table-column">
      <style:table-column-properties style:column-width="1.057cm"/>
    </style:style>
    <style:style style:name="Table2.G" style:family="table-column">
      <style:table-column-properties style:column-width="1.875cm"/>
    </style:style>
    <style:style style:name="Table2.1" style:family="table-row">
      <style:table-row-properties style:row-height="0.598cm" fo:keep-together="always"/>
    </style:style>
    <style:style style:name="Table2.A1" style:family="table-cell">
      <style:table-cell-properties fo:padding-left="0.191cm" fo:padding-right="0.191cm" fo:padding-top="0cm" fo:padding-bottom="0cm" fo:border-left="0.5pt solid #000000" fo:border-right="none" fo:border-top="0.5pt solid #000000" fo:border-bottom="0.5pt solid #000000"/>
    </style:style>
    <style:style style:name="Table2.C1" style:family="table-cell">
      <style:table-cell-properties fo:padding-left="0.191cm" fo:padding-right="0.191cm" fo:padding-top="0cm" fo:padding-bottom="0cm" fo:border="0.5pt solid #000000"/>
    </style:style>
    <style:style style:name="Table2.2" style:family="table-row">
      <style:table-row-properties fo:keep-together="always"/>
    </style:style>
    <style:style style:name="Table2.C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e2.3" style:family="table-row">
      <style:table-row-properties style:row-height="0.504cm" fo:keep-together="always"/>
    </style:style>
    <style:style style:name="Table2.4" style:family="table-row">
      <style:table-row-properties fo:keep-together="always"/>
    </style:style>
    <style:style style:name="Table2.6" style:family="table-row">
      <style:table-row-properties fo:keep-together="always"/>
    </style:style>
    <style:style style:name="Table2.8" style:family="table-row">
      <style:table-row-properties fo:keep-together="always"/>
    </style:style>
    <style:style style:name="Table2.9" style:family="table-row">
      <style:table-row-properties fo:keep-together="always"/>
    </style:style>
    <style:style style:name="Table2.10" style:family="table-row">
      <style:table-row-properties fo:keep-together="auto"/>
    </style:style>
    <style:style style:name="Table2.11" style:family="table-row">
      <style:table-row-properties fo:keep-together="auto"/>
    </style:style>
    <style:style style:name="Table2.A11" style:family="table-cell">
      <style:table-cell-properties fo:padding-left="0.191cm" fo:padding-right="0.191cm" fo:padding-top="0cm" fo:padding-bottom="0cm" fo:border-left="0.5pt solid #000000" fo:border-right="none" fo:border-top="none" fo:border-bottom="0.5pt solid #000000"/>
    </style:style>
    <style:style style:name="Table2.B11" style:family="table-cell">
      <style:table-cell-properties fo:padding-left="0.191cm" fo:padding-right="0.191cm" fo:padding-top="0cm" fo:padding-bottom="0cm" fo:border-left="0.5pt solid #000000" fo:border-right="none" fo:border-top="none" fo:border-bottom="0.5pt solid #000000"/>
    </style:style>
    <style:style style:name="Table2.C11" style:family="table-cell">
      <style:table-cell-properties fo:background-color="#ffffff" fo:padding-left="0.191cm" fo:padding-right="0.191cm" fo:padding-top="0cm" fo:padding-bottom="0cm" fo:border-left="0.5pt solid #000000" fo:border-right="none" fo:border-top="none" fo:border-bottom="0.5pt solid #000000">
        <style:background-image/>
      </style:table-cell-properties>
    </style:style>
    <style:style style:name="Table2.F11" style:family="table-cell">
      <style:table-cell-properties fo:padding-left="0.191cm" fo:padding-right="0.191cm" fo:padding-top="0cm" fo:padding-bottom="0cm" fo:border-left="0.5pt solid #000000" fo:border-right="none" fo:border-top="none" fo:border-bottom="0.5pt solid #000000"/>
    </style:style>
    <style:style style:name="Table2.G11" style:family="table-cell">
      <style:table-cell-properties fo:padding-left="0.191cm" fo:padding-right="0.191cm" fo:padding-top="0cm" fo:padding-bottom="0cm" fo:border-left="0.5pt solid #000000" fo:border-right="0.5pt solid #000000" fo:border-top="none" fo:border-bottom="0.5pt solid #000000"/>
    </style:style>
    <style:style style:name="Table2.12" style:family="table-row">
      <style:table-row-properties fo:keep-together="auto"/>
    </style:style>
    <style:style style:name="Table2.A12" style:family="table-cell">
      <style:table-cell-properties fo:padding-left="0.191cm" fo:padding-right="0.191cm" fo:padding-top="0cm" fo:padding-bottom="0cm" fo:border-left="0.5pt solid #000000" fo:border-right="none" fo:border-top="none" fo:border-bottom="0.5pt solid #000000"/>
    </style:style>
    <style:style style:name="Table2.B12" style:family="table-cell">
      <style:table-cell-properties fo:padding-left="0.191cm" fo:padding-right="0.191cm" fo:padding-top="0cm" fo:padding-bottom="0cm" fo:border-left="0.5pt solid #000000" fo:border-right="none" fo:border-top="none" fo:border-bottom="0.5pt solid #000000"/>
    </style:style>
    <style:style style:name="Table2.F12" style:family="table-cell">
      <style:table-cell-properties fo:padding-left="0.191cm" fo:padding-right="0.191cm" fo:padding-top="0cm" fo:padding-bottom="0cm" fo:border-left="0.5pt solid #000000" fo:border-right="none" fo:border-top="none" fo:border-bottom="0.5pt solid #000000"/>
    </style:style>
    <style:style style:name="Table2.G12" style:family="table-cell">
      <style:table-cell-properties fo:padding-left="0.191cm" fo:padding-right="0.191cm" fo:padding-top="0cm" fo:padding-bottom="0cm" fo:border-left="0.5pt solid #000000" fo:border-right="0.5pt solid #000000" fo:border-top="none" fo:border-bottom="0.5pt solid #000000"/>
    </style:style>
    <style:style style:name="Table2.14" style:family="table-row">
      <style:table-row-properties fo:keep-together="always"/>
    </style:style>
    <style:style style:name="Table2.15" style:family="table-row">
      <style:table-row-properties fo:keep-together="auto"/>
    </style:style>
    <style:style style:name="Table2.16" style:family="table-row">
      <style:table-row-properties fo:keep-together="auto"/>
    </style:style>
    <style:style style:name="Table2.17" style:family="table-row">
      <style:table-row-properties fo:keep-together="auto"/>
    </style:style>
    <style:style style:name="Table2.A17" style:family="table-cell">
      <style:table-cell-properties fo:padding-left="0.191cm" fo:padding-right="0.191cm" fo:padding-top="0cm" fo:padding-bottom="0cm" fo:border-left="0.5pt solid #000000" fo:border-right="none" fo:border-top="0.5pt solid #000000" fo:border-bottom="none"/>
    </style:style>
    <style:style style:name="Table2.18" style:family="table-row">
      <style:table-row-properties fo:keep-together="auto"/>
    </style:style>
    <style:style style:name="Table2.A18" style:family="table-cell">
      <style:table-cell-properties fo:padding-left="0.191cm" fo:padding-right="0.191cm" fo:padding-top="0cm" fo:padding-bottom="0cm" fo:border-left="0.5pt solid #000000" fo:border-right="none" fo:border-top="none" fo:border-bottom="0.5pt solid #000000"/>
    </style:style>
    <style:style style:name="Table2.19" style:family="table-row">
      <style:table-row-properties fo:keep-together="auto"/>
    </style:style>
    <style:style style:name="Table3" style:family="table">
      <style:table-properties style:width="16.499cm" fo:margin-left="-0.191cm" fo:margin-top="0cm" fo:margin-bottom="0cm" table:align="left" style:writing-mode="lr-tb"/>
    </style:style>
    <style:style style:name="Table3.A" style:family="table-column">
      <style:table-column-properties style:column-width="3.44cm"/>
    </style:style>
    <style:style style:name="Table3.B" style:family="table-column">
      <style:table-column-properties style:column-width="6.249cm"/>
    </style:style>
    <style:style style:name="Table3.C" style:family="table-column">
      <style:table-column-properties style:column-width="6.81cm"/>
    </style:style>
    <style:style style:name="Table3.1" style:family="table-row">
      <style:table-row-properties fo:keep-together="auto"/>
    </style:style>
    <style:style style:name="Table3.A1" style:family="table-cell">
      <style:table-cell-properties fo:padding-left="0.191cm" fo:padding-right="0.191cm" fo:padding-top="0cm" fo:padding-bottom="0cm" fo:border="0.5pt solid #000000"/>
    </style:style>
    <style:style style:name="Table4" style:family="table">
      <style:table-properties style:width="16.245cm" fo:margin-left="-0.191cm" fo:margin-top="0cm" fo:margin-bottom="0cm" table:align="left" style:writing-mode="lr-tb"/>
    </style:style>
    <style:style style:name="Table4.A" style:family="table-column">
      <style:table-column-properties style:column-width="8.123cm"/>
    </style:style>
    <style:style style:name="Table4.B" style:family="table-column">
      <style:table-column-properties style:column-width="8.121cm"/>
    </style:style>
    <style:style style:name="Table4.1" style:family="table-row">
      <style:table-row-properties fo:keep-together="auto"/>
    </style:style>
    <style:style style:name="Table4.A1" style:family="table-cell">
      <style:table-cell-properties fo:padding-left="0.191cm" fo:padding-right="0.191cm" fo:padding-top="0cm" fo:padding-bottom="0cm" fo:border="0.5pt solid #000000"/>
    </style:style>
    <style:style style:name="Table5" style:family="table">
      <style:table-properties style:width="16.263cm" fo:margin-left="0.002cm" fo:margin-top="0cm" fo:margin-bottom="0cm" table:align="left" style:writing-mode="lr-tb"/>
    </style:style>
    <style:style style:name="Table5.A" style:family="table-column">
      <style:table-column-properties style:column-width="4.249cm"/>
    </style:style>
    <style:style style:name="Table5.B" style:family="table-column">
      <style:table-column-properties style:column-width="5.563cm"/>
    </style:style>
    <style:style style:name="Table5.C" style:family="table-column">
      <style:table-column-properties style:column-width="1.242cm"/>
    </style:style>
    <style:style style:name="Table5.D" style:family="table-column">
      <style:table-column-properties style:column-width="1.162cm"/>
    </style:style>
    <style:style style:name="Table5.E" style:family="table-column">
      <style:table-column-properties style:column-width="1.111cm"/>
    </style:style>
    <style:style style:name="Table5.F" style:family="table-column">
      <style:table-column-properties style:column-width="1.058cm"/>
    </style:style>
    <style:style style:name="Table5.G" style:family="table-column">
      <style:table-column-properties style:column-width="1.875cm"/>
    </style:style>
    <style:style style:name="Table5.1" style:family="table-row">
      <style:table-row-properties style:row-height="0.598cm" fo:keep-together="always"/>
    </style:style>
    <style:style style:name="Table5.A1" style:family="table-cell">
      <style:table-cell-properties fo:padding-left="0.191cm" fo:padding-right="0.191cm" fo:padding-top="0cm" fo:padding-bottom="0cm" fo:border-left="0.5pt solid #000000" fo:border-right="none" fo:border-top="0.5pt solid #000000" fo:border-bottom="0.5pt solid #000000"/>
    </style:style>
    <style:style style:name="Table5.C1" style:family="table-cell">
      <style:table-cell-properties fo:padding-left="0.191cm" fo:padding-right="0.191cm" fo:padding-top="0cm" fo:padding-bottom="0cm" fo:border="0.5pt solid #000000"/>
    </style:style>
    <style:style style:name="Table5.2" style:family="table-row">
      <style:table-row-properties fo:keep-together="always"/>
    </style:style>
    <style:style style:name="Table5.C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e5.3" style:family="table-row">
      <style:table-row-properties style:row-height="0.504cm" fo:keep-together="always"/>
    </style:style>
    <style:style style:name="Table5.4" style:family="table-row">
      <style:table-row-properties fo:keep-together="always"/>
    </style:style>
    <style:style style:name="Table5.6" style:family="table-row">
      <style:table-row-properties fo:keep-together="always"/>
    </style:style>
    <style:style style:name="Table5.8" style:family="table-row">
      <style:table-row-properties fo:keep-together="always"/>
    </style:style>
    <style:style style:name="Table5.9" style:family="table-row">
      <style:table-row-properties fo:keep-together="always"/>
    </style:style>
    <style:style style:name="Table5.10" style:family="table-row">
      <style:table-row-properties fo:keep-together="auto"/>
    </style:style>
    <style:style style:name="Table5.11" style:family="table-row">
      <style:table-row-properties fo:keep-together="auto"/>
    </style:style>
    <style:style style:name="Table5.A11" style:family="table-cell">
      <style:table-cell-properties fo:padding-left="0.191cm" fo:padding-right="0.191cm" fo:padding-top="0cm" fo:padding-bottom="0cm" fo:border-left="0.5pt solid #000000" fo:border-right="none" fo:border-top="none" fo:border-bottom="0.5pt solid #000000"/>
    </style:style>
    <style:style style:name="Table5.B11" style:family="table-cell">
      <style:table-cell-properties fo:padding-left="0.191cm" fo:padding-right="0.191cm" fo:padding-top="0cm" fo:padding-bottom="0cm" fo:border-left="0.5pt solid #000000" fo:border-right="none" fo:border-top="none" fo:border-bottom="0.5pt solid #000000"/>
    </style:style>
    <style:style style:name="Table5.C11" style:family="table-cell">
      <style:table-cell-properties fo:background-color="#ffffff" fo:padding-left="0.191cm" fo:padding-right="0.191cm" fo:padding-top="0cm" fo:padding-bottom="0cm" fo:border-left="0.5pt solid #000000" fo:border-right="none" fo:border-top="none" fo:border-bottom="0.5pt solid #000000">
        <style:background-image/>
      </style:table-cell-properties>
    </style:style>
    <style:style style:name="Table5.F11" style:family="table-cell">
      <style:table-cell-properties fo:padding-left="0.191cm" fo:padding-right="0.191cm" fo:padding-top="0cm" fo:padding-bottom="0cm" fo:border-left="0.5pt solid #000000" fo:border-right="none" fo:border-top="none" fo:border-bottom="0.5pt solid #000000"/>
    </style:style>
    <style:style style:name="Table5.G11" style:family="table-cell">
      <style:table-cell-properties fo:padding-left="0.191cm" fo:padding-right="0.191cm" fo:padding-top="0cm" fo:padding-bottom="0cm" fo:border-left="0.5pt solid #000000" fo:border-right="0.5pt solid #000000" fo:border-top="none" fo:border-bottom="0.5pt solid #000000"/>
    </style:style>
    <style:style style:name="Table5.12" style:family="table-row">
      <style:table-row-properties fo:keep-together="auto"/>
    </style:style>
    <style:style style:name="Table5.A12" style:family="table-cell">
      <style:table-cell-properties fo:padding-left="0.191cm" fo:padding-right="0.191cm" fo:padding-top="0cm" fo:padding-bottom="0cm" fo:border-left="0.5pt solid #000000" fo:border-right="none" fo:border-top="none" fo:border-bottom="0.5pt solid #000000"/>
    </style:style>
    <style:style style:name="Table5.B12" style:family="table-cell">
      <style:table-cell-properties fo:padding-left="0.191cm" fo:padding-right="0.191cm" fo:padding-top="0cm" fo:padding-bottom="0cm" fo:border-left="0.5pt solid #000000" fo:border-right="none" fo:border-top="none" fo:border-bottom="0.5pt solid #000000"/>
    </style:style>
    <style:style style:name="Table5.F12" style:family="table-cell">
      <style:table-cell-properties fo:padding-left="0.191cm" fo:padding-right="0.191cm" fo:padding-top="0cm" fo:padding-bottom="0cm" fo:border-left="0.5pt solid #000000" fo:border-right="none" fo:border-top="none" fo:border-bottom="0.5pt solid #000000"/>
    </style:style>
    <style:style style:name="Table5.G12" style:family="table-cell">
      <style:table-cell-properties fo:padding-left="0.191cm" fo:padding-right="0.191cm" fo:padding-top="0cm" fo:padding-bottom="0cm" fo:border-left="0.5pt solid #000000" fo:border-right="0.5pt solid #000000" fo:border-top="none" fo:border-bottom="0.5pt solid #000000"/>
    </style:style>
    <style:style style:name="Table5.14" style:family="table-row">
      <style:table-row-properties fo:keep-together="always"/>
    </style:style>
    <style:style style:name="Table5.15" style:family="table-row">
      <style:table-row-properties fo:keep-together="auto"/>
    </style:style>
    <style:style style:name="Table5.16" style:family="table-row">
      <style:table-row-properties fo:keep-together="auto"/>
    </style:style>
    <style:style style:name="Table5.17" style:family="table-row">
      <style:table-row-properties fo:keep-together="auto"/>
    </style:style>
    <style:style style:name="Table5.A17" style:family="table-cell">
      <style:table-cell-properties fo:padding-left="0.191cm" fo:padding-right="0.191cm" fo:padding-top="0cm" fo:padding-bottom="0cm" fo:border-left="0.5pt solid #000000" fo:border-right="none" fo:border-top="0.5pt solid #000000" fo:border-bottom="none"/>
    </style:style>
    <style:style style:name="Table5.18" style:family="table-row">
      <style:table-row-properties fo:keep-together="auto"/>
    </style:style>
    <style:style style:name="Table5.A18" style:family="table-cell">
      <style:table-cell-properties fo:padding-left="0.191cm" fo:padding-right="0.191cm" fo:padding-top="0cm" fo:padding-bottom="0cm" fo:border-left="0.5pt solid #000000" fo:border-right="none" fo:border-top="none" fo:border-bottom="0.5pt solid #000000"/>
    </style:style>
    <style:style style:name="Table5.19" style:family="table-row">
      <style:table-row-properties fo:keep-together="auto"/>
    </style:style>
    <style:style style:name="Table6" style:family="table">
      <style:table-properties style:width="16.307cm" fo:margin-left="0.002cm" fo:margin-top="0cm" fo:margin-bottom="0cm" table:align="left" style:writing-mode="lr-tb"/>
    </style:style>
    <style:style style:name="Table6.A" style:family="table-column">
      <style:table-column-properties style:column-width="8.25cm"/>
    </style:style>
    <style:style style:name="Table6.B" style:family="table-column">
      <style:table-column-properties style:column-width="8.056cm"/>
    </style:style>
    <style:style style:name="Table6.1" style:family="table-row">
      <style:table-row-properties fo:keep-together="auto"/>
    </style:style>
    <style:style style:name="Table6.A1" style:family="table-cell">
      <style:table-cell-properties fo:padding-left="0.191cm" fo:padding-right="0.191cm" fo:padding-top="0cm" fo:padding-bottom="0cm" fo:border="0.5pt solid #000000"/>
    </style:style>
    <style:style style:name="Table7" style:family="table">
      <style:table-properties style:width="16.245cm" fo:margin-left="-0.191cm" fo:margin-top="0cm" fo:margin-bottom="0cm" table:align="left" style:writing-mode="lr-tb"/>
    </style:style>
    <style:style style:name="Table7.A" style:family="table-column">
      <style:table-column-properties style:column-width="7.44cm"/>
    </style:style>
    <style:style style:name="Table7.B" style:family="table-column">
      <style:table-column-properties style:column-width="8.804cm"/>
    </style:style>
    <style:style style:name="Table7.1" style:family="table-row">
      <style:table-row-properties fo:keep-together="auto"/>
    </style:style>
    <style:style style:name="Table7.A1" style:family="table-cell">
      <style:table-cell-properties fo:padding-left="0.191cm" fo:padding-right="0.191cm" fo:padding-top="0cm" fo:padding-bottom="0cm" fo:border="0.5pt solid #000000"/>
    </style:style>
    <style:style style:name="Table8" style:family="table">
      <style:table-properties style:width="16.263cm" fo:margin-left="0.002cm" fo:margin-top="0cm" fo:margin-bottom="0cm" table:align="left" style:writing-mode="lr-tb"/>
    </style:style>
    <style:style style:name="Table8.A" style:family="table-column">
      <style:table-column-properties style:column-width="4.249cm"/>
    </style:style>
    <style:style style:name="Table8.B" style:family="table-column">
      <style:table-column-properties style:column-width="5.563cm"/>
    </style:style>
    <style:style style:name="Table8.C" style:family="table-column">
      <style:table-column-properties style:column-width="1.242cm"/>
    </style:style>
    <style:style style:name="Table8.D" style:family="table-column">
      <style:table-column-properties style:column-width="1.162cm"/>
    </style:style>
    <style:style style:name="Table8.E" style:family="table-column">
      <style:table-column-properties style:column-width="1.111cm"/>
    </style:style>
    <style:style style:name="Table8.F" style:family="table-column">
      <style:table-column-properties style:column-width="1.058cm"/>
    </style:style>
    <style:style style:name="Table8.G" style:family="table-column">
      <style:table-column-properties style:column-width="1.875cm"/>
    </style:style>
    <style:style style:name="Table8.1" style:family="table-row">
      <style:table-row-properties style:row-height="0.598cm" fo:keep-together="always"/>
    </style:style>
    <style:style style:name="Table8.A1" style:family="table-cell">
      <style:table-cell-properties fo:padding-left="0.191cm" fo:padding-right="0.191cm" fo:padding-top="0cm" fo:padding-bottom="0cm" fo:border-left="0.5pt solid #000000" fo:border-right="none" fo:border-top="0.5pt solid #000000" fo:border-bottom="0.5pt solid #000000"/>
    </style:style>
    <style:style style:name="Table8.C1" style:family="table-cell">
      <style:table-cell-properties fo:padding-left="0.191cm" fo:padding-right="0.191cm" fo:padding-top="0cm" fo:padding-bottom="0cm" fo:border="0.5pt solid #000000"/>
    </style:style>
    <style:style style:name="Table8.2" style:family="table-row">
      <style:table-row-properties fo:keep-together="always"/>
    </style:style>
    <style:style style:name="Table8.C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le8.3" style:family="table-row">
      <style:table-row-properties style:row-height="0.504cm" fo:keep-together="always"/>
    </style:style>
    <style:style style:name="Table8.4" style:family="table-row">
      <style:table-row-properties fo:keep-together="always"/>
    </style:style>
    <style:style style:name="Table8.6" style:family="table-row">
      <style:table-row-properties fo:keep-together="always"/>
    </style:style>
    <style:style style:name="Table8.8" style:family="table-row">
      <style:table-row-properties fo:keep-together="always"/>
    </style:style>
    <style:style style:name="Table8.9" style:family="table-row">
      <style:table-row-properties fo:keep-together="always"/>
    </style:style>
    <style:style style:name="Table8.10" style:family="table-row">
      <style:table-row-properties fo:keep-together="auto"/>
    </style:style>
    <style:style style:name="Table8.11" style:family="table-row">
      <style:table-row-properties fo:keep-together="auto"/>
    </style:style>
    <style:style style:name="Table8.A11" style:family="table-cell">
      <style:table-cell-properties fo:padding-left="0.191cm" fo:padding-right="0.191cm" fo:padding-top="0cm" fo:padding-bottom="0cm" fo:border-left="0.5pt solid #000000" fo:border-right="none" fo:border-top="none" fo:border-bottom="0.5pt solid #000000"/>
    </style:style>
    <style:style style:name="Table8.B11" style:family="table-cell">
      <style:table-cell-properties fo:padding-left="0.191cm" fo:padding-right="0.191cm" fo:padding-top="0cm" fo:padding-bottom="0cm" fo:border-left="0.5pt solid #000000" fo:border-right="none" fo:border-top="none" fo:border-bottom="0.5pt solid #000000"/>
    </style:style>
    <style:style style:name="Table8.C11" style:family="table-cell">
      <style:table-cell-properties fo:background-color="#ffffff" fo:padding-left="0.191cm" fo:padding-right="0.191cm" fo:padding-top="0cm" fo:padding-bottom="0cm" fo:border-left="0.5pt solid #000000" fo:border-right="none" fo:border-top="none" fo:border-bottom="0.5pt solid #000000">
        <style:background-image/>
      </style:table-cell-properties>
    </style:style>
    <style:style style:name="Table8.F11" style:family="table-cell">
      <style:table-cell-properties fo:padding-left="0.191cm" fo:padding-right="0.191cm" fo:padding-top="0cm" fo:padding-bottom="0cm" fo:border-left="0.5pt solid #000000" fo:border-right="none" fo:border-top="none" fo:border-bottom="0.5pt solid #000000"/>
    </style:style>
    <style:style style:name="Table8.G11" style:family="table-cell">
      <style:table-cell-properties fo:padding-left="0.191cm" fo:padding-right="0.191cm" fo:padding-top="0cm" fo:padding-bottom="0cm" fo:border-left="0.5pt solid #000000" fo:border-right="0.5pt solid #000000" fo:border-top="none" fo:border-bottom="0.5pt solid #000000"/>
    </style:style>
    <style:style style:name="Table8.12" style:family="table-row">
      <style:table-row-properties fo:keep-together="auto"/>
    </style:style>
    <style:style style:name="Table8.A12" style:family="table-cell">
      <style:table-cell-properties fo:padding-left="0.191cm" fo:padding-right="0.191cm" fo:padding-top="0cm" fo:padding-bottom="0cm" fo:border-left="0.5pt solid #000000" fo:border-right="none" fo:border-top="none" fo:border-bottom="0.5pt solid #000000"/>
    </style:style>
    <style:style style:name="Table8.B12" style:family="table-cell">
      <style:table-cell-properties fo:padding-left="0.191cm" fo:padding-right="0.191cm" fo:padding-top="0cm" fo:padding-bottom="0cm" fo:border-left="0.5pt solid #000000" fo:border-right="none" fo:border-top="none" fo:border-bottom="0.5pt solid #000000"/>
    </style:style>
    <style:style style:name="Table8.F12" style:family="table-cell">
      <style:table-cell-properties fo:padding-left="0.191cm" fo:padding-right="0.191cm" fo:padding-top="0cm" fo:padding-bottom="0cm" fo:border-left="0.5pt solid #000000" fo:border-right="none" fo:border-top="none" fo:border-bottom="0.5pt solid #000000"/>
    </style:style>
    <style:style style:name="Table8.G12" style:family="table-cell">
      <style:table-cell-properties fo:padding-left="0.191cm" fo:padding-right="0.191cm" fo:padding-top="0cm" fo:padding-bottom="0cm" fo:border-left="0.5pt solid #000000" fo:border-right="0.5pt solid #000000" fo:border-top="none" fo:border-bottom="0.5pt solid #000000"/>
    </style:style>
    <style:style style:name="Table8.14" style:family="table-row">
      <style:table-row-properties fo:keep-together="always"/>
    </style:style>
    <style:style style:name="Table8.15" style:family="table-row">
      <style:table-row-properties fo:keep-together="auto"/>
    </style:style>
    <style:style style:name="Table8.16" style:family="table-row">
      <style:table-row-properties fo:keep-together="auto"/>
    </style:style>
    <style:style style:name="Table8.17" style:family="table-row">
      <style:table-row-properties style:min-row-height="1.023cm" fo:keep-together="auto"/>
    </style:style>
    <style:style style:name="Table8.A17" style:family="table-cell">
      <style:table-cell-properties fo:padding-left="0.191cm" fo:padding-right="0.191cm" fo:padding-top="0cm" fo:padding-bottom="0cm" fo:border-left="0.5pt solid #000000" fo:border-right="none" fo:border-top="0.5pt solid #000000" fo:border-bottom="none"/>
    </style:style>
    <style:style style:name="Table8.18" style:family="table-row">
      <style:table-row-properties fo:keep-together="auto"/>
    </style:style>
    <style:style style:name="Table8.A18" style:family="table-cell">
      <style:table-cell-properties fo:padding-left="0.191cm" fo:padding-right="0.191cm" fo:padding-top="0cm" fo:padding-bottom="0cm" fo:border-left="0.5pt solid #000000" fo:border-right="none" fo:border-top="none" fo:border-bottom="0.5pt solid #000000"/>
    </style:style>
    <style:style style:name="Table8.19" style:family="table-row">
      <style:table-row-properties fo:keep-together="auto"/>
    </style:style>
    <style:style style:name="P1" style:family="paragraph" style:parent-style-name="Default">
      <style:paragraph-properties fo:text-align="justify" style:justify-single-word="false"/>
    </style:style>
    <style:style style:name="P2" style:family="paragraph" style:parent-style-name="Default" style:list-style-name="WWNum2">
      <style:paragraph-properties fo:text-align="justify" style:justify-single-word="false"/>
    </style:style>
    <style:style style:name="P3" style:family="paragraph" style:parent-style-name="Default" style:list-style-name="WWNum59">
      <style:paragraph-properties fo:text-align="justify" style:justify-single-word="false"/>
    </style:style>
    <style:style style:name="P4" style:family="paragraph" style:parent-style-name="Default" style:list-style-name="WWNum16">
      <style:paragraph-properties fo:text-align="justify" style:justify-single-word="false"/>
    </style:style>
    <style:style style:name="P5" style:family="paragraph" style:parent-style-name="Default" style:list-style-name="WWNum60">
      <style:paragraph-properties fo:text-align="justify" style:justify-single-word="false"/>
    </style:style>
    <style:style style:name="P6" style:family="paragraph" style:parent-style-name="Default" style:list-style-name="WWNum61">
      <style:paragraph-properties fo:text-align="justify" style:justify-single-word="false"/>
    </style:style>
    <style:style style:name="P7" style:family="paragraph" style:parent-style-name="Default" style:list-style-name="WWNum62">
      <style:paragraph-properties fo:text-align="justify" style:justify-single-word="false"/>
    </style:style>
    <style:style style:name="P8" style:family="paragraph" style:parent-style-name="Default" style:list-style-name="WWNum63">
      <style:paragraph-properties fo:text-align="justify" style:justify-single-word="false"/>
    </style:style>
    <style:style style:name="P9" style:family="paragraph" style:parent-style-name="Default" style:list-style-name="WWNum64">
      <style:paragraph-properties fo:text-align="justify" style:justify-single-word="false"/>
    </style:style>
    <style:style style:name="P10" style:family="paragraph" style:parent-style-name="Default" style:list-style-name="WWNum65">
      <style:paragraph-properties fo:text-align="justify" style:justify-single-word="false"/>
    </style:style>
    <style:style style:name="P11" style:family="paragraph" style:parent-style-name="Default" style:list-style-name="WWNum4">
      <style:paragraph-properties fo:text-align="justify" style:justify-single-word="false"/>
    </style:style>
    <style:style style:name="P12" style:family="paragraph" style:parent-style-name="Default" style:list-style-name="WWNum9">
      <style:paragraph-properties fo:text-align="justify" style:justify-single-word="false"/>
    </style:style>
    <style:style style:name="P13" style:family="paragraph" style:parent-style-name="Default" style:list-style-name="WWNum10">
      <style:paragraph-properties fo:text-align="justify" style:justify-single-word="false"/>
    </style:style>
    <style:style style:name="P14" style:family="paragraph" style:parent-style-name="Default" style:list-style-name="WWNum18">
      <style:paragraph-properties fo:text-align="justify" style:justify-single-word="false"/>
    </style:style>
    <style:style style:name="P15" style:family="paragraph" style:parent-style-name="Default" style:list-style-name="WWNum19">
      <style:paragraph-properties fo:text-align="justify" style:justify-single-word="false"/>
    </style:style>
    <style:style style:name="P16" style:family="paragraph" style:parent-style-name="Default" style:list-style-name="WWNum20">
      <style:paragraph-properties fo:text-align="justify" style:justify-single-word="false"/>
    </style:style>
    <style:style style:name="P17" style:family="paragraph" style:parent-style-name="Default" style:list-style-name="WWNum21">
      <style:paragraph-properties fo:text-align="justify" style:justify-single-word="false"/>
    </style:style>
    <style:style style:name="P18" style:family="paragraph" style:parent-style-name="Default" style:list-style-name="WWNum22">
      <style:paragraph-properties fo:text-align="justify" style:justify-single-word="false"/>
    </style:style>
    <style:style style:name="P19" style:family="paragraph" style:parent-style-name="Default" style:list-style-name="WWNum23">
      <style:paragraph-properties fo:text-align="justify" style:justify-single-word="false"/>
    </style:style>
    <style:style style:name="P20" style:family="paragraph" style:parent-style-name="Default" style:list-style-name="WWNum24">
      <style:paragraph-properties fo:text-align="justify" style:justify-single-word="false"/>
    </style:style>
    <style:style style:name="P21" style:family="paragraph" style:parent-style-name="Default" style:list-style-name="WWNum25">
      <style:paragraph-properties fo:text-align="justify" style:justify-single-word="false"/>
    </style:style>
    <style:style style:name="P22" style:family="paragraph" style:parent-style-name="Default" style:list-style-name="WWNum26">
      <style:paragraph-properties fo:text-align="justify" style:justify-single-word="false"/>
    </style:style>
    <style:style style:name="P23" style:family="paragraph" style:parent-style-name="Default" style:list-style-name="WWNum27">
      <style:paragraph-properties fo:text-align="justify" style:justify-single-word="false"/>
    </style:style>
    <style:style style:name="P24" style:family="paragraph" style:parent-style-name="Default" style:list-style-name="WWNum28">
      <style:paragraph-properties fo:text-align="justify" style:justify-single-word="false"/>
    </style:style>
    <style:style style:name="P25" style:family="paragraph" style:parent-style-name="Default" style:list-style-name="WWNum29">
      <style:paragraph-properties fo:text-align="justify" style:justify-single-word="false"/>
    </style:style>
    <style:style style:name="P26" style:family="paragraph" style:parent-style-name="Default" style:list-style-name="WWNum30">
      <style:paragraph-properties fo:text-align="justify" style:justify-single-word="false"/>
    </style:style>
    <style:style style:name="P27" style:family="paragraph" style:parent-style-name="Default" style:list-style-name="WWNum31">
      <style:paragraph-properties fo:text-align="justify" style:justify-single-word="false"/>
    </style:style>
    <style:style style:name="P28" style:family="paragraph" style:parent-style-name="Default" style:list-style-name="WWNum32">
      <style:paragraph-properties fo:text-align="justify" style:justify-single-word="false"/>
    </style:style>
    <style:style style:name="P29" style:family="paragraph" style:parent-style-name="Default" style:list-style-name="WWNum33">
      <style:paragraph-properties fo:text-align="justify" style:justify-single-word="false"/>
    </style:style>
    <style:style style:name="P30" style:family="paragraph" style:parent-style-name="Default" style:list-style-name="WWNum34">
      <style:paragraph-properties fo:text-align="justify" style:justify-single-word="false"/>
    </style:style>
    <style:style style:name="P31" style:family="paragraph" style:parent-style-name="Default" style:list-style-name="WWNum35">
      <style:paragraph-properties fo:text-align="justify" style:justify-single-word="false"/>
    </style:style>
    <style:style style:name="P32" style:family="paragraph" style:parent-style-name="Default" style:list-style-name="WWNum36">
      <style:paragraph-properties fo:text-align="justify" style:justify-single-word="false"/>
    </style:style>
    <style:style style:name="P33" style:family="paragraph" style:parent-style-name="Default" style:list-style-name="WWNum37">
      <style:paragraph-properties fo:text-align="justify" style:justify-single-word="false"/>
    </style:style>
    <style:style style:name="P34" style:family="paragraph" style:parent-style-name="Default" style:list-style-name="WWNum38">
      <style:paragraph-properties fo:text-align="justify" style:justify-single-word="false"/>
    </style:style>
    <style:style style:name="P35" style:family="paragraph" style:parent-style-name="Default" style:list-style-name="WWNum43">
      <style:paragraph-properties fo:text-align="justify" style:justify-single-word="false"/>
    </style:style>
    <style:style style:name="P36" style:family="paragraph" style:parent-style-name="Default" style:list-style-name="WWNum44">
      <style:paragraph-properties fo:text-align="justify" style:justify-single-word="false"/>
    </style:style>
    <style:style style:name="P37" style:family="paragraph" style:parent-style-name="Default" style:list-style-name="WWNum45">
      <style:paragraph-properties fo:text-align="justify" style:justify-single-word="false"/>
    </style:style>
    <style:style style:name="P38" style:family="paragraph" style:parent-style-name="Default" style:list-style-name="WWNum46">
      <style:paragraph-properties fo:text-align="justify" style:justify-single-word="false"/>
    </style:style>
    <style:style style:name="P39" style:family="paragraph" style:parent-style-name="Default" style:list-style-name="WWNum47">
      <style:paragraph-properties fo:text-align="justify" style:justify-single-word="false"/>
    </style:style>
    <style:style style:name="P40" style:family="paragraph" style:parent-style-name="Default" style:list-style-name="WWNum48">
      <style:paragraph-properties fo:text-align="justify" style:justify-single-word="false"/>
    </style:style>
    <style:style style:name="P41" style:family="paragraph" style:parent-style-name="Default" style:list-style-name="WWNum49">
      <style:paragraph-properties fo:text-align="justify" style:justify-single-word="false"/>
    </style:style>
    <style:style style:name="P42" style:family="paragraph" style:parent-style-name="Default" style:list-style-name="WWNum50">
      <style:paragraph-properties fo:text-align="justify" style:justify-single-word="false"/>
    </style:style>
    <style:style style:name="P43" style:family="paragraph" style:parent-style-name="Default" style:list-style-name="WWNum51">
      <style:paragraph-properties fo:text-align="justify" style:justify-single-word="false"/>
    </style:style>
    <style:style style:name="P44" style:family="paragraph" style:parent-style-name="Default" style:list-style-name="WWNum52">
      <style:paragraph-properties fo:text-align="justify" style:justify-single-word="false"/>
    </style:style>
    <style:style style:name="P45" style:family="paragraph" style:parent-style-name="Default" style:list-style-name="WWNum53">
      <style:paragraph-properties fo:text-align="justify" style:justify-single-word="false"/>
    </style:style>
    <style:style style:name="P46" style:family="paragraph" style:parent-style-name="Default" style:list-style-name="WWNum54">
      <style:paragraph-properties fo:text-align="justify" style:justify-single-word="false"/>
    </style:style>
    <style:style style:name="P47" style:family="paragraph" style:parent-style-name="Default" style:list-style-name="WWNum55">
      <style:paragraph-properties fo:text-align="justify" style:justify-single-word="false"/>
    </style:style>
    <style:style style:name="P48" style:family="paragraph" style:parent-style-name="Default" style:list-style-name="WWNum56">
      <style:paragraph-properties fo:text-align="justify" style:justify-single-word="false"/>
    </style:style>
    <style:style style:name="P49" style:family="paragraph" style:parent-style-name="Default" style:list-style-name="WWNum57">
      <style:paragraph-properties fo:text-align="justify" style:justify-single-word="false"/>
    </style:style>
    <style:style style:name="P50" style:family="paragraph" style:parent-style-name="Default">
      <style:paragraph-properties fo:text-align="center" style:justify-single-word="false"/>
    </style:style>
    <style:style style:name="P51" style:family="paragraph" style:parent-style-name="Default">
      <style:paragraph-properties fo:text-align="center" style:justify-single-word="false"/>
      <style:text-properties fo:font-weight="bold" style:font-weight-asian="bold"/>
    </style:style>
    <style:style style:name="P52" style:family="paragraph" style:parent-style-name="Default">
      <style:text-properties fo:font-weight="bold" style:font-weight-asian="bold" style:font-weight-complex="bold"/>
    </style:style>
    <style:style style:name="P53" style:family="paragraph" style:parent-style-name="Default">
      <style:paragraph-properties fo:text-align="justify" style:justify-single-word="false"/>
      <style:text-properties fo:font-weight="bold" style:font-weight-asian="bold" style:font-weight-complex="bold"/>
    </style:style>
    <style:style style:name="P54" style:family="paragraph" style:parent-style-name="Default">
      <style:paragraph-properties fo:text-align="justify" style:justify-single-word="false"/>
      <style:text-properties fo:font-weight="bold" style:font-weight-asian="bold"/>
    </style:style>
    <style:style style:name="P55" style:family="paragraph" style:parent-style-name="Default">
      <style:paragraph-properties fo:text-align="justify" style:justify-single-word="false"/>
      <style:text-properties fo:font-style="italic" fo:font-weight="bold" style:font-style-asian="italic" style:font-weight-asian="bold" style:font-weight-complex="bold"/>
    </style:style>
    <style:style style:name="P56" style:family="paragraph" style:parent-style-name="Default">
      <style:paragraph-properties fo:text-align="justify" style:justify-single-word="false"/>
      <style:text-properties fo:font-style="italic" fo:font-weight="bold" style:font-style-asian="italic" style:font-weight-asian="bold"/>
    </style:style>
    <style:style style:name="P57" style:family="paragraph" style:parent-style-name="Default">
      <style:paragraph-properties fo:text-align="justify" style:justify-single-word="false"/>
      <style:text-properties fo:font-style="italic" fo:font-weight="bold" style:font-style-asian="italic" style:font-weight-asian="bold" style:font-style-complex="italic" style:font-weight-complex="bold"/>
    </style:style>
    <style:style style:name="P58" style:family="paragraph" style:parent-style-name="Default">
      <style:paragraph-properties fo:text-align="justify" style:justify-single-word="false"/>
      <style:text-properties style:font-weight-complex="bold"/>
    </style:style>
    <style:style style:name="P59" style:family="paragraph" style:parent-style-name="Default">
      <style:paragraph-properties fo:text-align="justify" style:justify-single-word="false"/>
      <style:text-properties style:use-window-font-color="true" fo:font-weight="bold" style:font-weight-asian="bold" style:font-name-complex="F"/>
    </style:style>
    <style:style style:name="P60" style:family="paragraph" style:parent-style-name="Default" style:list-style-name="WWNum41"/>
    <style:style style:name="P61" style:family="paragraph" style:parent-style-name="Default">
      <style:paragraph-properties fo:margin-left="0.751cm" fo:margin-right="0cm" fo:text-align="justify" style:justify-single-word="false" fo:text-indent="-0.751cm" style:auto-text-indent="false"/>
    </style:style>
    <style:style style:name="P62" style:family="paragraph" style:parent-style-name="Default">
      <style:paragraph-properties fo:margin-left="0cm" fo:margin-right="0cm" fo:text-indent="1.249cm" style:auto-text-indent="false"/>
    </style:style>
    <style:style style:name="P63" style:family="paragraph" style:parent-style-name="Default">
      <style:paragraph-properties fo:margin-left="0cm" fo:margin-right="0cm" fo:text-align="justify" style:justify-single-word="false" fo:text-indent="1.249cm" style:auto-text-indent="false"/>
    </style:style>
    <style:style style:name="P64" style:family="paragraph" style:parent-style-name="Default">
      <style:paragraph-properties fo:margin-left="0cm" fo:margin-right="0cm" fo:text-align="justify" style:justify-single-word="false" fo:text-indent="1.249cm" style:auto-text-indent="false"/>
      <style:text-properties fo:font-style="italic" fo:font-weight="bold" style:font-style-asian="italic" style:font-weight-asian="bold" style:font-weight-complex="bold"/>
    </style:style>
    <style:style style:name="P65" style:family="paragraph" style:parent-style-name="Default">
      <style:paragraph-properties fo:margin-left="0cm" fo:margin-right="0cm" fo:text-align="justify" style:justify-single-word="false" fo:text-indent="1.249cm" style:auto-text-indent="false"/>
      <style:text-properties fo:font-style="italic" fo:font-weight="bold" style:font-style-asian="italic" style:font-weight-asian="bold" style:font-style-complex="italic" style:font-weight-complex="bold"/>
    </style:style>
    <style:style style:name="P66" style:family="paragraph" style:parent-style-name="Default">
      <style:paragraph-properties fo:margin-left="0cm" fo:margin-right="0cm" fo:margin-top="0cm" fo:margin-bottom="0.048cm" loext:contextual-spacing="false" fo:text-align="justify" style:justify-single-word="false" fo:text-indent="1.249cm" style:auto-text-indent="false"/>
    </style:style>
    <style:style style:name="P67" style:family="paragraph" style:parent-style-name="Default">
      <style:paragraph-properties fo:margin-left="0cm" fo:margin-right="0cm" fo:margin-top="0cm" fo:margin-bottom="0.037cm" loext:contextual-spacing="false" fo:text-align="justify" style:justify-single-word="false" fo:text-indent="1.249cm" style:auto-text-indent="false"/>
    </style:style>
    <style:style style:name="P68" style:family="paragraph" style:parent-style-name="Default">
      <style:paragraph-properties fo:margin-left="0cm" fo:margin-right="0cm" fo:text-align="justify" style:justify-single-word="false" fo:text-indent="0.635cm" style:auto-text-indent="false"/>
    </style:style>
    <style:style style:name="P69" style:family="paragraph" style:parent-style-name="Default">
      <style:paragraph-properties fo:margin-top="0cm" fo:margin-bottom="0cm" loext:contextual-spacing="false" fo:line-height="100%" fo:text-align="justify" style:justify-single-word="false"/>
    </style:style>
    <style:style style:name="P70" style:family="paragraph" style:parent-style-name="Default">
      <style:paragraph-properties fo:margin-top="0cm" fo:margin-bottom="0.028cm" loext:contextual-spacing="false"/>
    </style:style>
    <style:style style:name="P71" style:family="paragraph" style:parent-style-name="Default">
      <style:paragraph-properties fo:margin-top="0cm" fo:margin-bottom="0.028cm" loext:contextual-spacing="false" fo:text-align="justify" style:justify-single-word="false"/>
    </style:style>
    <style:style style:name="P72" style:family="paragraph" style:parent-style-name="Default" style:list-style-name="WWNum40">
      <style:paragraph-properties fo:margin-left="1.251cm" fo:margin-right="0cm" fo:margin-top="0cm" fo:margin-bottom="0.028cm" loext:contextual-spacing="false" fo:text-indent="-0.75cm" style:auto-text-indent="false"/>
    </style:style>
    <style:style style:name="P73" style:family="paragraph" style:parent-style-name="Default" style:list-style-name="WWNum40">
      <style:paragraph-properties fo:margin-left="1.251cm" fo:margin-right="0cm" fo:text-indent="-0.75cm" style:auto-text-indent="false"/>
    </style:style>
    <style:style style:name="P74" style:family="paragraph" style:parent-style-name="Default" style:list-style-name="WWNum41">
      <style:paragraph-properties fo:margin-top="0cm" fo:margin-bottom="0.048cm" loext:contextual-spacing="false"/>
    </style:style>
    <style:style style:name="P75" style:family="paragraph" style:parent-style-name="Default">
      <style:paragraph-properties fo:margin-top="0cm" fo:margin-bottom="0.048cm" loext:contextual-spacing="false" fo:text-align="justify" style:justify-single-word="false"/>
    </style:style>
    <style:style style:name="P76" style:family="paragraph" style:parent-style-name="Default">
      <style:paragraph-properties fo:margin-top="0cm" fo:margin-bottom="0.048cm" loext:contextual-spacing="false" fo:text-align="justify" style:justify-single-word="false"/>
      <style:text-properties fo:font-weight="bold" style:font-weight-asian="bold" style:font-weight-complex="bold"/>
    </style:style>
    <style:style style:name="P77" style:family="paragraph" style:parent-style-name="Default" style:list-style-name="WWNum42">
      <style:paragraph-properties fo:margin-left="1.251cm" fo:margin-right="0cm" fo:margin-top="0cm" fo:margin-bottom="0.048cm" loext:contextual-spacing="false" fo:text-align="justify" style:justify-single-word="false" fo:text-indent="-0.499cm" style:auto-text-indent="false"/>
    </style:style>
    <style:style style:name="P78" style:family="paragraph" style:parent-style-name="Default" style:list-style-name="WWNum42">
      <style:paragraph-properties fo:margin-left="1.251cm" fo:margin-right="0cm" fo:text-align="justify" style:justify-single-word="false" fo:text-indent="-0.499cm" style:auto-text-indent="false"/>
    </style:style>
    <style:style style:name="P79" style:family="paragraph" style:parent-style-name="Default">
      <style:paragraph-properties fo:margin-top="0cm" fo:margin-bottom="0.044cm" loext:contextual-spacing="false" fo:text-align="justify" style:justify-single-word="false"/>
    </style:style>
    <style:style style:name="P80" style:family="paragraph" style:parent-style-name="Default" style:list-style-name="WWNum43">
      <style:paragraph-properties fo:margin-top="0cm" fo:margin-bottom="0.046cm" loext:contextual-spacing="false" fo:text-align="justify" style:justify-single-word="false"/>
    </style:style>
    <style:style style:name="P81" style:family="paragraph" style:parent-style-name="Default">
      <style:paragraph-properties fo:margin-top="0cm" fo:margin-bottom="0.049cm" loext:contextual-spacing="false" fo:text-align="justify" style:justify-single-word="false"/>
    </style:style>
    <style:style style:name="P82" style:family="paragraph" style:parent-style-name="Default">
      <style:paragraph-properties fo:margin-top="0cm" fo:margin-bottom="0.034cm" loext:contextual-spacing="false" fo:text-align="justify" style:justify-single-word="false"/>
    </style:style>
    <style:style style:name="P83" style:family="paragraph" style:parent-style-name="Default" style:list-style-name="WWNum44">
      <style:paragraph-properties fo:margin-top="0cm" fo:margin-bottom="0.034cm" loext:contextual-spacing="false" fo:text-align="justify" style:justify-single-word="false"/>
    </style:style>
    <style:style style:name="P84" style:family="paragraph" style:parent-style-name="Default" style:list-style-name="WWNum47">
      <style:paragraph-properties fo:margin-top="0cm" fo:margin-bottom="0.034cm" loext:contextual-spacing="false" fo:text-align="justify" style:justify-single-word="false"/>
    </style:style>
    <style:style style:name="P85" style:family="paragraph" style:parent-style-name="Default" style:list-style-name="WWNum49">
      <style:paragraph-properties fo:margin-top="0cm" fo:margin-bottom="0.034cm" loext:contextual-spacing="false" fo:text-align="justify" style:justify-single-word="false"/>
    </style:style>
    <style:style style:name="P86" style:family="paragraph" style:parent-style-name="Default" style:list-style-name="WWNum52">
      <style:paragraph-properties fo:margin-top="0cm" fo:margin-bottom="0.034cm" loext:contextual-spacing="false" fo:text-align="justify" style:justify-single-word="false"/>
    </style:style>
    <style:style style:name="P87" style:family="paragraph" style:parent-style-name="Default" style:list-style-name="WWNum54">
      <style:paragraph-properties fo:margin-top="0cm" fo:margin-bottom="0.034cm" loext:contextual-spacing="false" fo:text-align="justify" style:justify-single-word="false"/>
    </style:style>
    <style:style style:name="P88" style:family="paragraph" style:parent-style-name="Default" style:list-style-name="WWNum57">
      <style:paragraph-properties fo:margin-top="0cm" fo:margin-bottom="0.034cm" loext:contextual-spacing="false" fo:text-align="justify" style:justify-single-word="false"/>
    </style:style>
    <style:style style:name="P89" style:family="paragraph" style:parent-style-name="Default">
      <style:paragraph-properties fo:margin-top="0cm" fo:margin-bottom="0.037cm" loext:contextual-spacing="false" fo:text-align="justify" style:justify-single-word="false"/>
    </style:style>
    <style:style style:name="P90" style:family="paragraph" style:parent-style-name="Default" style:list-style-name="WWNum45">
      <style:paragraph-properties fo:margin-top="0cm" fo:margin-bottom="0.037cm" loext:contextual-spacing="false" fo:text-align="justify" style:justify-single-word="false"/>
    </style:style>
    <style:style style:name="P91" style:family="paragraph" style:parent-style-name="Default" style:list-style-name="WWNum46">
      <style:paragraph-properties fo:margin-top="0cm" fo:margin-bottom="0.037cm" loext:contextual-spacing="false" fo:text-align="justify" style:justify-single-word="false"/>
    </style:style>
    <style:style style:name="P92" style:family="paragraph" style:parent-style-name="Default" style:list-style-name="WWNum48">
      <style:paragraph-properties fo:margin-top="0cm" fo:margin-bottom="0.037cm" loext:contextual-spacing="false" fo:text-align="justify" style:justify-single-word="false"/>
    </style:style>
    <style:style style:name="P93" style:family="paragraph" style:parent-style-name="Default" style:list-style-name="WWNum51">
      <style:paragraph-properties fo:margin-top="0cm" fo:margin-bottom="0.037cm" loext:contextual-spacing="false" fo:text-align="justify" style:justify-single-word="false"/>
    </style:style>
    <style:style style:name="P94" style:family="paragraph" style:parent-style-name="Default" style:list-style-name="WWNum56">
      <style:paragraph-properties fo:margin-top="0cm" fo:margin-bottom="0.037cm" loext:contextual-spacing="false" fo:text-align="justify" style:justify-single-word="false"/>
    </style:style>
    <style:style style:name="P95" style:family="paragraph" style:parent-style-name="Default">
      <style:paragraph-properties fo:margin-top="0cm" fo:margin-bottom="0.055cm" loext:contextual-spacing="false" fo:text-align="justify" style:justify-single-word="false"/>
    </style:style>
    <style:style style:name="P96" style:family="paragraph" style:parent-style-name="Default" style:master-page-name="Standard">
      <style:paragraph-properties fo:text-align="justify" style:justify-single-word="false" style:page-number="auto"/>
    </style:style>
    <style:style style:name="P97" style:family="paragraph" style:parent-style-name="Footer">
      <style:paragraph-properties fo:text-align="center" style:justify-single-word="false"/>
    </style:style>
    <style:style style:name="P98" style:family="paragraph" style:parent-style-name="List_20_Paragraph" style:list-style-name="WWNum58">
      <style:paragraph-properties fo:margin-top="0cm" fo:margin-bottom="0cm" loext:contextual-spacing="true" fo:line-height="100%" fo:text-align="justify" style:justify-single-word="false"/>
    </style:style>
    <style:style style:name="P99" style:family="paragraph" style:parent-style-name="List_20_Paragraph" style:list-style-name="WWNum17">
      <style:paragraph-properties fo:margin-top="0cm" fo:margin-bottom="0cm" loext:contextual-spacing="true" fo:line-height="100%" fo:text-align="justify" style:justify-single-word="false"/>
    </style:style>
    <style:style style:name="P100" style:family="paragraph" style:parent-style-name="List_20_Paragraph" style:list-style-name="WWNum39">
      <style:paragraph-properties fo:margin-top="0cm" fo:margin-bottom="0cm" loext:contextual-spacing="true" fo:line-height="100%" fo:text-align="justify" style:justify-single-word="false"/>
    </style:style>
    <style:style style:name="P101" style:family="paragraph" style:parent-style-name="List_20_Paragraph" style:list-style-name="WWNum39">
      <style:paragraph-properties fo:margin-top="0cm" fo:margin-bottom="0cm" loext:contextual-spacing="true" fo:line-height="100%"/>
    </style:style>
    <style:style style:name="P102" style:family="paragraph" style:parent-style-name="List_20_Paragraph">
      <style:paragraph-properties fo:margin-left="1.884cm" fo:margin-right="0cm" fo:margin-top="0cm" fo:margin-bottom="0cm" loext:contextual-spacing="true" fo:line-height="100%" fo:text-align="justify" style:justify-single-word="false" fo:text-indent="0cm" style:auto-text-indent="false"/>
    </style:style>
    <style:style style:name="P103" style:family="paragraph" style:parent-style-name="Odstavec">
      <style:paragraph-properties fo:margin-left="0cm" fo:margin-right="0cm" fo:margin-top="0cm" fo:margin-bottom="0cm" loext:contextual-spacing="false" fo:text-indent="0cm" style:auto-text-indent="false" style:snap-to-layout-grid="false"/>
    </style:style>
    <style:style style:name="P104" style:family="paragraph" style:parent-style-name="Odstavec">
      <style:paragraph-properties fo:margin-left="0cm" fo:margin-right="0cm" fo:margin-top="0cm" fo:margin-bottom="0cm" loext:contextual-spacing="false" fo:text-align="end" style:justify-single-word="false" fo:text-indent="0cm" style:auto-text-indent="false" style:snap-to-layout-grid="false"/>
    </style:style>
    <style:style style:name="P105" style:family="paragraph" style:parent-style-name="Odstavec">
      <style:paragraph-properties fo:margin-left="0cm" fo:margin-right="0cm" fo:margin-top="0cm" fo:margin-bottom="0cm" loext:contextual-spacing="false" fo:text-indent="0cm" style:auto-text-indent="false" style:snap-to-layout-grid="false"/>
      <style:text-properties fo:language="sk" fo:country="SK" style:font-weight-complex="bold"/>
    </style:style>
    <style:style style:name="P106" style:family="paragraph" style:parent-style-name="Odstavec">
      <style:paragraph-properties fo:margin-left="0cm" fo:margin-right="0cm" fo:margin-top="0cm" fo:margin-bottom="0cm" loext:contextual-spacing="false" fo:text-align="end" style:justify-single-word="false" fo:text-indent="0cm" style:auto-text-indent="false" style:snap-to-layout-grid="false"/>
      <style:text-properties fo:language="sk" fo:country="SK" style:font-weight-complex="bold"/>
    </style:style>
    <style:style style:name="P107" style:family="paragraph" style:parent-style-name="Odstavec">
      <style:paragraph-properties fo:margin-left="0cm" fo:margin-right="0cm" fo:margin-top="0cm" fo:margin-bottom="0cm" loext:contextual-spacing="false" fo:text-indent="0cm" style:auto-text-indent="false" style:snap-to-layout-grid="false"/>
      <style:text-properties fo:language="sk" fo:country="SK" fo:font-weight="bold" style:font-weight-asian="bold" style:font-weight-complex="bold"/>
    </style:style>
    <style:style style:name="P108" style:family="paragraph" style:parent-style-name="Odstavec">
      <style:paragraph-properties fo:margin-left="0cm" fo:margin-right="0cm" fo:margin-top="0cm" fo:margin-bottom="0cm" loext:contextual-spacing="false" fo:text-align="end" style:justify-single-word="false" fo:text-indent="0cm" style:auto-text-indent="false" style:snap-to-layout-grid="false"/>
      <style:text-properties fo:language="sk" fo:country="SK" fo:font-weight="bold" style:font-weight-asian="bold" style:font-weight-complex="bold"/>
    </style:style>
    <style:style style:name="P109" style:family="paragraph" style:parent-style-name="Odstavec">
      <style:paragraph-properties fo:margin-left="0cm" fo:margin-right="0cm" fo:margin-top="0cm" fo:margin-bottom="0cm" loext:contextual-spacing="false" fo:text-align="start" style:justify-single-word="false" fo:text-indent="0cm" style:auto-text-indent="false" style:snap-to-layout-grid="false"/>
    </style:style>
    <style:style style:name="P110" style:family="paragraph" style:parent-style-name="Odstavec">
      <style:paragraph-properties fo:margin-top="0cm" fo:margin-bottom="0cm" loext:contextual-spacing="false" style:snap-to-layout-grid="false"/>
    </style:style>
    <style:style style:name="P111" style:family="paragraph" style:parent-style-name="Standard">
      <style:paragraph-properties style:snap-to-layout-grid="false"/>
      <style:text-properties style:font-size-complex="12pt"/>
    </style:style>
    <style:style style:name="P112" style:family="paragraph" style:parent-style-name="Standard">
      <style:paragraph-properties style:snap-to-layout-grid="false"/>
    </style:style>
    <style:style style:name="P113" style:family="paragraph" style:parent-style-name="Standard">
      <style:paragraph-properties fo:margin-top="0cm" fo:margin-bottom="0cm" loext:contextual-spacing="false" fo:line-height="100%"/>
    </style:style>
    <style:style style:name="P114" style:family="paragraph" style:parent-style-name="Standard">
      <style:paragraph-properties fo:margin-top="0cm" fo:margin-bottom="0cm" loext:contextual-spacing="false" fo:line-height="100%" fo:text-align="justify" style:justify-single-word="false"/>
    </style:style>
    <style:style style:name="P115" style:family="paragraph" style:parent-style-name="Standard" style:list-style-name="WWNum7">
      <style:paragraph-properties fo:margin-top="0cm" fo:margin-bottom="0cm" loext:contextual-spacing="false" fo:line-height="100%" fo:text-align="justify" style:justify-single-word="false"/>
    </style:style>
    <style:style style:name="P116" style:family="paragraph" style:parent-style-name="Standard" style:list-style-name="WWNum8">
      <style:paragraph-properties fo:margin-top="0cm" fo:margin-bottom="0cm" loext:contextual-spacing="false" fo:line-height="100%" fo:text-align="justify" style:justify-single-word="false"/>
    </style:style>
    <style:style style:name="P117" style:family="paragraph" style:parent-style-name="Standard">
      <style:paragraph-properties fo:margin-top="0cm" fo:margin-bottom="0cm" loext:contextual-spacing="false" fo:line-height="100%" fo:text-align="justify" style:justify-single-word="false"/>
      <style:text-properties fo:font-style="italic" fo:font-weight="bold" style:font-style-asian="italic" style:font-weight-asian="bold" style:font-name-complex="Times New Roman1" style:font-size-complex="12pt" style:font-weight-complex="bold"/>
    </style:style>
    <style:style style:name="P118" style:family="paragraph" style:parent-style-name="Standard">
      <style:paragraph-properties fo:margin-top="0cm" fo:margin-bottom="0cm" loext:contextual-spacing="false" fo:line-height="100%" fo:text-align="justify" style:justify-single-word="false"/>
      <style:text-properties fo:font-style="italic" fo:font-weight="bold" style:font-style-asian="italic" style:font-weight-asian="bold" style:font-name-complex="Times New Roman1" style:font-size-complex="12pt"/>
    </style:style>
    <style:style style:name="P119" style:family="paragraph" style:parent-style-name="Standard">
      <style:paragraph-properties fo:margin-top="0cm" fo:margin-bottom="0cm" loext:contextual-spacing="false" fo:line-height="100%" fo:text-align="justify" style:justify-single-word="false"/>
      <style:text-properties fo:font-style="italic" style:font-style-asian="italic" style:font-name-complex="Times New Roman1" style:font-size-complex="12pt" style:font-style-complex="italic"/>
    </style:style>
    <style:style style:name="P120" style:family="paragraph" style:parent-style-name="Standard">
      <style:paragraph-properties fo:margin-top="0cm" fo:margin-bottom="0cm" loext:contextual-spacing="false" fo:line-height="100%" fo:text-align="justify" style:justify-single-word="false"/>
      <style:text-properties style:font-name-complex="Times New Roman1" style:font-size-complex="12pt"/>
    </style:style>
    <style:style style:name="P121" style:family="paragraph" style:parent-style-name="Standard">
      <style:paragraph-properties fo:margin-top="0cm" fo:margin-bottom="0cm" loext:contextual-spacing="false" fo:line-height="100%" fo:text-align="justify" style:justify-single-word="false"/>
      <style:text-properties style:text-underline-style="solid" style:text-underline-width="auto" style:text-underline-color="font-color" fo:font-weight="bold" style:font-weight-asian="bold" style:font-name-complex="Times New Roman1" style:font-size-complex="12pt"/>
    </style:style>
    <style:style style:name="P122" style:family="paragraph" style:parent-style-name="Standard">
      <style:paragraph-properties fo:margin-top="0cm" fo:margin-bottom="0cm" loext:contextual-spacing="false" fo:line-height="100%" fo:text-align="justify" style:justify-single-word="false"/>
      <style:text-properties fo:font-weight="bold" style:font-weight-asian="bold" style:font-name-complex="Times New Roman1" style:font-size-complex="12pt" style:font-weight-complex="bold"/>
    </style:style>
    <style:style style:name="P123" style:family="paragraph" style:parent-style-name="Standard">
      <style:paragraph-properties fo:margin-top="0cm" fo:margin-bottom="0cm" loext:contextual-spacing="false" fo:line-height="100%" fo:text-align="justify" style:justify-single-word="false"/>
      <style:text-properties fo:font-weight="bold" style:font-weight-asian="bold" style:font-name-complex="Times New Roman1" style:font-size-complex="12pt"/>
    </style:style>
    <style:style style:name="P124" style:family="paragraph" style:parent-style-name="Standard">
      <style:paragraph-properties fo:margin-top="0cm" fo:margin-bottom="0cm" loext:contextual-spacing="false" fo:line-height="100%" fo:text-align="justify" style:justify-single-word="false"/>
      <style:text-properties fo:font-weight="bold" style:font-weight-asian="bold" style:font-size-complex="12pt"/>
    </style:style>
    <style:style style:name="P125" style:family="paragraph" style:parent-style-name="Standard">
      <style:paragraph-properties fo:margin-top="0cm" fo:margin-bottom="0cm" loext:contextual-spacing="false" fo:line-height="100%" fo:text-align="justify" style:justify-single-word="false"/>
      <style:text-properties fo:font-weight="bold" style:font-weight-asian="bold"/>
    </style:style>
    <style:style style:name="P126" style:family="paragraph" style:parent-style-name="Standard">
      <style:paragraph-properties fo:margin-top="0cm" fo:margin-bottom="0cm" loext:contextual-spacing="false" fo:line-height="100%" fo:text-align="justify" style:justify-single-word="false"/>
      <style:text-properties style:font-size-complex="12pt"/>
    </style:style>
    <style:style style:name="P127" style:family="paragraph" style:parent-style-name="Standard">
      <style:paragraph-properties fo:margin-top="0cm" fo:margin-bottom="0cm" loext:contextual-spacing="false" fo:line-height="100%" fo:text-align="justify" style:justify-single-word="false"/>
      <style:text-properties fo:color="#000000" fo:font-style="italic" fo:font-weight="bold" style:font-style-asian="italic" style:font-weight-asian="bold" style:font-name-complex="Times New Roman1" style:font-size-complex="12pt" style:font-weight-complex="bold"/>
    </style:style>
    <style:style style:name="P128" style:family="paragraph" style:parent-style-name="Standard">
      <style:paragraph-properties fo:margin-top="0cm" fo:margin-bottom="0cm" loext:contextual-spacing="false" fo:line-height="100%" fo:text-align="justify" style:justify-single-word="false"/>
      <style:text-properties fo:color="#000000" style:font-name-complex="Times New Roman1" style:font-size-complex="12pt"/>
    </style:style>
    <style:style style:name="P129" style:family="paragraph" style:parent-style-name="Standard">
      <style:paragraph-properties fo:margin-left="0cm" fo:margin-right="0cm" fo:margin-top="0cm" fo:margin-bottom="0cm" loext:contextual-spacing="false" fo:line-height="100%" fo:text-indent="1.249cm" style:auto-text-indent="false"/>
    </style:style>
    <style:style style:name="P13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style>
    <style:style style:name="P131"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fo:font-style="italic" fo:font-weight="bold" style:font-style-asian="italic" style:font-weight-asian="bold" style:font-name-complex="Times New Roman1" style:font-size-complex="12pt" style:font-weight-complex="bold"/>
    </style:style>
    <style:style style:name="P132"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complex="Times New Roman1" style:font-size-complex="12pt"/>
    </style:style>
    <style:style style:name="P133"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fo:font-weight="bold" style:font-weight-asian="bold" style:font-size-complex="12pt"/>
    </style:style>
    <style:style style:name="P134" style:family="paragraph" style:parent-style-name="Standard">
      <style:paragraph-properties fo:margin-left="0cm" fo:margin-right="0cm" fo:margin-top="0cm" fo:margin-bottom="0cm" loext:contextual-spacing="false" fo:line-height="100%" fo:text-align="justify" style:justify-single-word="false" fo:text-indent="0.635cm" style:auto-text-indent="false"/>
    </style:style>
    <style:style style:name="P135" style:family="paragraph" style:parent-style-name="Standard">
      <style:paragraph-properties fo:margin-left="1cm" fo:margin-right="0cm" fo:margin-top="0cm" fo:margin-bottom="0cm" loext:contextual-spacing="false" fo:line-height="100%" fo:text-align="justify" style:justify-single-word="false" fo:text-indent="-0.365cm" style:auto-text-indent="false"/>
    </style:style>
    <style:style style:name="P136" style:family="paragraph" style:parent-style-name="Standard">
      <style:paragraph-properties fo:margin-left="1.752cm" fo:margin-right="0cm" fo:margin-top="0cm" fo:margin-bottom="0cm" loext:contextual-spacing="false" fo:line-height="100%" fo:text-align="justify" style:justify-single-word="false" fo:text-indent="0cm" style:auto-text-indent="false"/>
    </style:style>
    <style:style style:name="P137" style:family="paragraph" style:parent-style-name="Standard">
      <style:paragraph-properties fo:margin-left="1.249cm" fo:margin-right="0cm" fo:margin-top="0cm" fo:margin-bottom="0cm" loext:contextual-spacing="false" fo:line-height="100%" fo:text-align="justify" style:justify-single-word="false" fo:text-indent="0.503cm" style:auto-text-indent="false"/>
    </style:style>
    <style:style style:name="P138" style:family="paragraph" style:parent-style-name="Standard">
      <style:paragraph-properties fo:margin-left="1.249cm" fo:margin-right="0cm" fo:margin-top="0cm" fo:margin-bottom="0cm" loext:contextual-spacing="false" fo:line-height="100%" fo:text-align="justify" style:justify-single-word="false" fo:text-indent="1.249cm" style:auto-text-indent="false"/>
    </style:style>
    <style:style style:name="P139" style:family="paragraph" style:parent-style-name="Standard">
      <style:paragraph-properties fo:margin-left="2cm" fo:margin-right="0cm" fo:margin-top="0cm" fo:margin-bottom="0cm" loext:contextual-spacing="false" fo:line-height="100%" fo:text-align="justify" style:justify-single-word="false" fo:text-indent="-0.75cm" style:auto-text-indent="false"/>
    </style:style>
    <style:style style:name="P140" style:family="paragraph" style:parent-style-name="Standard">
      <style:paragraph-properties fo:margin-left="1.251cm" fo:margin-right="0cm" fo:margin-top="0cm" fo:margin-bottom="0cm" loext:contextual-spacing="false" fo:line-height="100%" fo:text-align="justify" style:justify-single-word="false" fo:text-indent="0.501cm" style:auto-text-indent="false"/>
    </style:style>
    <style:style style:name="P141" style:family="paragraph" style:parent-style-name="Standard">
      <style:paragraph-properties fo:margin-left="1.752cm" fo:margin-right="0cm" fo:margin-top="0cm" fo:margin-bottom="0cm" loext:contextual-spacing="false" fo:line-height="100%" fo:text-align="justify" style:justify-single-word="false" fo:text-indent="-0.503cm" style:auto-text-indent="false"/>
    </style:style>
    <style:style style:name="T1" style:family="text">
      <style:text-properties fo:font-weight="bold" style:font-weight-asian="bold"/>
    </style:style>
    <style:style style:name="T2" style:family="text">
      <style:text-properties fo:font-weight="bold" style:font-weight-asian="bold" style:font-name-complex="Times New Roman1" style:font-size-complex="12pt"/>
    </style:style>
    <style:style style:name="T3" style:family="text">
      <style:text-properties fo:font-weight="bold" style:font-weight-asian="bold" style:font-name-complex="Times New Roman1" style:font-size-complex="12pt"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size-complex="12pt"/>
    </style:style>
    <style:style style:name="T6" style:family="text">
      <style:text-properties fo:font-weight="bold" style:font-weight-asian="bold" style:font-size-complex="12pt" style:font-weight-complex="bold"/>
    </style:style>
    <style:style style:name="T7" style:family="text">
      <style:text-properties fo:font-size="20pt" fo:font-weight="bold" style:font-size-asian="20pt" style:font-weight-asian="bold" style:font-size-complex="20pt"/>
    </style:style>
    <style:style style:name="T8" style:family="text">
      <style:text-properties fo:color="#e36c0a" fo:font-size="14pt" fo:font-weight="bold" style:font-size-asian="14pt" style:font-weight-asian="bold" style:font-size-complex="14pt" style:font-weight-complex="bold"/>
    </style:style>
    <style:style style:name="T9" style:family="text">
      <style:text-properties fo:color="#e36c0a" fo:font-size="14pt" style:font-size-asian="14pt" style:font-size-complex="14pt"/>
    </style:style>
    <style:style style:name="T10" style:family="text">
      <style:text-properties style:font-name-complex="Times New Roman1" style:font-size-complex="12pt"/>
    </style:style>
    <style:style style:name="T11" style:family="text">
      <style:text-properties style:font-name-complex="Times New Roman1" style:font-size-complex="12pt" style:font-weight-complex="bold"/>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style:font-style-asian="italic" style:font-name-complex="Times New Roman1" style:font-size-complex="12pt" style:font-style-complex="italic"/>
    </style:style>
    <style:style style:name="T15" style:family="text">
      <style:text-properties fo:font-style="italic" fo:font-weight="bold" style:font-style-asian="italic" style:font-weight-asian="bold"/>
    </style:style>
    <style:style style:name="T16" style:family="text">
      <style:text-properties fo:font-style="italic" fo:font-weight="bold" style:font-style-asian="italic" style:font-weight-asian="bold" style:font-weight-complex="bold"/>
    </style:style>
    <style:style style:name="T17" style:family="text">
      <style:text-properties fo:font-style="italic" fo:font-weight="bold" style:font-style-asian="italic" style:font-weight-asian="bold" style:font-name-complex="Times New Roman1" style:font-size-complex="12pt"/>
    </style:style>
    <style:style style:name="T18" style:family="text">
      <style:text-properties fo:font-style="italic" fo:font-weight="bold" style:font-style-asian="italic" style:font-weight-asian="bold" style:font-name-complex="Times New Roman1" style:font-size-complex="12pt" style:font-weight-complex="bold"/>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style:font-weight-complex="bold"/>
    </style:style>
    <style:style style:name="T21" style:family="text">
      <style:text-properties fo:language="sk" fo:country="SK"/>
    </style:style>
    <style:style style:name="T22" style:family="text">
      <style:text-properties fo:language="sk" fo:country="SK" fo:font-weight="bold" style:font-weight-asian="bold" style:font-weight-complex="bold"/>
    </style:style>
    <style:style style:name="T23" style:family="text">
      <style:text-properties fo:language="sk" fo:country="SK" style:font-weight-complex="bold"/>
    </style:style>
    <style:style style:name="T24" style:family="text">
      <style:text-properties style:font-size-complex="12pt"/>
    </style:style>
    <style:style style:name="T25" style:family="text">
      <style:text-properties fo:color="#0070c0" fo:font-weight="bold" style:font-weight-asian="bold"/>
    </style:style>
    <style:style style:name="T26" style:family="text">
      <style:text-properties fo:color="#0070c0" fo:font-weight="bold" style:font-weight-asian="bold" style:font-weight-complex="bold"/>
    </style:style>
    <style:style style:name="T27" style:family="text">
      <style:text-properties fo:color="#0070c0"/>
    </style:style>
    <style:style style:name="T28" style:family="text">
      <style:text-properties style:font-name-asian="TimesNewRoman1" style:font-name-complex="Times New Roman1" style:font-size-complex="12pt"/>
    </style:style>
    <style:style style:name="T29" style:family="text">
      <style:text-properties fo:language="cs" fo:country="CZ" fo:font-style="italic" fo:font-weight="bold" style:language-asian="cs" style:country-asian="CZ" style:font-style-asian="italic" style:font-weight-asian="bold" style:font-name-complex="Times New Roman1" style:font-size-complex="12pt" style:font-weight-complex="bold"/>
    </style:style>
    <style:style style:name="T30" style:family="text">
      <style:text-properties fo:color="#000000" fo:font-style="italic" fo:font-weight="bold" style:font-style-asian="italic" style:font-weight-asian="bold" style:font-name-complex="Times New Roman1" style:font-size-complex="12pt" style:font-weight-complex="bold"/>
    </style:style>
    <style:style style:name="T31" style:family="text">
      <style:text-properties fo:color="#000000" fo:font-style="italic" style:font-style-asian="italic" style:font-name-complex="Times New Roman1" style:font-size-complex="12pt"/>
    </style:style>
    <style:style style:name="T32" style:family="text">
      <style:text-properties fo:color="#000000" style:font-name-complex="Times New Roman1" style:font-size-complex="12pt"/>
    </style:style>
    <style:style style:name="T33" style:family="text">
      <style:text-properties fo:color="#000000" fo:font-weight="bold" style:font-weight-asian="bold" style:font-name-complex="Times New Roman1" style:font-size-complex="12pt" style:font-weight-complex="bold"/>
    </style:style>
    <style:style style:name="T34" style:family="text">
      <style:text-properties fo:color="#ff0000" fo:font-weight="bold" style:font-weight-asian="bold" style:font-weight-complex="bold"/>
    </style:style>
    <style:style style:name="T35" style:family="text">
      <style:text-properties fo:color="#ff0000"/>
    </style:style>
    <style:style style:name="T36" style:family="text">
      <style:text-properties style:font-name="TimesNewRoman" style:font-name-asian="TimesNewRoman1" style:font-name-complex="TimesNewRoman1" style:font-size-complex="12pt"/>
    </style:style>
    <style:style style:name="T37" style:family="text">
      <style:text-properties fo:font-size="11.5pt" style:font-size-asian="11.5pt" style:font-size-complex="11.5pt"/>
    </style:style>
    <style:style style:name="T38" style:family="text">
      <style:text-properties style:font-name="Garamond1" style:font-name-complex="Garamond2"/>
    </style:style>
    <style:style style:name="T39" style:family="text">
      <style:text-properties fo:font-size="11pt" fo:font-style="italic" fo:font-weight="bold" style:font-size-asian="11pt" style:font-style-asian="italic" style:font-weight-asian="bold" style:font-size-complex="11pt" style:font-weight-complex="bold"/>
    </style:style>
    <style:style style:name="T40" style:family="text">
      <style:text-properties fo:font-size="11pt" fo:font-style="italic" style:font-size-asian="11pt" style:font-style-asian="italic" style:font-size-complex="11pt"/>
    </style:style>
    <style:style style:name="T41" style:family="text">
      <style:text-properties style:font-name="Calibri" style:font-name-complex="Calibri1"/>
    </style:style>
    <style:style style:name="T42" style:family="text">
      <style:text-properties style:font-name="Arial"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Príloha č.1/2019</text:p>
      <text:p text:style-name="P1"/>
      <text:p text:style-name="P1"/>
      <text:p text:style-name="P50"><text:span text:style-name="T1">Príloha k ŠkVP</text:span></text:p>
      <text:p text:style-name="P51"/>
      <text:p text:style-name="P51"/>
      <text:p text:style-name="P50"><text:span text:style-name="T7">Základná škola Suchá Hora</text:span></text:p>
      <text:p text:style-name="P53"/>
      <text:p text:style-name="P53"/>
      <text:p text:style-name="P53"/>
      <text:p text:style-name="P1"><text:span text:style-name="T8">1 ZÁKLADNÉ PODMIENKY NA VZDELÁVANIE ŽIAKOV SO ŠPECIÁLNYMI VÝCHOVNOVZDELÁVACÍMI POTREBAMI </text:span></text:p>
      <text:p text:style-name="P1"/>
      <text:p text:style-name="P1">Žiaci so špeciálnymi výchovnovzdelávacími potrebami /ŠVVP/sú: </text:p>
      <text:p text:style-name="P1">I. <text:s text:c="3"/>Žiaci so zdravotným znevýhodnením. </text:p>
      <text:p text:style-name="P1">II. <text:s/>Žiaci s nadaním. </text:p>
      <text:p text:style-name="P114"><text:span text:style-name="T10">III. Žiaci zo sociálne znevýhodneného prostredia.</text:span></text:p>
      <text:p text:style-name="P1"><text:s/></text:p>
      <text:p text:style-name="P1">Základná škola zabezpečuje podmienky na vzdelávanie žiakov so špeciálnymi výchovnovzdelávacími potrebami (ďalej ŠVVP) tak, aby mali rovnocenný prístup vo vzdelávaní, a to v zmysle § 94 ods. 1 a § 2 písmeno s) zákona č. 245/2008 Z. z. </text:p>
      <text:p text:style-name="P1">a) v školskej integrácii, t. j. v triede alebo výchovnej skupine spolu s ostatnými žiakmi triedy, resp. školy, </text:p>
      <text:p text:style-name="P1"/>
      <text:p text:style-name="P1"><text:span text:style-name="T1">Cieľom vzdelávania</text:span> žiakov so ŠVVP je pripraviť ich na nižšie stredné vzdelávanie na akejkoľvek základnej škole s prihliadnutím na ich schopnosti a možnosti vykonávať a plniť stanovené ciele a úlohy. </text:p>
      <text:p text:style-name="P54"/>
      <text:p text:style-name="P1"><text:span text:style-name="T1">Individuálny výchovno-vzdelávací program</text:span> /ďalej IVVP/ je súčasťou povinnej dokumentácie žiaka so ŠVVP, individuálne integrovaného v bežnej triede základnej školy v prípade, ak to príslušné poradenské zariadenie odporučí. Je to dokument , ktorého účelom je plánovanie vzdelávania žiaka podľa jeho špeciálnych výchovno-vzdelávacích potrieb. Pri tvorbe IVVP konkrétnych žiakov rešpektujeme odporúčania príslušných poradní a vychádzame z jednotlivých aktuálnych vzdelávacích programov schválených MŠVVaŠ SR. </text:p>
      <text:p text:style-name="P54"/>
      <text:p text:style-name="P1"><text:span text:style-name="T1">IVVP obsahuje: </text:span></text:p>
      <text:list xml:id="list1192804541" text:style-name="WWNum2">
        <text:list-item>
          <text:p text:style-name="P2">základné informácie o žiakovi a vplyve jeho diagnózy na výchovnovzdelávací proces; </text:p>
        </text:list-item>
        <text:list-item>
          <text:p text:style-name="P2">požiadavky na úpravu prostredia školy a triedy; </text:p>
        </text:list-item>
        <text:list-item>
          <text:p text:style-name="P2">modifikáciu učebného plánu a učebných osnov; - aplikáciu špeciálnych vzdelávacích postupov; </text:p>
        </text:list-item>
        <text:list-item>
          <text:p text:style-name="P2">špecifické postupy hodnotenia učebných výsledkov žiaka; </text:p>
        </text:list-item>
        <text:list-item>
          <text:p text:style-name="P2">špecifiká organizácie a foriem vzdelávania; </text:p>
        </text:list-item>
        <text:list-item>
          <text:p text:style-name="P2">požiadavky na zabezpečenie kompenzačných pomôcok a špeciálnych učebných pomôcok; </text:p>
        </text:list-item>
        <text:list-item>
          <text:p text:style-name="P2">zabezpečenie servisu odborníkov - špeciálneho pedagóga, liečebného pedagóga, psychológa, logopéda a iných a to v prípade, ak to odporučí príslušné poradenské zariadenie.</text:p>
        </text:list-item>
      </text:list>
      <text:p text:style-name="P1"/>
      <text:p text:style-name="P1">Na škole zabezpečujeme úpravu podmienok, foriem, metód a prístupu vo výchove a vzdelávaní žiakov so ŠVVP a rešpektujeme úpravy vyplývajúce z diagnostikovaných porúch nielen vo vzdelávaní, ale aj v hodnotení a klasifikácií týchto žiakov. </text:p>
      <text:p text:style-name="P53"/>
      <text:p text:style-name="P1"><text:soft-page-break/>V základnej škole vzdelávame žiakov so zdravotným znevýhodnením: </text:p>
      <text:p text:style-name="P1"><text:span text:style-name="T13">1. Vývinové poruchy učenia </text:span></text:p>
      <text:p text:style-name="P1"><text:span text:style-name="T13">2. Poruchy aktivity a pozornosti </text:span></text:p>
      <text:p text:style-name="P1"><text:span text:style-name="T13">3. Autizmus alebo ďalšie pervazívne vývinové poruchy (bez mentálneho postihnutia) </text:span></text:p>
      <text:p text:style-name="P54"/>
      <text:p text:style-name="P1"><text:span text:style-name="T1">Hodnotenie a klasifikácia </text:span></text:p>
      <text:p text:style-name="P130"><text:span text:style-name="T10">Pri hodnotení a klasifikácii žiakov so zdravotným znevýhodnením dodržiavame Zásady hodnotenia žiaka so zdravotným znevýhodnením začleneného v základnej škole (príloha č.2 k metodickému pokynu MŠVVaŠ SR č.22/2011 na hodnotenie žiakov základnej školy).</text:span></text:p>
      <text:p text:style-name="P1"/>
      <text:p text:style-name="P1"><text:span text:style-name="T1">Podmienky vzdelávania </text:span></text:p>
      <text:p text:style-name="P130"><text:span text:style-name="T10">Žiak sa stáva žiakom so zdravotným znevýhodnením na základe písomného vyjadrenia zariadenia výchovného poradenstva a prevencie vydaného na základe diagnostického vyšetrenia dieťaťa, po predložení písomnej žiadosti zákonného zástupcu žiaka o zmenu formy vzdelávania, a vyplneného Návrhu na vzdelávanie.</text:span></text:p>
      <text:p text:style-name="P1"/>
      <text:p text:style-name="P1"/>
      <text:p text:style-name="P1"/>
      <text:p text:style-name="P61"><text:span text:style-name="T8">2 VZDELÁVACÍ <text:s/>PROGRAM </text:span><text:span text:style-name="T9"><text:s/></text:span><text:span text:style-name="T8">PRE ŽIAKOV SO SLUCHOVÝM POSTIHNUTÍM <text:s/>PRE <text:s/>PRIMÁRNE <text:s/>VZDELÁVANIE</text:span></text:p>
      <text:p text:style-name="P1"/>
      <text:p text:style-name="P1"><text:span text:style-name="T16">CIELE VÝCHOVY A VZDELÁVANIA </text:span></text:p>
      <text:p text:style-name="P63">Žiaci so sluchovým postihnutím plnia rovnaké ciele vzdelávania ako ostatní žiaci základnej školy na primárnom a nižšom sekundárnom stupni vzdelania. </text:p>
      <text:p text:style-name="P63"><text:span text:style-name="T1">Hlavným cieľom</text:span> je, aby žiaci so sluchovým postihnutím nadobudli rozvinuté kľúčové spôsobilosti (kompetencie) primerané veku a individuálnym osobitostiam žiakov, ktoré vyplývajú zo sluchového postihnutia žiaka. </text:p>
      <text:p text:style-name="P63"><text:span text:style-name="T1">Všeobecné ciele</text:span> vzdelávania v jednotlivých vzdelávacích oblastiach a kompetencie sa prispôsobujú individuálnym osobitostiam žiakov so sluchovým postihnutím v takom rozsahu aby výsledky žiaka so sluchovým postihnutím zodpovedali profilu absolventa primárneho a nižšieho sekundárneho stupňa vzdelania, s prihliadnutím na sluchové postihnutie žiaka. </text:p>
      <text:p text:style-name="P63">Cieľom výchovy a vzdelávania žiakov so sluchovým postihnutím je, okrem všeobecných cieľov, vychovávať a vzdelávať týchto žiakov tak, aby nadobudli primerané komunikačné kompetencie, osobnostné kvality, reedukačné a kompenzačné kompetencie a tak plnohodnotne vnímali, prežívali vlastný život a stali sa tvorcami hodnôt, ktoré vytvoria cieľavedomou činnosťou. Získaním primeraných komunikačných, reedukačných a kompenzačných kompetencií si žiaci so sluchovým postihnutím rozvinú svoju osobnosť, osvoja kultúrne hodnoty a vybudujú nezávislú existenciu.</text:p>
      <text:p text:style-name="P55"/>
      <text:p text:style-name="P1"><text:span text:style-name="T16">STUPEŇ VZDELANIA </text:span></text:p>
      <text:p text:style-name="P63">Platia všetky ustanovenia uvedené v štátnych vzdelávacích programoch pre primárny stupeň vzdelania. Primárne vzdelanie - 1. stupeň základnej školy. </text:p>
      <text:p text:style-name="P55"/>
      <text:p text:style-name="P1"><text:span text:style-name="T16">PROFIL ABSOLVENTA </text:span></text:p>
      <text:p text:style-name="P63">Absolvent primárneho stupňa vzdelania so sluchovým postihnutím má osvojené kľúčové kompetencie (spôsobilosti), ktoré zodpovedajú profilu absolventa primárneho stupňa vzdelania v základnej škole s prihliadnutím na jeho sluchové postihnutie. </text:p>
      <text:p text:style-name="P1"/>
      <text:p text:style-name="P1"><text:span text:style-name="T16">VZDELÁVACIE OBLASTI </text:span></text:p>
      <text:p text:style-name="P68">Obsah vzdelávania žiakov so sluchovým postihnutím v špeciálnych školách, špeciálnych triedach a v školskej integrácii je rovnaký ako obsah vzdelávacích oblastí príslušných predmetov pre štátny vzdelávací program žiakov základných škôl. </text:p>
      <text:p text:style-name="P1"/>
      <text:p text:style-name="P68"><text:soft-page-break/>V oblasti Jazyk a komunikácia sú určujúcimi ciele rozvíjania komunikačných schopností žiakov so sluchovým postihnutím. Vzhľadom na sluchové postihnutie a narušenú komunikačnú schopnosť žiaka so sluchovým postihnutím je potrebná výučba špecifického predmetu <text:span text:style-name="T1">komunikačné zručnosti</text:span>. </text:p>
      <text:p text:style-name="P68">Cieľom vyučovania predmetu <text:span text:style-name="T1">komunikačné zručnosti</text:span> je optimalizovať prijímanie, spracovanie, produkovanie a odovzdávanie informácií u žiaka so sluchovým postihnutím podľa jeho predpokladov a schopností. Obsahom vyučovania predmetu je systematické formovanie a rozvíjanie komunikačných schopností žiaka so sluchovým postihnutím. Obsah vzdelávania predmetu komunikačné zručnosti je rámcový a je štruktúrovaný tak, aby sa s prihliadnutím na špeciálne výchovno-vzdelávacie potreby žiaka so sluchovým postihnutím systematicky rozvíjala receptívna, centrálna a expresívna zložka reči v optimálnych komunikačných systémoch (hovorený jazyk, posunkový jazyk, posunkovaná slovenčina, písomná forma jazyka).</text:p>
      <text:p text:style-name="P134"><text:span text:style-name="T1">Obsah vzdelávacej oblasti Jazyk a komunikácia sa tak realizuje vo vzdelávacích predmetoch pre primárny a nižší sekundárny stupeň vzdelávania:</text:span></text:p>
      <text:p text:style-name="P135">- Slovenský jazyk a literatúra (na základných školách, na základných školách pre žiakov so sluchovým postihnutím s vyučovacím jazykom slovenským), </text:p>
      <text:p text:style-name="P134">- cudzí jazyk – anglický j., </text:p>
      <text:p text:style-name="P134">- komunikačné zručnosti </text:p>
      <text:p text:style-name="P134">Väčšina žiakov má v dôsledku sluchového postihnutia ťažkosti so zvládnutím slovenského jazyka, z toho vyplývajú následne ťažkosti s učením sa ďalšieho cudzieho jazyka. Žiak so sluchovým postihnutím sa musí najprv naučiť komunikovať v slovenskom jazyku aby sa mohol učiť ďalší cudzí jazyk. Z uvedených dôvodov sa prvý cudzí jazyk sa začína učiť v 4.ročníku základnej školy pre žiakov so sluchovým postihnutím. Druhý cudzí jazyk u žiakov so sluchovým postihnutím je voliteľný a závisí od individuálnych schopností konkrétneho žiaka.</text:p>
      <text:p text:style-name="P114"/>
      <text:p text:style-name="P114">U nedoslýchavých žiakov a žiakov s kochleárnym implantátom sa môže realizovať s prihliadnutím na druh a stupeň sluchového postihnutia aj počúvanie s porozumením.</text:p>
      <text:p text:style-name="P114"/>
      <text:p text:style-name="P114">Cieľom vzdelávacej oblasti <text:span text:style-name="T1">Človek a hodnoty</text:span> je vychovávať osobnosť s vlastnou identitou a hodnotovou orientáciou, v ktorej úcta k človeku a k prírode, spolupráca, prosociálnosť a národné hodnoty zaujímajú významné miesto. Pri plnení tohto cieľa je dôležité podporiť u žiaka so sluchovým postihnutím uvedomenie si svojej identity spoznávaním a uvedomovaním si, že má sluchové postihnutie, že je iný ale zároveň rovnaký ako ostatní jeho rovesníci, ľudia okolo neho a čo z toho pre neho a jeho správanie vyplýva. </text:p>
      <text:p text:style-name="P114">Vzdelávacia oblasť <text:span text:style-name="T1">Umenie a kultúra</text:span> sa člení na učebné predmety: výtvarná výchova </text:p>
      <text:p text:style-name="P114">Predmet hudobná výchova v základných školách pre žiakov so sluchovým postihnutím s prihliadnutím na sluchové postihnutie nie je povinný. Namiesto hudobnej výchovy sa môže vyučovať pohybovo-dramatická výchova, dramatická výchova, rytmicko-pohybová výchova alebo sluchová výchova.</text:p>
      <text:p text:style-name="P117"/>
      <text:p text:style-name="P114"><text:span text:style-name="T18">VYUČOVACIE PREDMETY VO VZDELÁVACÍCH OBLASTIACH PRE ŽIAKOV SO SLUCHOVÝM POSTIHNUTÍM</text:span></text:p>
      <table:table table:name="Table1" table:style-name="Table1">
        <table:table-column table:style-name="Table1.A"/>
        <table:table-column table:style-name="Table1.B"/>
        <table:table-row table:style-name="Table1.1">
          <table:table-cell table:style-name="Table1.A1" office:value-type="string">
            <text:p text:style-name="P69"><text:span text:style-name="T4">Vzdelávacia oblasť</text:span></text:p>
          </table:table-cell>
          <table:table-cell table:style-name="Table1.A1" office:value-type="string">
            <text:p text:style-name="P69"><text:span text:style-name="T4">Vzdelávacie predmety</text:span></text:p>
          </table:table-cell>
        </table:table-row>
        <table:table-row table:style-name="Table1.1">
          <table:table-cell table:style-name="Table1.A1" office:value-type="string">
            <text:p text:style-name="P69"><text:span text:style-name="T4">Jazyk a komunikácia</text:span></text:p>
          </table:table-cell>
          <table:table-cell table:style-name="Table1.A1" office:value-type="string">
            <text:p text:style-name="P69"><text:span text:style-name="T20">Slovenský jazyk a literatúra</text:span></text:p>
            <text:p text:style-name="P69"><text:span text:style-name="T20">Komunikačné zručnosti</text:span></text:p>
            <text:p text:style-name="P69"><text:span text:style-name="T20">Anglický jazyk</text:span></text:p>
          </table:table-cell>
        </table:table-row>
      </table:table>
      <text:p text:style-name="P53"/>
      <text:p text:style-name="P1"><text:span text:style-name="T16">VZDELÁVACIE ŠTANDARDY </text:span></text:p>
      <text:p text:style-name="P130"><text:span text:style-name="T10">Vzdelávacie štandardy pre žiakov s VPU sú rovnaké ako pre žiakov bez zdravotného znevýhodnenia primárneho vzdelávania alebo nižšieho stredného vzdelávania. Čiastočné plnenie jednotlivých výkonov vzdelávacieho štandardu je potrebné zaznamenať v individuálnom vzdelávacom programe žiaka. Dosiahnuté výkony sú limitované samotným </text:span><text:soft-page-break/><text:span text:style-name="T10">narušením komunikačnej schopnosti a VPU, a preto nemôžu byť ustanovené štandardy pre špecifický vyučovací predmet ILI a RŠF.</text:span></text:p>
      <text:p text:style-name="P120"/>
      <text:p text:style-name="P114"><text:span text:style-name="T18">RÁMCOVÝ UČEBNÝ PLÁN</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rows-spanned="2" office:value-type="string">
            <text:p text:style-name="P103"><text:span text:style-name="T22">Vzdelávacia oblasť</text:span></text:p>
          </table:table-cell>
          <table:table-cell table:style-name="Table2.A1" table:number-rows-spanned="2" office:value-type="string">
            <text:p text:style-name="P103"><text:span text:style-name="T22">Predmety</text:span></text:p>
          </table:table-cell>
          <table:table-cell table:style-name="Table2.C1" table:number-columns-spanned="5" office:value-type="string">
            <text:p text:style-name="P103"><text:span text:style-name="T22">Počet hodín</text:span></text:p>
          </table:table-cell>
          <table:covered-table-cell/>
          <table:covered-table-cell/>
          <table:covered-table-cell/>
          <table:covered-table-cell/>
        </table:table-row>
        <table:table-row table:style-name="Table2.2">
          <table:covered-table-cell/>
          <table:covered-table-cell/>
          <table:table-cell table:style-name="Table2.C2" office:value-type="string">
            <text:p text:style-name="P103"><text:span text:style-name="T22">1.</text:span></text:p>
          </table:table-cell>
          <table:table-cell table:style-name="Table2.C2" office:value-type="string">
            <text:p text:style-name="P103"><text:span text:style-name="T22">2.</text:span></text:p>
          </table:table-cell>
          <table:table-cell table:style-name="Table2.C2" office:value-type="string">
            <text:p text:style-name="P103"><text:span text:style-name="T22">3.</text:span></text:p>
          </table:table-cell>
          <table:table-cell table:style-name="Table2.A1" office:value-type="string">
            <text:p text:style-name="P103"><text:span text:style-name="T22">4.</text:span></text:p>
          </table:table-cell>
          <table:table-cell table:style-name="Table2.C1" office:value-type="string">
            <text:p text:style-name="P103"><text:span text:style-name="T22">Spolu:</text:span></text:p>
          </table:table-cell>
        </table:table-row>
        <table:table-row table:style-name="Table2.3">
          <table:table-cell table:style-name="Table2.A1" table:number-rows-spanned="2" office:value-type="string">
            <text:p text:style-name="P103"><text:span text:style-name="T23">Jazyk a komunikácia</text:span></text:p>
          </table:table-cell>
          <table:table-cell table:style-name="Table2.A1" office:value-type="string">
            <text:p text:style-name="P103"><text:span text:style-name="T23">Slovenský jazyk a literatúra</text:span></text:p>
          </table:table-cell>
          <table:table-cell table:style-name="Table2.C2" office:value-type="string">
            <text:p text:style-name="P104"><text:span text:style-name="T23">10</text:span></text:p>
          </table:table-cell>
          <table:table-cell table:style-name="Table2.C2" office:value-type="string">
            <text:p text:style-name="P104"><text:span text:style-name="T23">9</text:span></text:p>
          </table:table-cell>
          <table:table-cell table:style-name="Table2.C2" office:value-type="string">
            <text:p text:style-name="P104"><text:span text:style-name="T23">8</text:span></text:p>
          </table:table-cell>
          <table:table-cell table:style-name="Table2.A1" office:value-type="string">
            <text:p text:style-name="P104"><text:span text:style-name="T23">8</text:span></text:p>
          </table:table-cell>
          <table:table-cell table:style-name="Table2.C1" office:value-type="string">
            <text:p text:style-name="P104"><text:span text:style-name="T23">27</text:span></text:p>
          </table:table-cell>
        </table:table-row>
        <table:table-row table:style-name="Table2.4">
          <table:covered-table-cell/>
          <table:table-cell table:style-name="Table2.A1" office:value-type="string">
            <text:p text:style-name="P103"><text:span text:style-name="T23">Anglický jazyk</text:span></text:p>
          </table:table-cell>
          <table:table-cell table:style-name="Table2.C2" office:value-type="string">
            <text:p text:style-name="P104"><text:span text:style-name="T23">-</text:span></text:p>
          </table:table-cell>
          <table:table-cell table:style-name="Table2.C2" office:value-type="string">
            <text:p text:style-name="P104"><text:span text:style-name="T23">1</text:span></text:p>
          </table:table-cell>
          <table:table-cell table:style-name="Table2.C2" office:value-type="string">
            <text:p text:style-name="P104"><text:span text:style-name="T23">3</text:span></text:p>
          </table:table-cell>
          <table:table-cell table:style-name="Table2.A1" office:value-type="string">
            <text:p text:style-name="P104"><text:span text:style-name="T23">3</text:span></text:p>
          </table:table-cell>
          <table:table-cell table:style-name="Table2.C1" office:value-type="string">
            <text:p text:style-name="P104"><text:span text:style-name="T23">4</text:span></text:p>
          </table:table-cell>
        </table:table-row>
        <table:table-row table:style-name="Table2.3">
          <table:table-cell table:style-name="Table2.A1" table:number-rows-spanned="2" office:value-type="string">
            <text:p text:style-name="P103"><text:span text:style-name="T23">Matematika a  práca s informáciami</text:span></text:p>
          </table:table-cell>
          <table:table-cell table:style-name="Table2.A1" office:value-type="string">
            <text:p text:style-name="P103"><text:span text:style-name="T23">Matematika</text:span></text:p>
          </table:table-cell>
          <table:table-cell table:style-name="Table2.C2" office:value-type="string">
            <text:p text:style-name="P104"><text:span text:style-name="T23">5</text:span></text:p>
          </table:table-cell>
          <table:table-cell table:style-name="Table2.C2" office:value-type="string">
            <text:p text:style-name="P104"><text:span text:style-name="T23">5</text:span></text:p>
          </table:table-cell>
          <table:table-cell table:style-name="Table2.C2" office:value-type="string">
            <text:p text:style-name="P104"><text:span text:style-name="T23">5</text:span></text:p>
          </table:table-cell>
          <table:table-cell table:style-name="Table2.A1" office:value-type="string">
            <text:p text:style-name="P104"><text:span text:style-name="T23">5</text:span></text:p>
          </table:table-cell>
          <table:table-cell table:style-name="Table2.C1" office:value-type="string">
            <text:p text:style-name="P104"><text:span text:style-name="T23">15</text:span></text:p>
          </table:table-cell>
        </table:table-row>
        <table:table-row table:style-name="Table2.6">
          <table:covered-table-cell/>
          <table:table-cell table:style-name="Table2.A1" office:value-type="string">
            <text:p text:style-name="P103"><text:span text:style-name="T23">Informatika</text:span></text:p>
          </table:table-cell>
          <table:table-cell table:style-name="Table2.C2" office:value-type="string">
            <text:p text:style-name="P104"><text:span text:style-name="T23">-</text:span></text:p>
          </table:table-cell>
          <table:table-cell table:style-name="Table2.C2" office:value-type="string">
            <text:p text:style-name="P104"><text:span text:style-name="T23">-</text:span></text:p>
          </table:table-cell>
          <table:table-cell table:style-name="Table2.C2" office:value-type="string">
            <text:p text:style-name="P104"><text:span text:style-name="T23">1</text:span></text:p>
          </table:table-cell>
          <table:table-cell table:style-name="Table2.A1" office:value-type="string">
            <text:p text:style-name="P104"><text:span text:style-name="T23">1</text:span></text:p>
          </table:table-cell>
          <table:table-cell table:style-name="Table2.C1" office:value-type="string">
            <text:p text:style-name="P104"><text:span text:style-name="T23">1</text:span></text:p>
          </table:table-cell>
        </table:table-row>
        <table:table-row table:style-name="Table2.3">
          <table:table-cell table:style-name="Table2.A1" table:number-rows-spanned="2" office:value-type="string">
            <text:p text:style-name="P103"><text:span text:style-name="T23">Človek a príroda</text:span></text:p>
          </table:table-cell>
          <table:table-cell table:style-name="Table2.A1" office:value-type="string">
            <text:p text:style-name="P103"><text:span text:style-name="T23">Prvouka</text:span></text:p>
          </table:table-cell>
          <table:table-cell table:style-name="Table2.C2" office:value-type="string">
            <text:p text:style-name="P104"><text:span text:style-name="T23">1</text:span></text:p>
          </table:table-cell>
          <table:table-cell table:style-name="Table2.C2" office:value-type="string">
            <text:p text:style-name="P104"><text:span text:style-name="T23">2</text:span></text:p>
          </table:table-cell>
          <table:table-cell table:style-name="Table2.C2" office:value-type="string">
            <text:p text:style-name="P104"><text:span text:style-name="T23">-</text:span></text:p>
          </table:table-cell>
          <table:table-cell table:style-name="Table2.A1" office:value-type="string">
            <text:p text:style-name="P104"><text:span text:style-name="T23">-</text:span></text:p>
          </table:table-cell>
          <table:table-cell table:style-name="Table2.C1" office:value-type="string">
            <text:p text:style-name="P104"><text:span text:style-name="T23">3</text:span></text:p>
          </table:table-cell>
        </table:table-row>
        <table:table-row table:style-name="Table2.8">
          <table:covered-table-cell/>
          <table:table-cell table:style-name="Table2.A1" office:value-type="string">
            <text:p text:style-name="P103"><text:span text:style-name="T23">Prírodoveda</text:span></text:p>
          </table:table-cell>
          <table:table-cell table:style-name="Table2.C2" office:value-type="string">
            <text:p text:style-name="P104"><text:span text:style-name="T23">-</text:span></text:p>
          </table:table-cell>
          <table:table-cell table:style-name="Table2.C2" office:value-type="string">
            <text:p text:style-name="P104"><text:span text:style-name="T23">-</text:span></text:p>
          </table:table-cell>
          <table:table-cell table:style-name="Table2.C2" office:value-type="string">
            <text:p text:style-name="P104"><text:span text:style-name="T23">1</text:span></text:p>
          </table:table-cell>
          <table:table-cell table:style-name="Table2.A1" office:value-type="string">
            <text:p text:style-name="P104"><text:span text:style-name="T23">2</text:span></text:p>
          </table:table-cell>
          <table:table-cell table:style-name="Table2.C1" office:value-type="string">
            <text:p text:style-name="P104"><text:span text:style-name="T23">1</text:span></text:p>
          </table:table-cell>
        </table:table-row>
        <table:table-row table:style-name="Table2.9">
          <table:table-cell table:style-name="Table2.A1" office:value-type="string">
            <text:p text:style-name="P112"><text:span text:style-name="T24">Človek a spoločnosť</text:span></text:p>
          </table:table-cell>
          <table:table-cell table:style-name="Table2.A1" office:value-type="string">
            <text:p text:style-name="P103"><text:span text:style-name="T23">Vlastiveda</text:span></text:p>
          </table:table-cell>
          <table:table-cell table:style-name="Table2.C2" office:value-type="string">
            <text:p text:style-name="P104"><text:span text:style-name="T23">-</text:span></text:p>
          </table:table-cell>
          <table:table-cell table:style-name="Table2.C2" office:value-type="string">
            <text:p text:style-name="P104"><text:span text:style-name="T23">-</text:span></text:p>
          </table:table-cell>
          <table:table-cell table:style-name="Table2.C2" office:value-type="string">
            <text:p text:style-name="P104"><text:span text:style-name="T23">1</text:span></text:p>
          </table:table-cell>
          <table:table-cell table:style-name="Table2.A1" office:value-type="string">
            <text:p text:style-name="P104"><text:span text:style-name="T23">1</text:span></text:p>
          </table:table-cell>
          <table:table-cell table:style-name="Table2.C1" office:value-type="string">
            <text:p text:style-name="P104"><text:span text:style-name="T23">1</text:span></text:p>
          </table:table-cell>
        </table:table-row>
        <table:table-row table:style-name="Table2.10">
          <table:table-cell table:style-name="Table2.A1" office:value-type="string">
            <text:p text:style-name="P103"><text:span text:style-name="T23">Človek a hodnoty</text:span></text:p>
          </table:table-cell>
          <table:table-cell table:style-name="Table2.A1" office:value-type="string">
            <text:p text:style-name="P103"><text:span text:style-name="T23">Náboženská výchova</text:span></text:p>
          </table:table-cell>
          <table:table-cell table:style-name="Table2.C2" office:value-type="string">
            <text:p text:style-name="P104"><text:span text:style-name="T23">1</text:span></text:p>
          </table:table-cell>
          <table:table-cell table:style-name="Table2.C2" office:value-type="string">
            <text:p text:style-name="P104"><text:span text:style-name="T23">1</text:span></text:p>
          </table:table-cell>
          <table:table-cell table:style-name="Table2.C2" office:value-type="string">
            <text:p text:style-name="P104"><text:span text:style-name="T23">1</text:span></text:p>
          </table:table-cell>
          <table:table-cell table:style-name="Table2.A1" office:value-type="string">
            <text:p text:style-name="P104"><text:span text:style-name="T23">1</text:span></text:p>
          </table:table-cell>
          <table:table-cell table:style-name="Table2.C1" office:value-type="string">
            <text:p text:style-name="P104"><text:span text:style-name="T23">3</text:span></text:p>
          </table:table-cell>
        </table:table-row>
        <table:table-row table:style-name="Table2.11">
          <table:table-cell table:style-name="Table2.A11" office:value-type="string">
            <text:p text:style-name="P105"/>
          </table:table-cell>
          <table:table-cell table:style-name="Table2.B11" office:value-type="string">
            <text:p text:style-name="P103"><text:span text:style-name="T23">Etická výchova</text:span></text:p>
          </table:table-cell>
          <table:table-cell table:style-name="Table2.C11" office:value-type="string">
            <text:p text:style-name="P104"><text:span text:style-name="T23">-</text:span></text:p>
          </table:table-cell>
          <table:table-cell table:style-name="Table2.C11" office:value-type="string">
            <text:p text:style-name="P104"><text:span text:style-name="T23">-</text:span></text:p>
          </table:table-cell>
          <table:table-cell table:style-name="Table2.C11" office:value-type="string">
            <text:p text:style-name="P104"><text:span text:style-name="T23">-</text:span></text:p>
          </table:table-cell>
          <table:table-cell table:style-name="Table2.F11" office:value-type="string">
            <text:p text:style-name="P104"><text:span text:style-name="T23">-</text:span></text:p>
          </table:table-cell>
          <table:table-cell table:style-name="Table2.G11" office:value-type="string">
            <text:p text:style-name="P104"><text:span text:style-name="T23">-</text:span></text:p>
          </table:table-cell>
        </table:table-row>
        <table:table-row table:style-name="Table2.12">
          <table:table-cell table:style-name="Table2.A12" office:value-type="string">
            <text:p text:style-name="P103"><text:span text:style-name="T23">Človek a svet práce</text:span></text:p>
          </table:table-cell>
          <table:table-cell table:style-name="Table2.B12" office:value-type="string">
            <text:p text:style-name="P103"><text:span text:style-name="T23">Pracovné vyučovanie</text:span></text:p>
          </table:table-cell>
          <table:table-cell table:style-name="Table2.C11" office:value-type="string">
            <text:p text:style-name="P104"><text:span text:style-name="T23">-</text:span></text:p>
          </table:table-cell>
          <table:table-cell table:style-name="Table2.C11" office:value-type="string">
            <text:p text:style-name="P104"><text:span text:style-name="T23">-</text:span></text:p>
          </table:table-cell>
          <table:table-cell table:style-name="Table2.C11" office:value-type="string">
            <text:p text:style-name="P104"><text:span text:style-name="T23">1</text:span></text:p>
          </table:table-cell>
          <table:table-cell table:style-name="Table2.F12" office:value-type="string">
            <text:p text:style-name="P104"><text:span text:style-name="T23">1</text:span></text:p>
          </table:table-cell>
          <table:table-cell table:style-name="Table2.G12" office:value-type="string">
            <text:p text:style-name="P104"><text:span text:style-name="T23">1</text:span></text:p>
          </table:table-cell>
        </table:table-row>
        <table:table-row table:style-name="Table2.3">
          <table:table-cell table:style-name="Table2.A1" table:number-rows-spanned="2" office:value-type="string">
            <text:p text:style-name="P103"><text:span text:style-name="T23">Umenie a kultúra</text:span></text:p>
          </table:table-cell>
          <table:table-cell table:style-name="Table2.A1" office:value-type="string">
            <text:p text:style-name="P103"><text:span text:style-name="T23">Výtvarná výchova</text:span></text:p>
          </table:table-cell>
          <table:table-cell table:style-name="Table2.C2" office:value-type="string">
            <text:p text:style-name="P104"><text:span text:style-name="T23">2</text:span></text:p>
          </table:table-cell>
          <table:table-cell table:style-name="Table2.C2" office:value-type="string">
            <text:p text:style-name="P104"><text:span text:style-name="T23">2</text:span></text:p>
          </table:table-cell>
          <table:table-cell table:style-name="Table2.C2" office:value-type="string">
            <text:p text:style-name="P104"><text:span text:style-name="T23">1</text:span></text:p>
          </table:table-cell>
          <table:table-cell table:style-name="Table2.A1" office:value-type="string">
            <text:p text:style-name="P104"><text:span text:style-name="T23">1</text:span></text:p>
          </table:table-cell>
          <table:table-cell table:style-name="Table2.C1" office:value-type="string">
            <text:p text:style-name="P104"><text:span text:style-name="T23">5</text:span></text:p>
          </table:table-cell>
        </table:table-row>
        <table:table-row table:style-name="Table2.14">
          <table:covered-table-cell/>
          <table:table-cell table:style-name="Table2.A1" office:value-type="string">
            <text:p text:style-name="P103"><text:span text:style-name="T23">Hudobná výchova</text:span></text:p>
          </table:table-cell>
          <table:table-cell table:style-name="Table2.C2" office:value-type="string">
            <text:p text:style-name="P104"><text:span text:style-name="T23">1</text:span></text:p>
          </table:table-cell>
          <table:table-cell table:style-name="Table2.C2" office:value-type="string">
            <text:p text:style-name="P104"><text:span text:style-name="T23">1</text:span></text:p>
          </table:table-cell>
          <table:table-cell table:style-name="Table2.C2" office:value-type="string">
            <text:p text:style-name="P104"><text:span text:style-name="T23">1</text:span></text:p>
          </table:table-cell>
          <table:table-cell table:style-name="Table2.A1" office:value-type="string">
            <text:p text:style-name="P104"><text:span text:style-name="T23">1</text:span></text:p>
          </table:table-cell>
          <table:table-cell table:style-name="Table2.C1" office:value-type="string">
            <text:p text:style-name="P104"><text:span text:style-name="T23">3</text:span></text:p>
          </table:table-cell>
        </table:table-row>
        <table:table-row table:style-name="Table2.15">
          <table:table-cell table:style-name="Table2.A1" office:value-type="string">
            <text:p text:style-name="P103"><text:span text:style-name="T23">Zdravie a pohyb</text:span></text:p>
          </table:table-cell>
          <table:table-cell table:style-name="Table2.A1" office:value-type="string">
            <text:p text:style-name="P103"><text:span text:style-name="T23">Telesná a športová výchova</text:span></text:p>
          </table:table-cell>
          <table:table-cell table:style-name="Table2.C2" office:value-type="string">
            <text:p text:style-name="P104"><text:span text:style-name="T23">2</text:span></text:p>
          </table:table-cell>
          <table:table-cell table:style-name="Table2.C2" office:value-type="string">
            <text:p text:style-name="P104"><text:span text:style-name="T23">2</text:span></text:p>
          </table:table-cell>
          <table:table-cell table:style-name="Table2.C2" office:value-type="string">
            <text:p text:style-name="P104"><text:span text:style-name="T23">2</text:span></text:p>
          </table:table-cell>
          <table:table-cell table:style-name="Table2.A1" office:value-type="string">
            <text:p text:style-name="P104"><text:span text:style-name="T23">2</text:span></text:p>
          </table:table-cell>
          <table:table-cell table:style-name="Table2.C1" office:value-type="string">
            <text:p text:style-name="P104"><text:span text:style-name="T23">6</text:span></text:p>
          </table:table-cell>
        </table:table-row>
        <table:table-row table:style-name="Table2.16">
          <table:table-cell table:style-name="Table2.A1" office:value-type="string">
            <text:p text:style-name="P103"><text:span text:style-name="T22">Spolu:</text:span></text:p>
          </table:table-cell>
          <table:table-cell table:style-name="Table2.A1" office:value-type="string">
            <text:p text:style-name="P105"/>
          </table:table-cell>
          <table:table-cell table:style-name="Table2.C2" office:value-type="string">
            <text:p text:style-name="P104"><text:span text:style-name="T22">22</text:span></text:p>
          </table:table-cell>
          <table:table-cell table:style-name="Table2.C2" office:value-type="string">
            <text:p text:style-name="P104"><text:span text:style-name="T22">23</text:span></text:p>
          </table:table-cell>
          <table:table-cell table:style-name="Table2.C2" office:value-type="string">
            <text:p text:style-name="P104"><text:span text:style-name="T22">25</text:span></text:p>
          </table:table-cell>
          <table:table-cell table:style-name="Table2.A1" office:value-type="string">
            <text:p text:style-name="P104"><text:span text:style-name="T22">26</text:span></text:p>
          </table:table-cell>
          <table:table-cell table:style-name="Table2.C1" office:value-type="string">
            <text:p text:style-name="P104"><text:span text:style-name="T22">96</text:span></text:p>
          </table:table-cell>
        </table:table-row>
        <table:table-row table:style-name="Table2.17">
          <table:table-cell table:style-name="Table2.A17" table:number-rows-spanned="2" office:value-type="string">
            <text:p text:style-name="P103"><text:span text:style-name="T23">Špeciálnopedagogická</text:span></text:p>
            <text:p text:style-name="P110"><text:span text:style-name="T23">podpora</text:span></text:p>
          </table:table-cell>
          <table:table-cell table:style-name="Table2.A1" office:value-type="string">
            <text:p text:style-name="P109"><text:span text:style-name="T23">Komunikačné zručnosti</text:span></text:p>
          </table:table-cell>
          <table:table-cell table:style-name="Table2.C2" office:value-type="string">
            <text:p text:style-name="P106"/>
            <text:p text:style-name="P104"><text:span text:style-name="T23">1</text:span></text:p>
          </table:table-cell>
          <table:table-cell table:style-name="Table2.C2" office:value-type="string">
            <text:p text:style-name="P106"/>
            <text:p text:style-name="P104"><text:span text:style-name="T23">1</text:span></text:p>
          </table:table-cell>
          <table:table-cell table:style-name="Table2.C2" office:value-type="string">
            <text:p text:style-name="P106"/>
            <text:p text:style-name="P104"><text:span text:style-name="T23">1</text:span></text:p>
          </table:table-cell>
          <table:table-cell table:style-name="Table2.A1" office:value-type="string">
            <text:p text:style-name="P106"/>
            <text:p text:style-name="P104"><text:span text:style-name="T23">1</text:span></text:p>
          </table:table-cell>
          <table:table-cell table:style-name="Table2.C1" office:value-type="string">
            <text:p text:style-name="P106"/>
            <text:p text:style-name="P104"><text:span text:style-name="T23">4</text:span></text:p>
          </table:table-cell>
        </table:table-row>
        <table:table-row table:style-name="Table2.18">
          <table:covered-table-cell/>
          <table:table-cell table:style-name="Table2.A1" office:value-type="string">
            <text:p text:style-name="P109"><text:span text:style-name="T23">Individuálna logopedická starostlivosť</text:span></text:p>
          </table:table-cell>
          <table:table-cell table:style-name="Table2.C2" office:value-type="string">
            <text:p text:style-name="P106"/>
            <text:p text:style-name="P104"><text:span text:style-name="T23">2</text:span></text:p>
          </table:table-cell>
          <table:table-cell table:style-name="Table2.C2" office:value-type="string">
            <text:p text:style-name="P106"/>
            <text:p text:style-name="P104"><text:span text:style-name="T23">2</text:span></text:p>
          </table:table-cell>
          <table:table-cell table:style-name="Table2.C2" office:value-type="string">
            <text:p text:style-name="P106"/>
            <text:p text:style-name="P104"><text:span text:style-name="T23">2</text:span></text:p>
          </table:table-cell>
          <table:table-cell table:style-name="Table2.A1" office:value-type="string">
            <text:p text:style-name="P106"/>
            <text:p text:style-name="P104"><text:span text:style-name="T23">2</text:span></text:p>
          </table:table-cell>
          <table:table-cell table:style-name="Table2.C1" office:value-type="string">
            <text:p text:style-name="P106"/>
            <text:p text:style-name="P104"><text:span text:style-name="T23">8</text:span></text:p>
          </table:table-cell>
        </table:table-row>
        <table:table-row table:style-name="Table2.19">
          <table:table-cell table:style-name="Table2.A1" office:value-type="string">
            <text:p text:style-name="P107"/>
          </table:table-cell>
          <table:table-cell table:style-name="Table2.A1" office:value-type="string">
            <text:p text:style-name="P107"/>
          </table:table-cell>
          <table:table-cell table:style-name="Table2.C2" office:value-type="string">
            <text:p text:style-name="P108"/>
          </table:table-cell>
          <table:table-cell table:style-name="Table2.C2" office:value-type="string">
            <text:p text:style-name="P108"/>
          </table:table-cell>
          <table:table-cell table:style-name="Table2.C2" office:value-type="string">
            <text:p text:style-name="P108"/>
          </table:table-cell>
          <table:table-cell table:style-name="Table2.A1" office:value-type="string">
            <text:p text:style-name="P108"/>
          </table:table-cell>
          <table:table-cell table:style-name="Table2.C1" office:value-type="string">
            <text:p text:style-name="P108"/>
          </table:table-cell>
        </table:table-row>
      </table:table>
      <text:p text:style-name="P117"/>
      <text:p text:style-name="P131"/>
      <text:p text:style-name="P114"><text:span text:style-name="T11">RUP pre žiakov so ŠVVP <text:s/>je totožný s RUP pre žiakov bežnej triedy.</text:span></text:p>
      <text:p text:style-name="P1">Predmet ILI a komunikačné zručnosti sa bude vyučovať v triede alebo výchovnej skupine spolu s ostatnými žiakmi triedy, resp. školy, ktorý zabezpečujú vyučujúci jednotlivých predmetov.</text:p>
      <text:p text:style-name="P1">Voliteľné (disponibilné) hodiny použije škola na dotvorenie školského vzdelávacieho programu. </text:p>
      <text:p text:style-name="P1">Voliteľné (disponibilné) hodiny škola využila na vyučovacie predmety, ktoré rozširujú a prehlbujú obsah vyučovacích predmetov zaradených do štátneho vzdelávacieho programu.</text:p>
      <text:p text:style-name="P117"/>
      <text:p text:style-name="P114"><text:span text:style-name="T18">ŠPECIFIKÁ VÝCHOVY A VZDELÁVANIA ŽIAKOV SO SLUCHOVÝM POSTIHNUTÍM </text:span></text:p>
      <text:p text:style-name="P58"/>
      <text:p text:style-name="P63">Starostlivosť o žiakov so sluchovým postihnutím v rezorte školstva je súčasťou komplexného diagnostického, liečebného, rehabilitačného, psychologického a výchovno-vzdelávacieho pôsobenia. Nadväzuje na diagnostickú, liečebnú a foniatrickú starostlivosť poskytovanú v rámci rezortu zdravotníctva. Začína od okamihu podozrenia na prítomnosť sluchového postihnutia a má charakter dlhodobého systematického a komplexného vytvárania podmienok pre optimálny vývin žiaka so sluchovým postihnutím, ktoré smeruje k celkovému rozvoju osobnosti žiaka so sluchovým postihnutím v súlade s jeho schopnosťami a potrebami. <text:s text:c="2"/><text:tab/>Žiak so sluchovým postihnutím je žiak, u ktorého je potrebné zabezpečiť ďalšie zdroje na podporu efektívneho vzdelávania. Použitie ďalších zdrojov umožní vytvoriť kvalitatívne nové prostredie, zodpovedajúce potrebám žiakov, ktorí si vyžadujú špeciálny prístup vo vzdelávaní. Žiak so sluchovým postihnutím má špeciálne výchovno-vzdelávacie potreby, ktoré sú u žiaka diagnostikované školským zariadením výchovného poradenstva a prevencie, spravidla centrom špeciálno-pedagogického poradenstva. </text:p>
      <text:p text:style-name="P63"/>
      <text:p text:style-name="P63"><text:soft-page-break/>Pod pojmom špeciálna výchovno-vzdelávacia potreba rozumieme požiadavku na úpravu podmienok (obsahu, foriem, metód, prostredia a prístupov) výchovy a vzdelávania žiaka. Špeciálne výchovno-vzdelávacie potreby vyplývajú zo sluchového postihnutia, prípadne i iného pridruženého postihnutia, zohľadnenie ktorých mu zabezpečí rovnocenný prístup k vzdelávaniu, primeraný rozvoj schopností alebo osobnosti ako aj dosiahnutie primeraného stupňa vzdelania a primeraného začlenenia do spoločnosti. </text:p>
      <text:p text:style-name="P63">Ďalšie zdroje na podporu efektívneho vzdelávania žiaka so sluchovým postihnutím sú rôzneho druhu, predovšetkým:</text:p>
      <text:list xml:id="list2942988966" text:style-name="WWNum59">
        <text:list-item>
          <text:p text:style-name="P3">zabezpečenie odborného prístupu vo vzdelávaní, t. j. včasná špeciálnopedagogická, psychologická, medicínska diagnostika, vzdelávanie podľa individuálneho vzdelávacieho programu - individuálna a skupinová práca so žiakom, používanie špeciálnych metód a foriem vyučovania, úprava vzdelávacieho obsahu, zaradenie špecifických vyučovacích predmetov, špecifický postup v hodnotení vzdelávacích výsledkov, aplikácia alternatívnych foriem komunikácie, úzka spolupráca s rodičmi a iné, podľa individuálnej potreby konkrétneho žiaka, vyplývajúcej z odbornej diagnostiky; </text:p>
        </text:list-item>
        <text:list-item>
          <text:p text:style-name="P3">materiálne, ktoré zahŕňajú špeciálne učebnice, špeciálne vyučovacie pomôcky, kompenzačné pomôcky, prístroje, úpravy prostredia (napr. svetelná signalizácia zvonenia ) a iné;</text:p>
        </text:list-item>
        <text:list-item>
          <text:p text:style-name="P3">personálne t.j. odborný servis špeciálneho pedagóga, školského špeciálneho pedagóga, logopéda, liečebného pedagóga, asistenta učiteľa, školského psychológa, tlmočníka posunkovej reči, ďalej nižší počet žiakov v triede, v prípade individuálnej integrácie zníženie maximálneho počtu žiakov v triede, odborná príprava učiteľov a iné;</text:p>
        </text:list-item>
        <text:list-item>
          <text:p text:style-name="P3">finančné na zabezpečenie špeciálnych materiálnych, odborných a personálnych podmienok.</text:p>
        </text:list-item>
      </text:list>
      <text:p text:style-name="P54"/>
      <text:p text:style-name="P1"><text:span text:style-name="T1">Žiak so sluchovým postihnutím je:</text:span></text:p>
      <text:p text:style-name="P63">- nepočujúci žiak, </text:p>
      <text:p text:style-name="P63">- nedoslýchavý žiak, </text:p>
      <text:p text:style-name="P63">- žiak s kochleárnym implantátom. </text:p>
      <text:p text:style-name="P54"/>
      <text:p text:style-name="P63"><text:span text:style-name="T1">Nepočujúci žiak</text:span> je žiak u ktorého nastalo sluchové postihnutie v ranom veku ( pre-peripostnatálnom veku), pred osvojením reči ( v prelingválnom veku ) v takej miere, že úplne stratil sluch alebo sluchové postihnutie je veľmi ťažké. Nepočujúci žiak je aj taký žiak, ktorý stratil sluch v dôsledku ochorenia, úrazu či nesprávnej liečby v neskoršom veku. Strata sluchu u žiaka je taká veľká, že ani pri použití načúvacieho prístroja nie je schopný identifikovať a diferencovať hovorenú reč. Sluchové postihnutie môže byť vrodené alebo získané.</text:p>
      <text:p text:style-name="P63"><text:span text:style-name="T1">Nedoslýchavý žiak</text:span> je žiak u ktorého poškodenie sluchového orgánu spôsobuje narušenie sluchového vnímania do takej miery, že pomocou načúvacieho prístroja môže vnímať hovorenú reč ( podľa druhu a stupňa sluchového postihnutia ) a aj keď obmedzene auditívnou spätnou väzbou môže kontrolovať vlastnú reč. Sluchové postihnutie môže byť vrodené alebo získané.</text:p>
      <text:p text:style-name="P63"><text:span text:style-name="T1">Žiak s kochleárnym implantátom ( KI)</text:span> je žiak s vnútroušnou implantáciou. Individuálne dispozície a individuálne možnosti vývinu u žiakov sú rozličné. </text:p>
      <text:p text:style-name="P63">Doterajšie skúsenosti potvrdzujú, že najlepšie vyhliadky na osvojenie si hovoreného jazyka majú žiaci, ktorým bol KI voperovaný v ranom a predškolskom veku. Pokiaľ sa týmto žiakom poskytne adekvátna lekárska a špeciálnopedagogická starostlivosť, väčšina týchto žiakov sa dobre orientuje sluchom. Hovorenej reči rozumejú na základe sluchového vnímania.</text:p>
      <text:p text:style-name="P63">Iná je situácia u žiakov, ktorých operovali v školskom veku. Títo žiaci si musia osvojiť sluchové vzory a stratégie počutia. </text:p>
      <text:p text:style-name="P63">Vo vzdelávaní tejto skupiny žiakov so sluchovým postihnutím sa do popredia dostáva tréning sluchového vnímania a pozornosti.</text:p>
      <text:p text:style-name="P1"><text:soft-page-break/><text:span text:style-name="T16">VÝCHOVA A VZDELÁVANIE ŽIAKOV SO SLUCHOVÝM POSTIHNUTÍM SA USKUTOČŇUJE:</text:span></text:p>
      <text:list xml:id="list2884996077" text:style-name="WWNum16">
        <text:list-item>
          <text:p text:style-name="P4">v školskej integrácii, t. j. v triede alebo výchovnej skupine spolu s ostatnými deťmi alebo žiakmi školy. Ak má takýto žiak špeciálne výchovno-vzdelávacie potreby, je vzdelávaný podľa individuálneho vzdelávacieho programu, ktorý vypracúva škola v spolupráci so školským zariadením výchovného poradenstva a prevencie ; zákonný zástupca žiaka má právo sa s týmto programom oboznámiť.</text:p>
        </text:list-item>
      </text:list>
      <text:p text:style-name="P55"/>
      <text:p text:style-name="P1"><text:span text:style-name="T16">VZDELÁVANIE ŽIAKOV SO SLUCHOVÝM POSTIHNUTÍM V ŠKOLSKEJ INTEGRÁCII </text:span></text:p>
      <text:p text:style-name="P63">Pre žiaka so sluchovým postihnutím, vzdelávaného v školskej integrácii riaditeľ školy zabezpečí odbornú špeciálnopedagogickú a logopedickú starostlivosť v spolupráci s centrom špeciálnopedagogického poradenstva /ďalej CŠPP/ alebo s centrom pedagogicko-psychologického poradenstva a prevencie /ďalej CPPPaP/.</text:p>
      <text:p text:style-name="P63">Žiaci so sluchovým postihnutím, ktorí sa vzdelávajú v triedach základnej školy bežného typu spolu s ostatnými žiakmi sa vzdelávajú podľa rámcového učebného plánu príslušnej školy a individuálneho vzdelávacieho programu s prihliadnutím na narušenie. Obsah jeho vzdelávania vychádza zo vzdelávacieho programu žiakov so sluchovým postihnutím.</text:p>
      <text:p text:style-name="P63">Obsah vzdelávania vychádza zo vzdelávacieho programu pre žiakov so sluchovým postihnutím. Na základe § 94 ods.2 písmena b) zákona č.245/2008 Z. z. a bodu 12.1 Štátneho vzdelávacieho programu pre primárny stupeň základnej školy ISCED 1 z 30. júna 2008 v prípade potreby základné školy, v ktorých sa vzdelávajú žiaci so sluchovým postihnutím vo svojich školských vzdelávacích programoch môžu zvýšiť počet voliteľných hodín o 1 až 3 hodiny týždenne. </text:p>
      <text:p text:style-name="P63">Špecifické predmety (komunikačné zručnosti, individuálna logopedická intervencia, posunkový jazyk, dramatická výchova a iné) sa vyučujú v rámci voliteľných hodín školských vzdelávacích programov alebo individuálnych vzdelávacích programov. </text:p>
      <text:p text:style-name="P63">Špecifické predmety sa vyučujú v rámci voliteľných hodín školských vzdelávacích programov alebo individuálneho vzdelávacieho programu. Špecifické predmety vyučuje špeciálny pedagóg, logopéd.</text:p>
      <text:p text:style-name="P63">Ak je sluchové postihnutie žiaka takého charakteru, že je mu potrebné vytvoriť špeciálne podmienky na vzdelávanie v základnej škole, takýto žiak má špeciálne výchovno-vzdelávacie potreby a musí byť na škole evidovaný ako žiak so špeciálnymi výchovno-vzdelávacími potrebami, za podmienky súhlasu jeho zákonného zástupcu.</text:p>
      <text:p text:style-name="P1">Potvrdenie o tom, že žiak má špeciálne výchovno-vzdelávacie potreby vydáva školské zariadenie výchovného poradenstva a prevencie, spravidla centrum špeciálno-pedagogického poradenstva. </text:p>
      <text:p text:style-name="P63">Žiak, ktorý má špeciálne výchovno-vzdelávacie potreby, musí mať vypracovaný individuálny vzdelávací program. Individuálny vzdelávací program vypracováva základná škola spoločne s centrom špeciálno-pedagogického poradenstva. Žiak môže mať špeciálne výchovno-vzdelávacie potreby počas celého vzdelávacieho cyklu alebo len počas limitovaného obdobia, čo sa posudzuje na základe výsledkov odborného vyšetrenia centra špeciálno-pedagogického poradenstva.</text:p>
      <text:p text:style-name="P63">Ak je sluchové postihnutie žiaka takého charakteru, že je mu potrebné vytvoriť špeciálne podmienky na vzdelávanie v základnej škole, takýto žiak má špeciálne výchovno-vzdelávacie potreby a musí byť na škole evidovaný ako žiak so špeciálnymi výchovno-vzdelávacími potrebami, za podmienky súhlasu jeho zákonného zástupcu. Potvrdenie o tom, že žiak má špeciálne výchovno-vzdelávacie potreby vydáva školské zariadenie výchovného poradenstva a prevencie, spravidla centrum špeciálno-pedagogického poradenstva. </text:p>
      <text:p text:style-name="P63">Žiak, ktorý má špeciálne výchovno-vzdelávacie potreby, musí mať vypracovaný individuálny vzdelávací program. Individuálny vzdelávací program vypracováva základná škola spoločne s centrom špeciálno-pedagogického poradenstva.</text:p>
      <text:p text:style-name="P63"><text:soft-page-break/>Žiak môže mať špeciálne výchovno-vzdelávacie potreby počas celého vzdelávacieho cyklu alebo len počas limitovaného obdobia, čo sa posudzuje na základe výsledkov odborného vyšetrenia centra špeciálno-pedagogického poradenstva. </text:p>
      <text:p text:style-name="P63">Žiak so špeciálnymi výchovno-vzdelávacími potrebami, ktorý sa vzdeláva v bežnej triede základnej školy, musí mať zabezpečené odborné personálne, materiálne, priestorové a organizačné podmienky v rozsahu a kvalite zodpovedajúcej jeho individuálnym potrebám.</text:p>
      <text:p text:style-name="P63"><text:span text:style-name="T1">Riaditeľ školy je povinný pri výchove a vzdelávaní takéhoto žiaka zabezpečiť systematickú spoluprácu školy s centrom špeciálno-pedagogického poradenstva.</text:span> Podľa potreby škola môže spolupracovať aj so špeciálnou školou.</text:p>
      <text:p text:style-name="P1"/>
      <text:p text:style-name="P1"><text:span text:style-name="T1">Individuálny vzdelávací program</text:span> je súčasťou povinnej dokumentácie žiaka so špeciálnymi výchovno-vzdelávacími potrebami individuálne integrovaného v bežnej triede základnej školy. Je to dokument, ktorého účelom je plánovanie vzdelávania žiaka podľa jeho špeciálnych výchovno-vzdelávacích potrieb. Individuálny vzdelávací program obsahuje: </text:p>
      <text:list xml:id="list2341296330" text:style-name="WWNum60">
        <text:list-item>
          <text:p text:style-name="P5">základné informácie o žiakovi a vplyve jeho diagnózy na výchovno-vzdelávací proces; </text:p>
        </text:list-item>
        <text:list-item>
          <text:p text:style-name="P5">požiadavky na úpravu prostredia školy a triedy; </text:p>
        </text:list-item>
        <text:list-item>
          <text:p text:style-name="P5">modifikáciu učebného plánu a učebných osnov; </text:p>
        </text:list-item>
        <text:list-item>
          <text:p text:style-name="P5">aplikáciu špeciálnych vzdelávacích postupov; </text:p>
        </text:list-item>
        <text:list-item>
          <text:p text:style-name="P5">špecifické postupy hodnotenia učebných výsledkov žiaka; </text:p>
        </text:list-item>
        <text:list-item>
          <text:p text:style-name="P5">špecifiká organizácie a foriem vzdelávania; </text:p>
        </text:list-item>
        <text:list-item>
          <text:p text:style-name="P5">požiadavky na zabezpečenie kompenzačných pomôcok a špeciálnych učebných pomôcok ; </text:p>
        </text:list-item>
        <text:list-item>
          <text:p text:style-name="P5">zabezpečenie servisu odborníkov – špeciálneho pedagóga, liečebného pedagóga, psychológa, logopéda a iných.</text:p>
        </text:list-item>
      </text:list>
      <text:p text:style-name="P63"/>
      <text:p text:style-name="P63">Všetky špecifické úpravy sa vypracovávajú v individuálnom rozsahu a kvalite tak, aby zodpovedali špeciálnym výchovno-vzdelávacím potrebám konkrétneho žiaka. Individuálny vzdelávací program sa vypracúva pre niektoré alebo všetky vyučovacie predmety, tak ako to vyžadujú špeciálne výchovno-vzdelávacie potreby žiaka so sluchovým postihnutím.</text:p>
      <text:p text:style-name="P132"/>
      <text:p text:style-name="P130">Individuálny vzdelávací program vypracováva triedny učiteľ v spolupráci so špeciálnym pedagógom, prípadne ďalšími zainteresovanými odbornými pracovníkmi podľa potreby a s centrom špeciálno-pedagogického poradenstva. </text:p>
      <text:p text:style-name="P130">Ak je žiakovi so špeciálnymi výchovno-vzdelávacími potrebami potrebné prispôsobiť obsah a formy vzdelávania v jednom alebo viacerých vyučovacích predmetoch, vypracuje vyučujúci daného predmetu v spolupráci so špeciálnym pedagógom ako súčasť individuálneho vzdelávacieho programu Úpravu učebných osnov konkrétneho predmetu. Jedná sa o úpravu obsahu vzdelávania žiaka, t. j. vychádza sa z učebných osnov predmetu. Vyučujúci učiteľ v spolupráci so špeciálnym pedagógom vypracuje postupnosť krokov pri preberaní učiva príslušného predmetu. Úprava učebných osnov predmetu, ktorá je súčasťou individuálneho vzdelávacieho programu, sa vypracováva len pre tie vyučovacie predmety, v ktorých žiak nemôže postupovať podľa učebných osnov daného ročníka.</text:p>
      <text:p text:style-name="P130">Individuálny vzdelávací program sa v priebehu školského roka môže upravovať a doplňovať podľa aktuálnych špeciálnych výchovno-vzdelávacích potrieb žiaka. Úpravy výchovnovzdelávacieho programu sú výsledkom odborných konzultácií všetkých zainteresovaných odborníkov a oboznamuje sa s nimi aj zákonný zástupca žiaka. Individuálny vzdelávací program podpisuje riaditeľ školy, triedny učiteľ, špeciálny pedagóg a zákonný zástupca žiaka. </text:p>
      <text:p text:style-name="P58"/>
      <text:p text:style-name="P1"><text:span text:style-name="T16">ORGANIZAČNÉ PODMIENKY NA VÝCHOVU A VZDELÁVANIE </text:span></text:p>
      <text:p text:style-name="P63">Pri organizácii podmienok v jednotlivých formách vzdelávania žiakov so sluchovým postihnutím je potrebné postupovať individuálne podľa výsledkov špeciálnopedagogickej a <text:soft-page-break/>logopedickej diagnostiky, v spolupráci so zákonnými zástupcami a príslušným zariadením výchovného poradenstva a prevencie. </text:p>
      <text:p text:style-name="P63">Formy výchovy a vzdelávania upravuje § 54 zákona č. 245/2008 Z. z. Pri výbere formy vzdelávania žiakov so sluchovým postihnutím je potrebné postupovať individuálne, podľa výsledkov psychologickej a špeciálnopedagogickej diagnostiky.</text:p>
      <text:p text:style-name="P58"/>
      <text:p text:style-name="P1"><text:span text:style-name="T15">VŠEOBECNÉ ODPORÚČANIA PRE POSTUP UČITEĽA VO VÝCHOVNO-VZDELÁVACOM PROCESE</text:span></text:p>
      <text:p text:style-name="P58"/>
      <text:p text:style-name="P1"><text:span text:style-name="T12">Vo výchovno-vzdelávacom procese pedagóg:</text:span></text:p>
      <text:list xml:id="list822207781" text:style-name="WWNum61">
        <text:list-item>
          <text:p text:style-name="P6">akceptuje žiaka so sluchovým postihnutím a rešpektuje špecifiká jeho osobnosti, </text:p>
        </text:list-item>
        <text:list-item>
          <text:p text:style-name="P6">rešpektuje správanie žiaka spôsobené jeho postihnutím,</text:p>
        </text:list-item>
        <text:list-item>
          <text:p text:style-name="P6">podporuje jedinečnosť jeho sebarealizácie,</text:p>
        </text:list-item>
        <text:list-item>
          <text:p text:style-name="P6">žiakovi dôveruje, povzbudzuje ho, podnecuje ho rovnakým spôsobom ako ostatných spolužiakov,</text:p>
        </text:list-item>
        <text:list-item>
          <text:p text:style-name="P6">vytvára príležitosti na pozitívne hodnotenie žiaka,</text:p>
        </text:list-item>
        <text:list-item>
          <text:p text:style-name="P6">podporuje sebauvedomenie a sebadôveru žiaka,</text:p>
        </text:list-item>
        <text:list-item>
          <text:p text:style-name="P6">vedie žiaka k samostatnosti,</text:p>
        </text:list-item>
        <text:list-item>
          <text:p text:style-name="P6">vedie žiaka k primeranému sebahodnoteniu,</text:p>
        </text:list-item>
        <text:list-item>
          <text:p text:style-name="P6">rozvíja komunikačné schopnosti a zručnosti žiaka,</text:p>
        </text:list-item>
        <text:list-item>
          <text:p text:style-name="P6">kladie na žiaka primerané požiadavky, nezľavuje v nárokoch a neoslobodzuje ho od činností, ktoré môže s pomocou učiteľa alebo spolužiakov zvládnuť,</text:p>
        </text:list-item>
        <text:list-item>
          <text:p text:style-name="P6">učí žiaka pracovať s literatúrou, časopismi, učí ho hľadať informácie v knihách, encyklopédiách, slovníkoch,</text:p>
        </text:list-item>
        <text:list-item>
          <text:p text:style-name="P6">všetkými prostriedkami pomáha pri profesionálnej orientácii žiaka a tým prispieva k jeho sociálnemu začleneniu,</text:p>
        </text:list-item>
        <text:list-item>
          <text:p text:style-name="P6">triedny učiteľ a vychovávateľ sa pravidelne kontaktuje s rodičmi a konzultuje potreby žiaka v škole i mimo nej,</text:p>
        </text:list-item>
        <text:list-item>
          <text:p text:style-name="P6">zachováva diskrétnosť o problémoch žiaka, nereferuje o nich pred inými žiakmi, rodičmi.</text:p>
        </text:list-item>
      </text:list>
      <text:p text:style-name="P55"/>
      <text:p text:style-name="P1"><text:span text:style-name="T12">Vo výchovno-vzdelávacom procese pedagóg zohľadňuje špecifiká u žiaka so sluchovým postihnutím, ktoré môžu byť prítomné: </text:span></text:p>
      <text:list xml:id="list1763446999" text:style-name="WWNum62">
        <text:list-item>
          <text:p text:style-name="P7">poruchy reči v lexikálno-sémantickej, morfologicko-syntaktickej, foneticko-fonologickej rovine,</text:p>
        </text:list-item>
        <text:list-item>
          <text:p text:style-name="P7">pridružené poruchy reči: dysláliu, dysprozódiu (poruchy rytmu reči), dysfóniu (poruchy hlasu), narušené dýchanie, fufnavosť, poruchy plynulosti reči, iné,</text:p>
        </text:list-item>
        <text:list-item>
          <text:p text:style-name="P7">poruchy pozornosti,</text:p>
        </text:list-item>
        <text:list-item>
          <text:p text:style-name="P7">poruchy krátkodobej a dlhodobej pamäti, - ťažkosti pri identifikácii, zapamätávaní a reprodukcii objektov,</text:p>
        </text:list-item>
        <text:list-item>
          <text:p text:style-name="P7">ťažkosti pri myšlienkových operáciách (chápanie abstraktných pojmov), - prítomný pocit menejcennosti,</text:p>
        </text:list-item>
        <text:list-item>
          <text:p text:style-name="P7">oneskorenie emocionálneho vývinu,</text:p>
        </text:list-item>
        <text:list-item>
          <text:p text:style-name="P7">nedostatky vo vývine psychomotorických zručností,</text:p>
        </text:list-item>
        <text:list-item>
          <text:p text:style-name="P7">zníženú mieru koncentrácie a vytrvalosti pozornosti,</text:p>
        </text:list-item>
        <text:list-item>
          <text:p text:style-name="P7">nerovnomerné výkony,</text:p>
        </text:list-item>
        <text:list-item>
          <text:p text:style-name="P7">zvýšenú unaviteľnosť a i..</text:p>
        </text:list-item>
      </text:list>
      <text:p text:style-name="P1"/>
      <text:p text:style-name="P1"><text:span text:style-name="T12">V triede učiteľ zabezpečuje podmienky žiakovi:</text:span></text:p>
      <text:list xml:id="list664440483" text:style-name="WWNum63">
        <text:list-item>
          <text:p text:style-name="P8">žiak so sluchovým postihnutím má sedieť na takom mieste v triede, aby podmienky na komunikáciu boli čo najlepšie,</text:p>
        </text:list-item>
        <text:list-item>
          <text:p text:style-name="P8"><text:soft-page-break/>učiteľ dbá o to, aby žiak so sluchovým postihnutím stále používal načúvací prístroj/načúvacie prístroje (u žiaka nižších ročníkov učiteľ priebežne kontroluje nastavenie hlasitosti načúvacích prístrojov, prípadne aj funkčnosť batérií v prístrojoch),</text:p>
        </text:list-item>
        <text:list-item>
          <text:p text:style-name="P8">každý výklad učiva vyučujúci učiteľ uskutočňuje tak, aby žiak so sluchovým postihnutím mohol vizuálne sledovať výklad učiteľa, aby mu žiak videl na tvár, ak posunkuje, na tvár a ruky,</text:p>
        </text:list-item>
        <text:list-item>
          <text:p text:style-name="P8">k práci so žiakom podľa potreby prizve asistenta učiteľa, v základnej škole môţe aj špeciálneho pedagóga.</text:p>
        </text:list-item>
      </text:list>
      <text:p text:style-name="P1"/>
      <text:p text:style-name="P1"><text:span text:style-name="T12">Pre pochopenie a porozumenie preberaného učiva pedagóg:</text:span></text:p>
      <text:list xml:id="list4109559336" text:style-name="WWNum64">
        <text:list-item>
          <text:p text:style-name="P9">pracuje s námetom a textom, ktorý je primeraný veku a mysleniu žiaka,</text:p>
        </text:list-item>
        <text:list-item>
          <text:p text:style-name="P9">pri vyučovaní využíva skúsenosti žiaka,</text:p>
        </text:list-item>
        <text:list-item>
          <text:p text:style-name="P9">aktivuje a motivuje žiaka pomocou individuálne náročných úloh,</text:p>
        </text:list-item>
        <text:list-item>
          <text:p text:style-name="P9">vypíše neznáme nové slová v učebnom texte na tabuľu alebo premietne pomocou vhodných učebných pomôcok,</text:p>
        </text:list-item>
        <text:list-item>
          <text:p text:style-name="P9">často používa názorný materiál (obrazy, grafy, predmety),</text:p>
        </text:list-item>
        <text:list-item>
          <text:p text:style-name="P9">otázkami si overuje porozumenie učivu, úlohe,</text:p>
        </text:list-item>
        <text:list-item>
          <text:p text:style-name="P9">ak žiak nerozumel, zopakuje výklad učiva, požadované riešenie úlohy (v prípade potreby individuálne),</text:p>
        </text:list-item>
        <text:list-item>
          <text:p text:style-name="P9">pri skúšaní a hodnotení žiaka si overí, či žiak porozumel zadanej úlohe.</text:p>
        </text:list-item>
      </text:list>
      <text:p text:style-name="P55"/>
      <text:p text:style-name="P1"><text:span text:style-name="T16">POVINNÉ PERSONÁLNE ZABEZPEČENIE VÝCHOVY A VZDELÁVANIA </text:span></text:p>
      <text:p text:style-name="P63">Platia všetky ustanovenia uvedené v príslušných štátnych vzdelávacích programoch. Dosiahnutie špeciálnopedagogických cieľov výchovy a vzdelávania, používanie špecifických metód a foriem výchovnovzdelávacej práce v základnej škole pre žiakov so sluchovým postihnutím sa uskutočňuje v spolupráci s jednotlivými pracovníkmi školy a to sú spravidla: </text:p>
      <text:list xml:id="list1367137938" text:style-name="WWNum65">
        <text:list-item>
          <text:p text:style-name="P10">učiteľ - <text:s/>špeciálny pedagóg / surdopéd,</text:p>
        </text:list-item>
        <text:list-item>
          <text:p text:style-name="P10">vychovávateľ – špeciálny pedagóg / surdopéd,</text:p>
        </text:list-item>
        <text:list-item>
          <text:p text:style-name="P10">pomocný vychovávateľ,</text:p>
        </text:list-item>
        <text:list-item>
          <text:p text:style-name="P10">logopéd / surdologopéd,</text:p>
        </text:list-item>
        <text:list-item>
          <text:p text:style-name="P10">psychológ, - sociálny pracovník,</text:p>
        </text:list-item>
        <text:list-item>
          <text:p text:style-name="P10">detská sestra s audiologickým kurzom,</text:p>
        </text:list-item>
        <text:list-item>
          <text:p text:style-name="P10">technik. </text:p>
        </text:list-item>
      </text:list>
      <text:p text:style-name="P63">Podľa potreby je súčasťou tímu aj asistent učiteľa, pedagóg, ktorý ovláda posunkový jazyk, tlmočník posunkovej reči a ďalší odborní zamestnanci. </text:p>
      <text:p text:style-name="P63"><text:span text:style-name="T1">Asistent učiteľa</text:span> sa podieľa na utváraní podmienok nevyhnutných na prekonávanie najmä jazykových, zdravotných a sociálnych bariér dieťaťa so sluchovým postihnutím pri zabezpečovaní vzdelávacieho procesu.</text:p>
      <text:p text:style-name="P63">Pedagóg, ktorý ovláda posunkový jazyk používa posunkový jazyk v procese vzdelávania nepočujúcich detí samostatne alebo simultánne s hovoreným jazykom. Od pedagóga ovládajúceho posunkový jazyk sa vyžaduje dobrá znalosť posunkového a hovoreného jazyka. </text:p>
      <text:p text:style-name="P63">Tlmočník posunkovej reči je osoba, ktorá podľa potreby tlmočí nepočujúcemu dieťaťu z hovoreného jazyka do posunkového a naopak. Služby tlmočníka posunkovej reči využívajú nepočujúce alebo nedoslýchavé osoby, ktoré sa dorozumievajú prostredníctvom posunkového jazyka. Od tlmočníka posunkovej reči sa vyžaduje dobrá znalosť posunkového a hovoreného jazyka. </text:p>
      <text:p text:style-name="P63">V základných školách bežného typu výchovno-vzdelávaciu činnosť vykonávajú spravidla špeciálny pedagóg v CPPPaP, asistent učiteľa, podľa potreby aj ďalší odborní zamestnanci a tlmočník posunkovej reči.</text:p>
      <text:p text:style-name="P1"><text:s/></text:p>
      <text:p text:style-name="P55"/>
      <text:p text:style-name="P55"/>
      <text:p text:style-name="P1"><text:soft-page-break/><text:span text:style-name="T15">ZÁSADY HODNOTENIA </text:span></text:p>
      <text:p text:style-name="P63">Pri hodnotení učebných výsledkov učiteľ rešpektuje psychický a fyzický zdravotný stav žiaka, druh a stupeň postihnutia, ak má vplyv na úroveň a výsledky práce žiaka v príslušnom predmete. Učiteľ posudzuje učebné výsledky žiaka objektívne a primerane náročne, pričom prihliada aj na jeho vynaložené úsilie, individuálne schopnosti, záujmy a na predpoklady jeho ďalšieho vzdelávania po ukončení základnej školy. U žiaka so sluchovým postihnutím, ktorý má výrazné rozdiely vo výkonoch v ústnej a písomnej skúške, sa pri skúšaní uprednostňuje forma, ktorá je pre neho výhodnejšia a ktorá predstavuje východisko pre hodnotenie jeho učebných výsledkov. Priebežne sa používajú všetky formy skúšania a hodnotenia, rešpektujúc druh a stupeň postihnutia.</text:p>
      <text:p text:style-name="P55"/>
      <text:p text:style-name="P55"/>
      <text:p text:style-name="P1"><text:span text:style-name="T16">POVINNÉ PERSONÁLNE ZABEZPEČENIE VÝCHOVY A VZDELÁVANIA </text:span></text:p>
      <text:p text:style-name="P63">Okrem povinného personálneho zabezpečenia platného podľa štátneho vzdelávacieho programu <text:span text:style-name="T12">je potrebné</text:span>, aby v škole, v ktorej sú vzdelávaní žiaci s VPU pôsobil školský logopéd, školský špeciálny pedagóg a asistent učiteľa. </text:p>
      <text:p text:style-name="P1">Škola nemá školského logopéda, školského špeciálneho pedagóga ani asistenta učiteľa.</text:p>
      <text:p text:style-name="P55"/>
      <text:p text:style-name="P1"><text:span text:style-name="T16">POVINNÉ MATERIÁLNO-TECHNICKÉ A PRIESTOROVÉ ZABEZPEČENIE VÝCHOVY A VZDELÁVANIA </text:span></text:p>
      <text:p text:style-name="P68">Materiálno-technické a priestorové zabezpečenie primárneho vzdelávania je v súlade s požiadavkami formulovanými v príslušných štátnych vzdelávacích programoch a podľa potreby je doplnené o materiálno-technické a priestorové zabezpečenie, ktoré podporujú rozvíjanie komunikačných, reedukačných a kompenzačných kompetencií.</text:p>
      <text:p text:style-name="P68">Okrem priestorového a materiálno-technického vybavenia školy uvedeného v štátnom vzdelávacom programe máme vytvorené: </text:p>
      <text:list xml:id="list2840295147" text:style-name="WWNum4">
        <text:list-item>
          <text:p text:style-name="P11">učebne pre informatickú výchovu vybavenú počítačmi s príslušným programovým vybavením a prídavnými zariadeniami, </text:p>
        </text:list-item>
        <text:list-item>
          <text:p text:style-name="P11">priestory pre malé telovýchovné aktivity s bezpečným povrchom, náradím a náčiním, </text:p>
        </text:list-item>
        <text:list-item>
          <text:p text:style-name="P11">priestory pre prípravné práce učiteľa, priestory pre uloženie pomôcok, </text:p>
        </text:list-item>
        <text:list-item>
          <text:p text:style-name="P11">knižnica pre žiakov a učiteľov, <text:s/>priestory pre záujmovú činnosť po vyučovaní (školský klub detí, záujmové krúžky a voľno časové aktivity) vybavené pracovným a odpočinkovým nábytkom, priestormi pre učenie, s pomôckami pre relaxáciu, </text:p>
        </text:list-item>
        <text:list-item>
          <text:p text:style-name="P11">hygienické zabezpečenie (umývadlo priamo v miestnosti). </text:p>
        </text:list-item>
      </text:list>
      <text:p text:style-name="P1"/>
      <text:p text:style-name="P1"/>
      <text:p text:style-name="P1"><text:span text:style-name="T16">PODMIENKY NA ZAISTENIE BEZPEČNOSTI A OCHRANY ZDRAVIA PRI VÝCHOVE A VZDELÁVANÍ </text:span></text:p>
      <text:p text:style-name="P63">Podmienky na zaistenie bezpečnosti a ochrany zdravia pri výchove a vzdelávaní sú rovnaké <text:s/>ako v štátnom vzdelávacom programe pre primárne a nižšie stredné vzdelávanie.</text:p>
      <text:p text:style-name="P114"><text:span text:style-name="T10">Pri zaisťovaní bezpečnosti a ochrany zdravia žiakov vo výchove a vzdelávaní v škole i mimo školy, pri organizácia výletov, exkurzií, školy v prírode a výcvikov (plaveckého výcviku, lyžiarskeho a snoubordingového výcviku), ako aj organizácia iných súčastí výchovno-vzdelávacej činnosti školy sa riadi platnou legislatívou.</text:span></text:p>
      <text:p text:style-name="P120"><text:bookmark text:name="_GoBack"/></text:p>
      <text:p text:style-name="P120"/>
      <text:p text:style-name="P61"><text:span text:style-name="T25">2.1 </text:span><text:span text:style-name="T26">KOMUNIKAČNÉ ZRUČNOSTI <text:s/>(KZ) PRE ŽIAKOV SO SLUCHOVÝM POSTIHNUTÍM</text:span></text:p>
      <text:p text:style-name="P121"/>
      <text:p text:style-name="P114"><text:span text:style-name="T17">CHARAKTERISTIKU PREDMETU</text:span></text:p>
      <text:p text:style-name="P63">Žiaci so sluchovým postihnutím prichádzajú na štúdium v stredných odborných školách s rozdielnymi komunikačnými kompetenciami. Vyučujúci na vyučovacích hodinách poskytuje <text:soft-page-break/>cieľavedomou, systematickou činnosťou žiakom so sluchovým postihnutím účinnú pomoc pri prekonávaní komunikačných ťažkostí. </text:p>
      <text:p text:style-name="P63">Cieľom vzdelávania žiakov so sluchovým postihnutím v predmete komunikačné zručnosti je poskytnúť im širšiu a bohatšiu komunikačnú kompetenciu v rozličných situáciách vyskytujúcich sa v sociálnom kontexte a samovzdelávaní. S prihliadnutím na špecifické ciele predmetu, na druh a stupeň sluchového postihnutia u žiakov, predmet komunikačné zručnosti neobsahuje obsahové a výkonové štandardy. Podľa možností a predpokladov žiaka sa komunikácia so žiakom rozvíja všetkými dostupnými komunikačnými formami: v posunkovom jazyku, posunkovanou slovenčinou, prstovou abecedou, v hovorenom jazyku, písomnou formou, pomocnými artikulačnými znakmi, neverbálnou komunikáciou, pantomímou, dramatizáciou a inými prostriedkami. </text:p>
      <text:p text:style-name="P63">Obsah predmetu komunikačné zručnosti je rámcový a štruktúrovaný tak, aby sa systematicky rozvíjala receptívna, centrálna a expresívna zložka reči. V procese vyučovania predmetu komunikačné zručnosti si žiaci so sluchovým postihnutím upevňujú a rozširujú pasívnu a aktívnu slovnú zásobu, osvojujú nové pojmy v hovorenom alebo posunkovom jazyku, prípadne v obidvoch jazykových systémoch.</text:p>
      <text:p text:style-name="P64"/>
      <text:p text:style-name="P1"><text:span text:style-name="T16">CIELE </text:span></text:p>
      <text:p text:style-name="P63">Komunikačné zručnosti sa zameriavajú na rečový a jazykový rozvoj žiakov so sluchovým postihnutím. </text:p>
      <text:p text:style-name="P63">Cieľom vyučovania predmetu komunikačné zručnosti je optimalizovať prijímanie, spracovanie, produkovanie a odovzdávanie informácií u žiaka so sluchovým postihnutím podľa jeho predpokladov a schopností. Úlohy pre jednotlivé ročníky sú koncipované tak, aby si žiaci systematicky osvojili rozličné formy komunikačných zručností v jednotlivých jazykových rovinách v lexikálno-sémantickej, morfologicko-syntaktickej, foneticko-fonologickej a pragmatickej rovine. Úlohy, námety na obsah, metódy, formy a prostriedky sa z časti opakujú ale v širšom rozsahu a na kvalitatívne vyššej úrovni. </text:p>
      <text:p text:style-name="P63">Hlavné úlohy pre rozvíjanie komunikačných zručností žiakov spočívajú vo fixácii a automatizácii komunikačných zručností vo všetkých jazykových rovinách osvojených na druhom stupni. Na základe ďalšieho rozvoja lexikálno-sémantickej zložky reči sa rozvíjajú aj morfologicko-syntaktické štruktúry, zautomatizujú sa aj správne foneticko-fonologické štruktúry. Väčšia zručnosť sa má získať aj v perceptívnej, aj expresívnej komunikácii, najmä v spontánnych prejavoch, v predlžovaní monológov, v zručnosti čítať s porozumením a správne riešiť slovné úlohy. </text:p>
      <text:p text:style-name="P63">Úlohou vyučovania predmetu je systematické formovanie a rozvíjanie komunikačných schopností žiakov. Rozvíjanie komunikačných schopností kladie požiadavku navodzovať a sústavne rozvíjať komunikáciu medzi žiakom a učiteľom, ale i medzi žiakmi navzájom. Vyučovanie predmetu rozširuje praktické znalosti jazyka, privádza žiakov k zvnútorneniu jazyka a k uspokojovaniu komunikačných potrieb pri priamom styku. Formovaním a rozvíjaním komunikačných zručností sa upevňuje sebadôvera žiaka so sluchovým postihnutím. Obsahové zameranie, prostriedky a metódy práce sú podmienené zásadou individuálneho programovania. </text:p>
      <text:p text:style-name="P63">Komunikačné zručnosti žiakov so sluchovým postihnutím rozvíjame: </text:p>
      <text:p text:style-name="P63">a) v hrách a rôznych činnostiach žiakov, </text:p>
      <text:p text:style-name="P63">b) témami zameranými na bežné životné situácie. </text:p>
      <text:p text:style-name="P1">Každá komunikačná situácia sa citlivo využíva na dialóg so žiakom hovorenou rečou prípadne aj posunkovým jazykom. Rozvíjanie dialogickej reči začíname otázkami, nadväzujúcimi na aktuálne zážitky žiakov. Komunikáciu so žiakmi rozvíjame všetkými dostupnými prostriedkami: mimikou tváre, gestikuláciou, písanou rečou, pantomímou, dramatizáciou a inými prostriedkami. V spontánnych alebo navodených situáciách sa opakujú gramatické javy osvojené v slovenskom jazyku a literatúre, ako aj javy významné z hľadiska ich komunikatívnej využiteľnosti. </text:p>
      <text:p text:style-name="P63"><text:soft-page-break/>Učebné osnovy sú zamerané na rozvíjanie receptívnej, centrálnej a expresívnej zložky reči. Sú koncipované ako otvorený systém, čo znamená, že učivo sa môže dopĺňať alebo redukovať. </text:p>
      <text:p text:style-name="P63">Obsahové zameranie a osnovné heslá plnia funkciu námetov pre učiteľa. Učiteľ si zvolí na jednotlivé hodiny rozsah a obsah námetov, ktoré sú pre žiakov potrebné z hľadiska ich praktického využitia. Učiteľ rozhodne o spôsobe riadenia vyučovacieho procesu v snahe dosiahnuť maximálnych výsledkov, dbá o to, aby žiaci mali možnosť čo najviac využívať reálne komunikačné činnosti. Žiaci sa na predmete učia odzerať, prebieha sluchová výchova, osvojujú si nové pojmy, učia sa chápať ich význam a používať ich podľa potreby. Rozvíja sa aktívna a pasívna slovná zásoba. Učia sa tvoriť gramaticky správne vety, viesť dialóg, vyjadriť svoje názory a pocity v ich najoptimálnejšej forme reči. Žiaci poznávajú funkcie rodiny, školy, oboznamujú sa s normami spoločenského správania a ich uplatňovaním v bežnom živote, upevňujú si elementárne mravné postoje, oboznamujú sa so zásadami bezpečnostných opatrení a získavajú poznatky o živote a spoločnosti (mravné hodnoty – úcta k sebe, k druhým ľuďom, čestnosť, statočnosť, spravodlivosť, pravdovravnosť, pracovitosť). Charakter človeka – kladné a záporné vlastnosti. Zmysel života – štúdium, práca, rodina, oddych. Spolužitie ľudí na zásadách spolupráce a tolerancie. Žiaci poznávajú úlohu štátu v spoločnosti, oboznamujú sa so sústavou štátnych orgánov a ich funkciou a slovenskou volebnou sústavou. Oboznamujú sa s podstatou a prejavmi dospievania, podstatou priateľstva, nutnosť zodpovedne pristupovať k láske, manželstvu a rodičovstvu. Pripomínajú si pamätné dni a ich význam v živote spoločnosti. Uskutočňujú sa rozhovory pri spoločenskom styku. Predmet komunikačné zručnosti sa neklasifikuje. Schopnosť komunikácie v určitom jazykovom systéme odporúčame hodnotiť slovne.</text:p>
      <text:p text:style-name="P64"/>
      <text:p text:style-name="P1"><text:span text:style-name="T16">OBSAH </text:span></text:p>
      <text:p text:style-name="P130">Platí pre všetky ročníky. Učivo na seba nadväzuje špirálovito a postupne, takže v každom ročníku sa preberá totožný tematický celok. Obsah tematického celku je prispôsobený potrebám žiakov. Pri práci na hodine vyučujúci využíva metódy a formy práce adekvátne veku a vyspelosti žiakov. Postupuje od najjednoduchších po najzložitejšie. Postupnosť metód: kognitívne, zážitkové, skúsenostné, dramatické, situačné, dialóg, monológ, problémové vyučovanie, diskusia, polemika.</text:p>
      <text:p text:style-name="P114"><text:span text:style-name="T1">Tematické okruhy </text:span></text:p>
      <text:list xml:id="list1040694292" text:style-name="WWNum58">
        <text:list-item>
          <text:p text:style-name="P98"><text:span text:style-name="T1">Rozvíjanie receptívnej zložky reči aj v posunkovom jazyku </text:span></text:p>
        </text:list-item>
      </text:list>
      <text:p text:style-name="P102">Rozlišovanie rôznych zvukov sluchom i vibračnými pocitmi. </text:p>
      <text:p text:style-name="P102">Rozlišovanie slov, viet podľa zvuku.</text:p>
      <text:p text:style-name="P102">Rozvíjanie schopnosti odzerania </text:p>
      <text:p text:style-name="P102">Počúvanie hudby (zrakom, hmatom, sluchom). </text:p>
      <text:p text:style-name="P102">Rozvíjanie schopností odzerania. </text:p>
      <text:p text:style-name="P102">Rytmizácia s pohybovým vyjadrením.</text:p>
      <text:list xml:id="list163104900249098" text:continue-numbering="true" text:style-name="WWNum58">
        <text:list-item>
          <text:p text:style-name="P98"><text:span text:style-name="T1">Rozvíjanie centrálnej zložky reči (v hovorenom a posunkovom jazyku) </text:span></text:p>
        </text:list-item>
      </text:list>
      <text:p text:style-name="P102">Chápanie pojmov. </text:p>
      <text:p text:style-name="P102">Výber a použitie adekvátneho pojmu. </text:p>
      <text:p text:style-name="P102">Napĺňanie pojmov konkrétnym obsahom.</text:p>
      <text:p text:style-name="P130"><text:span text:style-name="T1">3. Rozvíjanie expresívnej zložky reči (v hovorenom a posunkovom jazyku) </text:span></text:p>
      <text:p text:style-name="P136">Rozvoj reči vo formách hovorenej reči a posunkovej reči (opísanie predmetov, udalostí). </text:p>
      <text:p text:style-name="P137">Podporovanie samostatného vyjadrovania. </text:p>
      <text:p text:style-name="P137">Rozprávanie podľa obrázku. </text:p>
      <text:p text:style-name="P137">Rozprávanie krátkeho príbehu. </text:p>
      <text:p text:style-name="P137">Dialóg na danú tému. </text:p>
      <text:p text:style-name="P136">Dialógy o prečítanom, videnom, prežitom dianí (film, šport, exkurzia, televízne relácie, súťaže, stretnutia s počujúcimi rovesníkmi a i.). </text:p>
      <text:p text:style-name="P136"><text:soft-page-break/>Rozvoj diagnostickej reči – spresňovanie, obohacovanie úrovne pojmového slovníka, otázok, rozvíjanie chápania zmyslového obsahu dialógu a určených rečových situácií. </text:p>
      <text:p text:style-name="P137">Pantomíma v kombinácii s dramatizáciou, s tancom, s výtvarným prejavom</text:p>
      <text:p text:style-name="P130"><text:span text:style-name="T1">4. Rozvíjanie slovnej zásoby (v hovorenom a posunkovom jazyku) </text:span></text:p>
      <text:p text:style-name="P138"><text:span text:style-name="T12">Aktívna slovná zásoba </text:span></text:p>
      <text:p text:style-name="P130"><text:s text:c="4"/>– Pomenovanie konkrétnych predmetov, javov a dejov. </text:p>
      <text:p text:style-name="P130"><text:s text:c="4"/>– Vyhľadávanie protikladov. Vytváranie asociácií. </text:p>
      <text:p text:style-name="P138"><text:span text:style-name="T12">Pasívna slovná zásoba </text:span></text:p>
      <text:p text:style-name="P130"><text:s text:c="3"/>– Identifikácia slova, oboznámenie s významom slova. </text:p>
      <text:p text:style-name="P130"><text:s text:c="3"/>– Spresnenie a rozšírenie významu slov. </text:p>
      <text:p text:style-name="P130"><text:s text:c="3"/>– Tvorenie slov odvodzovaním a skladaním. </text:p>
      <text:p text:style-name="P130"><text:s text:c="3"/>– Zjednocovanie slov v synonymický rad na základe jednoty významu.</text:p>
      <text:p text:style-name="P130"><text:s text:c="3"/>– Objasňovanie rozdielov synoným. </text:p>
      <text:p text:style-name="P139"><text:s text:c="3"/>– Práca so slovníkom, literatúrou, cestovným poriadkom, telefónnym zoznamom, <text:s text:c="3"/>Internetom, webom a i. </text:p>
      <text:p text:style-name="P130"><text:span text:style-name="T1">5. Prozodické faktory reči (v hovorenom a posunkovom jazyku) </text:span></text:p>
      <text:p text:style-name="P136">Rozvíjanie emočnej prozódie (vnášanie citov do rozprávania – vyjadrenie radosti, hnevu, smútku, strachu). </text:p>
      <text:p text:style-name="P136">Rozvíjanie primeranej modulácie hlasu pri oznamovacej, opytovacej a rozkazovacej vete. </text:p>
      <text:p text:style-name="P140">Upevňovanie prozódie v komunikácii (rytmus a melódie). </text:p>
      <text:p text:style-name="P136">Upevňovanie pravidiel vzájomnej komunikácie (v hovorenom a posunkovom jazyku) Rozvíjať schopnosť viesť rozhovor, zdvorilé formulácie od otázky k odpovedi, zodpovedajúce správanie sa, póza pri reči.</text:p>
      <text:p text:style-name="P141"><text:span text:style-name="T1">6. Orientácia a nonverbálne dorozumievanie (v hovorenom a posunkovom jazyku)</text:span> Rozvíjanie schopnosti chápania významu piktogramov používaných v doprave, reštauračných zariadeniach, hotelových službách a inštitúciách občianskej vybavenosti. </text:p>
      <text:p text:style-name="P136">Rozvíjanie schopnosti chápania významu slovného oznámenia, označenia orientačných a informačných pokynov v hlavných svetových jazykoch (WC, vchod, východ, výťah, schody, úschovňa, atď.). Rozvíjanie schopnosti porozumenia informáciám na mapách, informačných tabuliach, turistických značkách a pod. Rozvíjanie schopnosti porozumenia mimiky a gestikulácie v spoločenskom kontakte.</text:p>
      <text:p text:style-name="P141"><text:span text:style-name="T1">7. Kultúra v živote sluchovo postihnutého človeka (v hovorenom a posunkovom jazyku)</text:span> </text:p>
      <text:p text:style-name="P136">Podstata a význam kultúrnych podujatí – divadlo, balet, muzikál, opera, opereta, výstava obrazov, výstava umeleckých prác, výstava ručných prác, výstava detskej umeleckej tvorby. Interpretácia umeleckého zážitku komunikatívnymi prostriedkami.</text:p>
      <text:p text:style-name="P122"/>
      <text:p text:style-name="P114"><text:span text:style-name="T17">METÓDY A FORMY PRÁCE</text:span></text:p>
      <text:list xml:id="list724148509" text:style-name="WWNum7">
        <text:list-item>
          <text:p text:style-name="P115"><text:span text:style-name="T10">individuálna práca so žiakom;</text:span></text:p>
        </text:list-item>
        <text:list-item>
          <text:p text:style-name="P115"><text:span text:style-name="T10">skupinová práca so žiakmi;</text:span></text:p>
        </text:list-item>
        <text:list-item>
          <text:p text:style-name="P115"><text:span text:style-name="T10">rozhovor so žiakom;</text:span></text:p>
        </text:list-item>
        <text:list-item>
          <text:p text:style-name="P115"><text:span text:style-name="T10">písomné a grafické pracovné listy;</text:span></text:p>
        </text:list-item>
        <text:list-item>
          <text:p text:style-name="P115"><text:span text:style-name="T10">diagnostické testy;</text:span></text:p>
        </text:list-item>
      </text:list>
      <text:p text:style-name="P52"/>
      <text:p text:style-name="Default"><text:span text:style-name="T4">PROCES </text:span></text:p>
      <text:p text:style-name="P63">Vyučovanie komunikačných zručností prebieha z psycholingvistického hľadiska stavia spočiatku na hre, neskôr kreativite, tvorení vlastného textu (hra s jazykom). Zo sociolingvistického hľadiska sa vyučovanie komunikačných zručností orientuje na najčastejšie a veku primerané komunikačné situácie, ktoré sú ilustrované napr. na príkladoch textov v učebniciach, na videozáznamoch, precvičované formou dramatizácie či simulovania rozličných <text:soft-page-break/>situácií. Zo systémového hľadiska sa jednotlivé jazykové javy nepreberajú izolovane, ale vždy v súvislosti s inými jazykovými javmi, pričom sa berie do úvahy hierarchia jednotiek jazykového systému a jeho jednotlivých rovín. Rozlišuje sa centrum a periféria jazykových javov. Skúma sa forma aj obsah jazykových jednotiek, gramatických kategórií, popri synchrónii sa v odôvodnených prípadoch upozorňuje aj na diachróniu jazykových javov. Dôraz sa pritom kladie na tie jazykové roviny, ktoré majú vyústenie v texte, t. j. na lexikálnu a syntaktickú rovinu. Posilňuje sa vyučovanie rečových prejavov, od reprodukcie textov sa postupne prechádza k tvorbe vlastných textov. Precvičuje sa ústna podoba rôzne uplatňovaná v jednotlivých štýloch či žánroch. V oblasti jazykovej kultúry sa postupne prechádza od osvojovania si zvukovej a pravopisnej normy k základom lexikálnej, morfologickej a syntaktickej normy a poznatkov z dejín jazyka a jazykovedy. Vyučovací proces vyúsťuje do získavania poznatkov o primeranom štylistickom využívaní jednotlivých jazykových prostriedkov. Vo vyučovaní sa uplatňuje princíp špirálovitosti a postupnosti, to znamená, že o preberaných jazykových javoch sa postupne pridávajú ďalšie poznatky, ktoré sa rozširujú do hĺbky. Učiteľ využíva rozličné vyučovacie metódy (napr. heuristickú, analyticko-syntetickú atď.) a rozmanité formy práce. Ich výber a použitie závisí od konkrétnych podmienok pri rešpektovaní zásady primeranosti veku. Významné miesto má samostatná práca žiakov s dôrazom na diferencovanosť úloh a individuálny prístup učiteľa k žiakom. Je potrebné rozvíjať invenciu žiakov a využívať ich hravosť prostredníctvom didaktických hier. Dôsledne sa uplatňuje zásada názornosti, pričom sa okrem textu v učebnici či živého príkladu učiteľa, názorných pomôcok a jazykových príručiek využívajú akusticko-auditívne pomôcky a opticko-akustický kanál (televízia, video). Učiteľ využíva rozličné typy úloh a cvičení, motivuje žiakov v práci. Celkovo vyučovanie komunikačných zručností vedie k odhaľovaniu základných funkcií jazyka - funkcie komunikatívnej, kognitívnej, reprezentatívnej a estetickej.</text:p>
      <text:p text:style-name="P1"/>
      <text:p text:style-name="P130"><text:span text:style-name="T5">Špecifický vyučovací predmet KZ škola zabezpečuje formou školskej integrácie, t.j. v triede alebo výchovnej skupine spolu s ostatnými žiakmi triedy, resp. školy na vyučovacích hodinách v spolupráci s CPPPaP a SCŠPP.</text:span></text:p>
      <text:p text:style-name="P133"/>
      <text:p text:style-name="P130"><text:span text:style-name="T24">Triedny učiteľ úzko spolupracuje s rodičmi dieťaťa, s CPPPaP, SCŠPP a s ostatnými pedagógmi. Metodicky usmerňuje rodičov a učiteľov v oblasti prístupu ku komunikácii so žiakom a pri vykonávaní cvičení podľa inštrukcií. Je veľmi dôležité zaangažovať do spolupráce rodičov žiaka, tak aby sa podieľali na všetkých krokoch v rámci intervencie a niesli spoluzodpovednosť za výsledky spoločného snaženia.</text:span></text:p>
      <text:p text:style-name="P117"/>
      <text:p text:style-name="P114"><text:span text:style-name="T10">Pozri publikácie: </text:span></text:p>
      <text:p text:style-name="P114"><text:a xlink:type="simple" xlink:href="http://www.lienka-lomnica.sk/documents/%C5%A0t%C3%A1tne%20vzdel%C3%A1vacie%20programy%20pre%20%C5%BEiakov%20so%20%C5%A1peci%C3%A1lnymi%20v%C3%BDchovno%20-%20vzdel%C3%A1vac%C3%ADmi%20potrebami/%C5%BDiaci%20so%20sluchov%C3%BDm%20postihnut%C3%ADm/4.%20Komunikacne%20zrucnosti%20ZS%20SP%20pripr.1.5..pdf" text:style-name="ListLabel_20_245" text:visited-style-name="ListLabel_20_245"><text:span text:style-name="Internet_20_link">http://www.lienka-lomnica.sk/documents/%C5%A0t%C3%A1tne%20vzdel%C3%A1vacie%20programy%20pre%20%C5%BEiakov%20so%20%C5%A1peci%C3%A1lnymi%20v%C3%BDchovno%20-%20vzdel%C3%A1vac%C3%ADmi%20potrebami/%C5%BDiaci%20so%20sluchov%C3%BDm%20postihnut%C3%ADm/4.%20Komunikacne%20zrucnosti%20ZS%20SP%20pripr.1.5..pdf</text:span></text:a></text:p>
      <text:p text:style-name="P114"/>
      <text:p text:style-name="P114"><text:a xlink:type="simple" xlink:href="https://is.jamu.cz/th/sl3ly/text_prace.pdf" text:style-name="ListLabel_20_245" text:visited-style-name="ListLabel_20_245"><text:span text:style-name="Internet_20_link">https://is.jamu.cz/th/sl3ly/text_prace.pdf</text:span></text:a></text:p>
      <text:p text:style-name="P120"/>
      <text:p text:style-name="P114"><text:a xlink:type="simple" xlink:href="https://mpc-edu.sk/sites/default/files/publikacie/p_birka_j_veresova_zaklady_komunikacie_s_detmi_a_ziakmi_sporuchami_sluchu.pdf" text:style-name="ListLabel_20_245" text:visited-style-name="ListLabel_20_245"><text:span text:style-name="Internet_20_link">https://mpc-edu.sk/sites/default/files/publikacie/p_birka_j_veresova_zaklady_komunikacie_s_detmi_a_ziakmi_sporuchami_sluchu.pdf</text:span></text:a></text:p>
      <text:p text:style-name="P114"/>
      <text:p text:style-name="P114"><text:a xlink:type="simple" xlink:href="https://mpc-edu.sk/sites/default/files/publikacie/uz_rozvoj_sposobilosti_konverzovat_s_detmi_1350_veresova_2_2016.pdf" text:style-name="ListLabel_20_245" text:visited-style-name="ListLabel_20_245"><text:span text:style-name="Internet_20_link">https://mpc-edu.sk/sites/default/files/publikacie/uz_rozvoj_sposobilosti_konverzovat_s_detmi_1350_veresova_2_2016.pdf</text:span></text:a></text:p>
      <text:p text:style-name="P114"/>
      <text:p text:style-name="P117"/>
      <text:p text:style-name="P114"><text:span text:style-name="T18">ODPORÚČANÉ DIDAKTICKÉ POMÔCKY:</text:span></text:p>
      <text:p text:style-name="P114"><text:span text:style-name="T10">Svetelné bzu</text:span><text:span text:style-name="T28">č</text:span><text:span text:style-name="T10">iaky</text:span></text:p>
      <text:p text:style-name="P114"><text:soft-page-break/><text:span text:style-name="T10">Vysiela</text:span><text:span text:style-name="T28">č</text:span><text:span text:style-name="T10">ky</text:span></text:p>
      <text:p text:style-name="P114"><text:span text:style-name="T28">Č</text:span><text:span text:style-name="T10">itate</text:span><text:span text:style-name="T28">ľ</text:span><text:span text:style-name="T10">ské tabu</text:span><text:span text:style-name="T28">ľ</text:span><text:span text:style-name="T10">ky</text:span></text:p>
      <text:p text:style-name="P114"><text:span text:style-name="T10">Didaktické pomôcky (sklada</text:span><text:span text:style-name="T28">č</text:span><text:span text:style-name="T10">ky, dominá puzzle, pexesá na P</text:span><text:span text:style-name="T28">Ľ </text:span><text:span text:style-name="T10">orientáciu, koncentráciu</text:span></text:p>
      <text:p text:style-name="P114"><text:span text:style-name="T10">pozornosti, pamä</text:span><text:span text:style-name="T28">ť</text:span><text:span text:style-name="T10">ového a zrakového vnímania, karty na rozvíjanie jazykových schopností,</text:span></text:p>
      <text:p text:style-name="P114"><text:span text:style-name="T10">serialita, protiklady, predložky, slovesá, prí</text:span><text:span text:style-name="T28">č</text:span><text:span text:style-name="T10">ina – následnos</text:span><text:span text:style-name="T28">ť</text:span><text:span text:style-name="T10">, geometrické tvary, bludiská,</text:span></text:p>
      <text:p text:style-name="P114"><text:span text:style-name="T10">obrázkové dominá…)</text:span></text:p>
      <text:p text:style-name="P114"><text:span text:style-name="T10">Kobercové písmenká</text:span></text:p>
      <text:p text:style-name="P114"><text:span text:style-name="T10">Písmenkové bludiská</text:span></text:p>
      <text:p text:style-name="P114"><text:span text:style-name="T10">Rozvíjanie motoriky- motanice, navliekanie šnúrok, gu</text:span><text:span text:style-name="T28">ľ</text:span><text:span text:style-name="T10">ô</text:span><text:span text:style-name="T28">č</text:span><text:span text:style-name="T10">kové labyrinty</text:span></text:p>
      <text:p text:style-name="P114"><text:span text:style-name="T10">Jazyk a re</text:span><text:span text:style-name="T28">č </text:span><text:span text:style-name="T10">- obrázkový a metodický materiál na podporu prirodzeného vývinu re</text:span><text:span text:style-name="T28">č</text:span><text:span text:style-name="T10">i</text:span></text:p>
      <text:p text:style-name="P122"/>
      <text:p text:style-name="P114"><text:span text:style-name="T3">CD - <text:s/></text:span><text:span text:style-name="T10">Animovaný slovenský jazyk, Detský kútik 1 – 5, Než za</text:span><text:span text:style-name="T28">č</text:span><text:span text:style-name="T10">ne matematika, Ma</text:span><text:span text:style-name="T28">ľ</text:span><text:span text:style-name="T10">ovanie pre deti</text:span></text:p>
      <text:p text:style-name="P114"><text:span text:style-name="T10">O práci žiakov vedieme nasledovné záznamy :</text:span></text:p>
      <text:list xml:id="list2830502707" text:style-name="WWNum8">
        <text:list-item>
          <text:list>
            <text:list-item>
              <text:p text:style-name="P116"><text:span text:style-name="T10">diagnostika, rediagnostika, diagnostický záznam žiaka;</text:span></text:p>
            </text:list-item>
            <text:list-item>
              <text:p text:style-name="P116"><text:span text:style-name="T10">komplexné hodnotenie žiaka, (kazuistika – v prípade potreby);</text:span></text:p>
            </text:list-item>
            <text:list-item>
              <text:p text:style-name="P116"><text:span text:style-name="T10">osobné portfólio žiaka;</text:span></text:p>
            </text:list-item>
          </text:list>
        </text:list-item>
      </text:list>
      <text:p text:style-name="P120"/>
      <text:p text:style-name="P120"/>
      <text:list xml:id="list3301166345" text:style-name="WWNum9">
        <text:list-item>
          <text:list>
            <text:list-item>
              <text:p text:style-name="P12"><text:span text:style-name="T26">INDIVIDUÁLNA LOGOPEDICKÁ INTERVENCIA (ILI) PRE ŽIAKOV SO SLUCHOVÝM POSTIHNUTÍM</text:span></text:p>
            </text:list-item>
          </text:list>
        </text:list-item>
      </text:list>
      <text:p text:style-name="P1"/>
      <text:p text:style-name="P1"><text:span text:style-name="T16">CHARAKTERISTIKA PREDMETU </text:span></text:p>
      <text:p text:style-name="P63">Špecifický vyučovací predmet individuálna logopedická intervencia (ďalej aj „ILI“) je určený pre žiakov, ktorí majú narušenú komunikačnú schopnosť (ďalej aj „NKS“), alebo v rámci NKS aj vývinové poruchy učenia. </text:p>
      <text:p text:style-name="P1">Cieľom predmetu ILI je v maximálnej miere podporiť rozvoj reči a jazykových schopností ako predpokladu k realizácii určitého komunikačného zámeru a ako prediktora pre úspešné zvládnutie čítania a písania. </text:p>
      <text:p text:style-name="P1">Cieľom logopedickej intervencie je odstrániť alebo aspoň zmierniť narušenie komunikačnej schopnosti a eliminovať edukačné nedostatky, ktoré z nej vyplývajú. Sekundárnym cieľom ILI je prevencia vzniku porúch správania ako následku neúspechu v komunikácii a v osvojovaní si gramotnosti. V širšom meradle podporuje ILI sociálnu a edukačnú adaptáciu a integráciu detí a žiakov s NKS do spoločnosti. </text:p>
      <text:p text:style-name="P1">Čiastkové ciele a obsah predmetu ILI vychádzajú z logopedickej diagnostiky. </text:p>
      <text:p text:style-name="P63">U detí a žiakov s viacnásobným postihnutím a ťažkým stupňom NKS ide o rozvoj komunikačných schopností k najbližšej zóne ich vývinu, tak, aby boli schopní zrealizovať svoj komunikačný zámer podľa svojich potrieb zrozumiteľne pre komunikačného partnera. </text:p>
      <text:p text:style-name="P114"><text:span text:style-name="T10">Dôležitou súčasťou logopedickej intervencie je spolupráca so zákonným zástupcom, učiteľmi a ostatnými odborníkmi v celom procese intervencie.</text:span></text:p>
      <text:p text:style-name="P1">Predkladaný dokument Individuálna logopedická intervencia je návodom na realizovanie postupu v procese intervencie do oblasti komunikačných schopností u žiakov. </text:p>
      <text:p text:style-name="P1"><text:span text:style-name="T16">CIELE </text:span></text:p>
      <text:list xml:id="list2901709068" text:style-name="WWNum10">
        <text:list-item>
          <text:p text:style-name="P13">podporiť rozvoj reči a jazykových schopností ako predpokladu k realizácii určitého komunikačného zámeru a ako prediktora pre úspešné zvládnutie čítania a písania, </text:p>
        </text:list-item>
        <text:list-item>
          <text:p text:style-name="P13">odstrániť alebo aspoň zmierniť narušenie komunikačnej schopnosti a eliminovať edukačné nedostatky, ktoré z nej vyplývajú, </text:p>
        </text:list-item>
        <text:list-item>
          <text:p text:style-name="P13">prevencia vzniku porúch správania ako následku neúspechu v komunikácii a v osvojovaní si gramotnosti, </text:p>
        </text:list-item>
        <text:list-item>
          <text:p text:style-name="P13">podporiť sociálnu a edukačnú adaptáciu a integráciu detí a žiakov s NKS do spoločnosti. </text:p>
        </text:list-item>
      </text:list>
      <text:p text:style-name="P55"/>
      <text:p text:style-name="P1"><text:span text:style-name="T16">OBSAH </text:span></text:p>
      <text:p text:style-name="P63"><text:soft-page-break/>Rozvíjanie komunikačnej schopnosti úzko súvisí s vývinom vnímania, pamäti, pozornosti, myslenia a sociálnym prostredím dieťaťa. Preto terapeutické postupy a metódy musia mať širší záber a ILI sa má orientovať na celý komplex dorozumievacieho procesu. </text:p>
      <text:p text:style-name="P1"><text:span text:style-name="T4">Obsah logopedických cvičení </text:span>musí byť v súlade s mentálnymi a komunikačnými schopnosťami dieťaťa, bez ohľadu na fyzický vek. Je nevyhnutné zdôrazniť prepojenie hovorenej reči s písanou. </text:p>
      <text:p text:style-name="P1">Oblasti individuálnej stimulácie sú uvedené v tabuľke s cieľmi pre jednotlivé oblasti. V procese terapie vychádza logopéd z dostupných terapeutických materiálov a najmä z pracovných listov, ktoré si vytvára. Primárnym cieľom intervencie je najmä v nižších ročníkoch podporiť schopnosti, ktoré tvoria bázu pre osvojovanie si kurikula a samotného čítania a písania. <text:span text:style-name="T12">Je vhodné, aby obsah pracovných listov súvisel s aktuálne preberaným učivom.</text:span> Keďže jednotlivé schopnosti a ich deficity nie sú viazané na konkrétny vek alebo ročník, uvedené <text:span text:style-name="T12">námety slúžia na posilnenie medzipredmetových vzťahov a sú koncipované tak, aby facilitovali nosné témy vyučovacieho jazyka vo vzdelávacej oblasti Jazyk a komunikácia. </text:span></text:p>
      <text:p text:style-name="P1">Skupinová práca podporuje rozvoj komunikačnej kompetencie žiakov a svojou dynamikou pôsobí ako motivačný činiteľ. </text:p>
      <text:p text:style-name="P54"/>
      <text:p text:style-name="P54"/>
      <text:p text:style-name="P1"><text:span text:style-name="T1">Intervencia má nasledovnú postupnosť: </text:span></text:p>
      <text:p text:style-name="P1">1. krok: Vstupná logopedická a špeciálnopedagogická diagnostika nových žiakov, </text:p>
      <text:p text:style-name="P1">prípadne rediagnostika na začiatku každého školského roka. </text:p>
      <text:p text:style-name="P1">2. krok: Stanovenie cieľov stimulácie podľa výsledkov diagnostiky. </text:p>
      <text:p text:style-name="P1">3. krok: Odporúčaný obsah stimulácie reči a jazykových schopností podľa jednotlivých rovín, gramotnosti a iných schopností.</text:p>
      <text:p text:style-name="P118"/>
      <text:p text:style-name="P114"><text:span text:style-name="T17">Obsah:</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4"><text:span text:style-name="T2">Oblasť stimulácie</text:span></text:p>
          </table:table-cell>
          <table:table-cell table:style-name="Table3.A1" office:value-type="string">
            <text:p text:style-name="P114"><text:span text:style-name="T2">Ciele stimulácie</text:span></text:p>
          </table:table-cell>
          <table:table-cell table:style-name="Table3.A1" office:value-type="string">
            <text:p text:style-name="P114"><text:span text:style-name="T2">Obsah stimulácie</text:span></text:p>
          </table:table-cell>
        </table:table-row>
        <table:table-row table:style-name="Table3.1">
          <table:table-cell table:style-name="Table3.A1" office:value-type="string">
            <text:p text:style-name="P69"><text:span text:style-name="T4">1. Oblasť rozvoja pragmatiky </text:span></text:p>
            <text:p text:style-name="P123"/>
          </table:table-cell>
          <table:table-cell table:style-name="Table3.A1" office:value-type="string">
            <text:p text:style-name="P69">Rozvíjať komunikačnú kompetenciu ako dorozumievací prostriedok </text:p>
            <text:p text:style-name="P69">Rozvíjať schopnosti adekvátne používať rečové a jazykové prostriedky vzhľadom na komunikačného partnera, situáciu a cieľ komunikácie </text:p>
            <text:p text:style-name="P114"><text:span text:style-name="T24">U detí a žiakov s ťažkým a viacnásobným postihnutím dosiahnuť schopnosť dorozumievať sa pomocou posunkového jazyka alebo niektorej formy alternatívnej a augumentatívnej komunikácie (AAK). </text:span></text:p>
          </table:table-cell>
          <table:table-cell table:style-name="Table3.A1" office:value-type="string">
            <text:p text:style-name="P69">Použitie jazyka v komunikačných situáciách: modelové hry, </text:p>
            <text:p text:style-name="P69">kladenie otázok, </text:p>
            <text:p text:style-name="P69">vykonávanie inštrukcií, </text:p>
            <text:p text:style-name="P69">komentovanie činností a pod. </text:p>
            <text:p text:style-name="P126"/>
            <text:p text:style-name="P114"><text:span text:style-name="T24">Vytváranie komunikačného aparátu, osvojovanie si takých foriem komunikácie, ktoré je žiak schopný zvládnuť a používať (grafické systémy, kombinované systémy, posunkový jazyk, gestá, prstová abeceda, použitie elektronických pomôcok a pod. Tréning komunikačných partnerov. </text:span></text:p>
          </table:table-cell>
        </table:table-row>
        <table:table-row table:style-name="Table3.1">
          <table:table-cell table:style-name="Table3.A1" office:value-type="string">
            <text:p text:style-name="P69"><text:span text:style-name="T4">2. Oblasť rozvoja foneticko-fonologickej roviny </text:span></text:p>
          </table:table-cell>
          <table:table-cell table:style-name="Table3.A1" office:value-type="string">
            <text:p text:style-name="P69">Rozvíjať fonematické uvedomovanie, schopnosť diferencovať dištinktívne znaky jazyka podľa individuálnych schopností dieťaťa. </text:p>
            <text:p text:style-name="P114"><text:span text:style-name="T24">Rozvíjať artikulačnú obratnosť a výslovnosť, správne dýchanie. </text:span></text:p>
          </table:table-cell>
          <table:table-cell table:style-name="Table3.A1" office:value-type="string">
            <text:p text:style-name="P69">Tréning fonologického uvedomovania podľa Eľkonina (SAS), </text:p>
            <text:p text:style-name="P69">nácvik fonematickej diferenciácie, </text:p>
            <text:p text:style-name="P69">nácvik artikulácie. </text:p>
            <text:p text:style-name="P69">Dychový tréning </text:p>
            <text:p text:style-name="P69">Hlasové cvičenia. </text:p>
            <text:p text:style-name="P114"><text:span text:style-name="T24">Myofunkčná terapia. Orofaciálna stimulácia. Fonograforytmika. </text:span></text:p>
          </table:table-cell>
        </table:table-row>
        <text:soft-page-break/>
        <table:table-row table:style-name="Table3.1">
          <table:table-cell table:style-name="Table3.A1" office:value-type="string">
            <text:p text:style-name="P114"><text:span text:style-name="T2">3. </text:span><text:span text:style-name="T6">Oblasť rozvoja lexikálno-sémantickej roviny </text:span></text:p>
            <text:p text:style-name="P123"/>
          </table:table-cell>
          <table:table-cell table:style-name="Table3.A1" office:value-type="string">
            <text:p text:style-name="P69">Rozvíjať slovnú zásobu. </text:p>
            <text:p text:style-name="P69">Budovať štruktúrovaný systém klasifikácie pojmov v pamäti, </text:p>
            <text:p text:style-name="P69">rozvíjať schopnosť hľadať významovú podobnosť slov a kategorizovať ich. </text:p>
            <text:p text:style-name="P114"><text:span text:style-name="T24">Rozvíjať schopnosť používať ustálené slovné spojenia- frázy. </text:span></text:p>
          </table:table-cell>
          <table:table-cell table:style-name="Table3.A1" office:value-type="string">
            <text:p text:style-name="P69">Rozvíjanie slovnej zásoby, </text:p>
            <text:p text:style-name="P69">kategorizácia pojmov, </text:p>
            <text:p text:style-name="P69">oprava viet, </text:p>
            <text:p text:style-name="P69">dokončovanie viet, </text:p>
            <text:p text:style-name="P69">tvorba slovníkov náročných pojmov v jednotlivých predmetoch, </text:p>
            <text:p text:style-name="P69">kľúčové slová, </text:p>
            <text:p text:style-name="P69">sémantické mapy, a pod. </text:p>
            <text:p text:style-name="P114"><text:span text:style-name="T24">Tvorba (rečových) denníkov. </text:span></text:p>
          </table:table-cell>
        </table:table-row>
        <table:table-row table:style-name="Table3.1">
          <table:table-cell table:style-name="Table3.A1" office:value-type="string">
            <text:p text:style-name="P114"><text:span text:style-name="T2">4. </text:span><text:span text:style-name="T6">Oblasť rozvoja gramatiky </text:span><text:span text:style-name="T24">(morfológie a syntaxe) </text:span></text:p>
            <text:p text:style-name="P123"/>
          </table:table-cell>
          <table:table-cell table:style-name="Table3.A1" office:value-type="string">
            <text:p text:style-name="P69">Stimulovať porozumenie reči. </text:p>
            <text:p text:style-name="P69">Voliť si formy potrebné pre konkrétne dieťa. </text:p>
            <text:p text:style-name="P69">Rozvíjať jazykový cit, syntaktické a morfologické pravidlá. </text:p>
            <text:p text:style-name="P114"><text:span text:style-name="T24">Aplikovať ich do hovorenej i písanej podoby. </text:span></text:p>
          </table:table-cell>
          <table:table-cell table:style-name="Table3.A1" office:value-type="string">
            <text:p text:style-name="P69">Určovanie rodov podstatných mien, </text:p>
            <text:p text:style-name="P69">nácvik flexie podľa trendu vývinu reči, predložkových väzieb a analógie, maľované čítanie, </text:p>
            <text:p text:style-name="P69">tvorba viet, </text:p>
            <text:p text:style-name="P69">opakovanie viet, </text:p>
            <text:p text:style-name="P69">odvodzovanie slov, </text:p>
            <text:p text:style-name="P69">tvorba viet a súvetí, </text:p>
            <text:p text:style-name="P114"><text:span text:style-name="T24">rozvoj porozumenia reči. </text:span></text:p>
          </table:table-cell>
        </table:table-row>
        <table:table-row table:style-name="Table3.1">
          <table:table-cell table:style-name="Table3.A1" office:value-type="string">
            <text:p text:style-name="P69"><text:span text:style-name="T4">5. Oblasť rozvoja naratív </text:span>(rozprávačských schopností)</text:p>
          </table:table-cell>
          <table:table-cell table:style-name="Table3.A1" office:value-type="string">
            <text:p text:style-name="P69">Rozvíjať schopnosti rozumieť reči a podporovať schopnosť reprodukovať udalosť, príbeh alebo prečítaný text štruktúrovane, kohézne, zmysluplne a plynule. </text:p>
          </table:table-cell>
          <table:table-cell table:style-name="Table3.A1" office:value-type="string">
            <text:p text:style-name="P69">Rozvíjanie rozprávačských schopností </text:p>
            <text:p text:style-name="P69">podľa osnovy (obrázkovej, otázok), </text:p>
            <text:p text:style-name="P69">spontánne rozprávanie príbehu alebo udalosti, </text:p>
            <text:p text:style-name="P114"><text:span text:style-name="T24">reprodukovanie prečítaného textu. </text:span></text:p>
          </table:table-cell>
        </table:table-row>
        <table:table-row table:style-name="Table3.1">
          <table:table-cell table:style-name="Table3.A1" office:value-type="string">
            <text:p text:style-name="P114"><text:span text:style-name="T2">6. </text:span><text:span text:style-name="T6">Oblasť rozvoja gramotnosti </text:span></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able:table-cell>
          <table:table-cell table:style-name="Table3.A1" office:value-type="string">
            <text:p text:style-name="P69"><text:span text:style-name="T4">Čítanie </text:span></text:p>
            <text:p text:style-name="P69">Fixovať grafémy, slabiky a slová, pravopis. </text:p>
            <text:p text:style-name="P69">Osvojiť si techniku čítania a čítať s porozumením obsahu prečítaného textu pomocou stratégii práce s textom. </text:p>
            <text:p text:style-name="P69"><text:span text:style-name="T4">Písanie a pravopis </text:span></text:p>
            <text:p text:style-name="P69">Naučiť žiakov stratégie osvojovania si pravopisných pravidiel, aplikovať ich v písaní, pracovať s pravidlami slovenského pravopisu primerane vývinovej úrovni. </text:p>
            <text:p text:style-name="P114"><text:span text:style-name="T6">Rozvíjať </text:span><text:span text:style-name="T24">integráciu hovorenej a písanej reči. </text:span></text:p>
            <text:p text:style-name="P126"/>
            <text:p text:style-name="P69"><text:span text:style-name="T4">Matematické schopnosti </text:span></text:p>
            <text:p text:style-name="P69">Rozvíjať predčíselné predstavy. </text:p>
            <text:p text:style-name="P69">Rozvíjať číselné predstavy. </text:p>
            <text:p text:style-name="P69">Rozpoznať súvislosti. </text:p>
            <text:p text:style-name="P114"><text:span text:style-name="T24">Rozvíjať matematické schopnosti. </text:span></text:p>
          </table:table-cell>
          <table:table-cell table:style-name="Table3.A1" office:value-type="string">
            <text:p text:style-name="P123"/>
            <text:p text:style-name="P69">Rozvíjanie gramotnosti </text:p>
            <text:p text:style-name="P69">Čítanie - technika čítania i porozumenie prečítaného podľa osnovy </text:p>
            <text:p text:style-name="P69">Prepojenie čítania a písania </text:p>
            <text:p text:style-name="P69">Osvojovanie si stratégií učenia </text:p>
            <text:p text:style-name="P69">Interpretovanie obsahu textu, </text:p>
            <text:p text:style-name="P69">kladenie otázok, </text:p>
            <text:p text:style-name="P69">vytváranie kauzálnych spojení, </text:p>
            <text:p text:style-name="P69">doplňovanie textu a pod. </text:p>
            <text:p text:style-name="P114"><text:span text:style-name="T24">Písanie - písanie i ortografia, súvislý písomný prejav.</text:span></text:p>
            <text:p text:style-name="P126"/>
            <text:p text:style-name="P126"/>
            <text:p text:style-name="P126"/>
            <text:p text:style-name="P69">Zoskupovanie pod hlavné pojmy. </text:p>
            <text:p text:style-name="P69">Vytváranie analógii. </text:p>
            <text:p text:style-name="P69">Rozpoznanie použitého pravidla. Použitie pravidla. </text:p>
            <text:p text:style-name="P69">Vytvorenie stálosti množstva. </text:p>
            <text:p text:style-name="P69">Budovanie matematických predstáv. Budovanie okruhu číselných a matematických pojmov (viac, menej, rovnako....), vzťahov medzi nimi. </text:p>
            <text:p text:style-name="P69">Chápanie matematických operácii. </text:p>
            <text:p text:style-name="P69">Riešenie slovných úloh. </text:p>
            <text:p text:style-name="P69">Geometria. </text:p>
            <text:p text:style-name="P69">Jednotky . </text:p>
            <text:p text:style-name="P114"><text:soft-page-break/><text:span text:style-name="T24">Algoritmy. </text:span></text:p>
          </table:table-cell>
        </table:table-row>
        <table:table-row table:style-name="Table3.1">
          <table:table-cell table:style-name="Table3.A1" office:value-type="string">
            <text:p text:style-name="P114"><text:span text:style-name="T2">7. </text:span><text:span text:style-name="T6">Oblasť rozvoja funkčnej komunikácie </text:span></text:p>
          </table:table-cell>
          <table:table-cell table:style-name="Table3.A1" office:value-type="string">
            <text:p text:style-name="P69">Osvojovať si komunikačné stratégie. </text:p>
            <text:p text:style-name="P114"><text:span text:style-name="T24">Rozvíjať konverzačné schopnosti. </text:span></text:p>
          </table:table-cell>
          <table:table-cell table:style-name="Table3.A1" office:value-type="string">
            <text:p text:style-name="P69">Komunikačné stratégie zamerané na dieťa, stratégie ľahšieho porozumenia, výmen, nových pojmov, rečového vzoru a stratégia konverzácie. </text:p>
            <text:p text:style-name="P114"><text:span text:style-name="T24">Rozvíjanie konverzačných schopností. </text:span></text:p>
          </table:table-cell>
        </table:table-row>
        <table:table-row table:style-name="Table3.1">
          <table:table-cell table:style-name="Table3.A1" office:value-type="string">
            <text:p text:style-name="P114"><text:span text:style-name="T2">8.</text:span><text:span text:style-name="T6">Oblasť rozvíjania iných schopností </text:span></text:p>
            <text:p text:style-name="P123"/>
          </table:table-cell>
          <table:table-cell table:style-name="Table3.A1" office:value-type="string">
            <text:p text:style-name="P69">Rozvíjať taktilné a kinestetické vnímanie. </text:p>
            <text:p text:style-name="P69"/>
            <text:p text:style-name="P69">Rozvíjať sluchovú a zrakovú gnóziu (vnímanie, diferenciácia, pamäť). </text:p>
            <text:p text:style-name="P69"/>
            <text:p text:style-name="P69"/>
            <text:p text:style-name="P69"/>
            <text:p text:style-name="P69">Rozvíjať priestorovú orientáciu (orientácia v makropriestore, orientácia v mikropriestore) a orientáciu v čase. </text:p>
            <text:p text:style-name="P126"/>
            <text:p text:style-name="P126"/>
            <text:p text:style-name="P126"/>
            <text:p text:style-name="P114"><text:span text:style-name="T24">Rozvíjať motorické schopnosti. </text:span></text:p>
          </table:table-cell>
          <table:table-cell table:style-name="Table3.A1" office:value-type="string">
            <text:p text:style-name="P69">Rozvíjanie vnímania, poznávania, diferenciačných schopností. </text:p>
            <text:p text:style-name="P69"/>
            <text:p text:style-name="P69">Rozvíjanie pamäti (akusticko-verbálna a zraková, pracovná pamäť). </text:p>
            <text:p text:style-name="P69">Poznávacie procesy (zachovanie, priraďovanie, zoraďovanie, triedenie - kategorizácia). </text:p>
            <text:p text:style-name="P69"/>
            <text:p text:style-name="P69">Rozvíjanie priestorovej a časovej orientácie. </text:p>
            <text:p text:style-name="P69">Nácvik pravo-ľavej orientácie (telesná schéma, rovinná a časová orientácia). </text:p>
            <text:p text:style-name="P69">Serialita (nácvik sekvencii, postupnosti) </text:p>
            <text:p text:style-name="P69">Intermodalita (audiovizuálny vzťah) </text:p>
            <text:p text:style-name="P69">Rozvíjanie oromotoriky, </text:p>
            <text:p text:style-name="P69">vizuomotoriky, </text:p>
            <text:p text:style-name="P69">jemnej a hrubej motoriky, </text:p>
            <text:p text:style-name="P69">grafomotoriky, </text:p>
            <text:p text:style-name="P114"><text:span text:style-name="T24">fonograforytmiky. </text:span></text:p>
          </table:table-cell>
        </table:table-row>
      </table:table>
      <text:p text:style-name="P120"/>
      <text:p text:style-name="P114"><text:span text:style-name="T29">METÓDY A FORMY PRÁCE</text:span></text:p>
      <text:list xml:id="list601068295" text:style-name="WWNum17">
        <text:list-item>
          <text:p text:style-name="P99"><text:span text:style-name="T10">Individuálna a skupinová práca so žiakmi;</text:span></text:p>
        </text:list-item>
        <text:list-item>
          <text:p text:style-name="P99"><text:span text:style-name="T10">rozhovor so žiakom;</text:span></text:p>
        </text:list-item>
        <text:list-item>
          <text:p text:style-name="P99"><text:span text:style-name="T10">didaktická hra;</text:span></text:p>
        </text:list-item>
        <text:list-item>
          <text:p text:style-name="P99"><text:span text:style-name="T10">písomné a grafické pracovné listy;</text:span></text:p>
        </text:list-item>
        <text:list-item>
          <text:p text:style-name="P99"><text:span text:style-name="T10">diagnostické testy;</text:span></text:p>
        </text:list-item>
        <text:list-item>
          <text:p text:style-name="P99"><text:span text:style-name="T10">práca s IKT;</text:span></text:p>
        </text:list-item>
      </text:list>
      <text:p text:style-name="P127"/>
      <text:p text:style-name="P114"><text:span text:style-name="T30">PROCES </text:span></text:p>
      <text:p text:style-name="P130"><text:span text:style-name="T32">Logopéd na začiatku školského roku na základe výsledkov logopedickej diagnostiky, prípadne rediagnostiky a zvolených logopedických terapeutických metód a postupov vypracuje </text:span><text:span text:style-name="T33">individuálny plán </text:span><text:span text:style-name="T32">(postup) </text:span><text:span text:style-name="T33">logopedickej terapie </text:span><text:span text:style-name="T32">pre každé dieťa na určité obdobie (odporúča sa najviac na jeden školský rok). Časovo-tematické plány nie sú potrebné a ich dodržiavanie by bolo nereálne. Individuálny plán logopedickej terapie je vlastne postup vedúci k splneniu cieľov terapie v jednotlivých oblastiach uvedených v časti Obsah ILI – primerane komunikačným, vývinovým a kognitívnym schopnostiam žiaka. </text:span></text:p>
      <text:p text:style-name="P114"><text:span text:style-name="T32">Špecifický vyučovací predmet ILI sa neklasifikuje. Na vysvedčení sa uvádza „absolvoval“. </text:span></text:p>
      <text:p text:style-name="P114"><text:span text:style-name="T32">Špecifický vyučovací predmet ILI môže vyučovať len logopéd, t.j. absolvent vysokoškolského štúdia so záverečnou skúškou z logopédie v súlade s platnými príslušnými všeobecne záväznými právnymi predpismi. </text:span></text:p>
      <text:p text:style-name="P130"><text:span text:style-name="T32">Logopéd pracuje so žiakmi individuálne. S ostatnými žiakmi triedy v tom čase pracuje iný pedagóg podľa pokynov logopéda. V niektorých činnostiach vo vyšších ročníkoch </text:span><text:soft-page-break/><text:span text:style-name="T32">odporúčame rozdeliť triedu na malé skupinky, maximálne 4 žiakov (napr. pri práci s textom, pri stratégiách učenia, stratégiách konverzácie a pod.). </text:span></text:p>
      <text:p text:style-name="P114"><text:span text:style-name="T32">Frekvencia cvičení so žiakmi vyplýva z učebného plánu a rozvrhu hodín. V prípade ťažkého stupňa NKS je možné vykonávať logopedickú terapiu aj častejšie ako stanovuje učebný plán. </text:span><text:span text:style-name="T10">Potom je určenie frekvencie cvičení v kompetencii riaditeľa školy. </text:span></text:p>
      <text:p text:style-name="P130"><text:span text:style-name="T10">Dĺžka logopedických cvičení je závislá od veku a schopností dieťaťa, logopedickej diagnózy a prípadne iných špecifík dominantného alebo iného postihnutia, či narušenia žiaka. </text:span></text:p>
      <text:p text:style-name="P114"><text:span text:style-name="T10">Logopéd úzko spolupracuje so zákonnými zástupcami dieťaťa, so zariadením výchovného poradenstva prevencie (CŠPP, CPPPaP), s inými odborníkmi a s ostatnými pedagógmi. Logopéd metodicky usmerňuje pedagógov, zákonných zástupcov v oblasti prístupu ku komunikácii so žiakom a pri vykonávaní logopedických cvičení podľa inštrukcií. Je veľmi dôležité zaangažovať do spolupráce zákonných zástupcov žiaka tak, aby sa podieľali na všetkých krokoch v rámci intervencie a niesli spoluzodpovednosť za výsledky spoločného snaženia.</text:span></text:p>
      <text:p text:style-name="P133"/>
      <text:p text:style-name="P130"><text:span text:style-name="T5">Špecifický vyučovací predmet ILI nie je potrebné vyučovať osobitne, nakoľko sa u žiakov so ŠVVP nevyskytujú narušené komunikačné schopnosti.</text:span></text:p>
      <text:p text:style-name="P129"><text:span text:style-name="T5">Špecifický vyučovací predmet ILI škola zabezpečuje formou školskej integrácie, t.j. v triede alebo výchovnej skupine spolu s ostatnými žiakmi triedy, resp. školy na vyučovacích hodinách v spolupráci s CPPPaP a SCŠPP.</text:span></text:p>
      <text:p text:style-name="P59"/>
      <text:p text:style-name="P1"/>
      <text:p text:style-name="P1"/>
      <text:p text:style-name="P1"><text:span text:style-name="T8">3. VZDELÁVACÍ PROGRAM PRE ŽIAKOV S AUTIZMOM ALEBO ĎALŠÍMI PERVAZÍVNYMI VÝVINOVÝMI PORUCHAMI (BEZ MENTÁLNEHO POSTIHNUTIA) PRE PRIMÁRNE VZDELÁVANIE</text:span></text:p>
      <text:p text:style-name="P120"/>
      <text:p text:style-name="P1"><text:span text:style-name="T16">CIELE VÝCHOVY A VZDELÁVANIA </text:span></text:p>
      <text:p text:style-name="P63">Hlavnými cieľmi primárneho vzdelávania a nižšieho stredného vzdelávania žiakov s AU alebo PVP (bez MP) sú rozvinuté kľúčové spôsobilosti ako kombinácie vedomostí, spôsobilostí, skúseností a postojov na úrovni, ktorá je pre nich osobne dosiahnuteľná a maximálne možné integrovanie do spoločnosti. Plnia porovnateľné ciele výchovy a vzdelávania ako žiaci základných škôl bez zdravotného znevýhodnenia na primárnom stupni vzdelávania a nižšom strednom stupni vzdelávania. </text:p>
      <text:p text:style-name="P53"/>
      <text:p text:style-name="P1"><text:span text:style-name="T16">STUPEŇ VZDELANIA </text:span></text:p>
      <text:p text:style-name="P1">Primárne vzdelávanie – 1. stupeň základnej školy. </text:p>
      <text:p text:style-name="P53"/>
      <text:p text:style-name="P1"><text:span text:style-name="T16">PROFIL ABSOLVENTA </text:span></text:p>
      <text:p text:style-name="P130"><text:span text:style-name="T10">Osvojené kompetencie žiakov s autizmom alebo ďalšími pervazívnymi vývinovými poruchami (bez mentálneho postihnutia) zodpovedajú profilu absolventa primárneho stupňa vzdelávania a profilu absolventa nižšieho stredného stupňa vzdelávania.</text:span></text:p>
      <text:p text:style-name="P1"><text:span text:style-name="T16">VZDELÁVACIE OBLASTI </text:span></text:p>
      <text:p text:style-name="P63">Pre žiakov s autizmom alebo ďalšími pervazívnymi vývinovými poruchami (bez mentálneho postihnutia) je do vzdelávacích oblastí rámcového učebného plánu začlenená oblasť <text:span text:style-name="T4">špeciálnopedagogická podpora. </text:span></text:p>
      <text:p text:style-name="P1">Na primárnom stupni vzdelávania sú do tejto vzdelávacej oblasti zaradené špecifické vyučovacie predmety <text:span text:style-name="T4">rozvíjanie komunikačnej schopnosti a sociálnych zručností </text:span>a <text:span text:style-name="T4">rozvíjanie grafomotorických zručností a písanie. </text:span></text:p>
      <text:p text:style-name="P1">Na nižšom stupni stredného vzdelávania je do tejto vzdelávacej oblasti zaradený špecifický vyučovací predmet <text:span text:style-name="T4">rozvíjanie komunikačnej schopnosti a sociálnych zručností. </text:span></text:p>
      <text:p text:style-name="P114"><text:soft-page-break/><text:span text:style-name="T10">Podrobné charakteristiky špecifických vyučovacích predmetov sú uvedené v časti Špecifické vyučovacie predmety pre žiakov s autizmom alebo ďalšími pervazívnymi vývinovými poruchami (bez mentálneho postihnutia) v tomto dokumente.</text:span></text:p>
      <text:p text:style-name="P120"/>
      <text:p text:style-name="P114"><text:span text:style-name="T3">VYUČOVACIE PREDMETY VO VZDELÁVACÍCH OBLASTIACH PRE ŽIAKOV S AUTIZMOM ALEBO ĎALŠÍMI PERVAZÍVNYMI VÝVINOVÝMI PORUCHAMI (BEZ MENTÁLNEHO POSTIHNUTIA) PRE PRIMÁRNE VZDELÁVANIE </text:span></text:p>
      <text:p text:style-name="P122"/>
      <table:table table:name="Table4" table:style-name="Table4">
        <table:table-column table:style-name="Table4.A"/>
        <table:table-column table:style-name="Table4.B"/>
        <table:table-row table:style-name="Table4.1">
          <table:table-cell table:style-name="Table4.A1" office:value-type="string">
            <text:p text:style-name="P69"><text:span text:style-name="T4">Vzdelávacia oblasť</text:span></text:p>
          </table:table-cell>
          <table:table-cell table:style-name="Table4.A1" office:value-type="string">
            <text:p text:style-name="P69"><text:span text:style-name="T4">Vzdelávacie predmety</text:span></text:p>
          </table:table-cell>
        </table:table-row>
        <table:table-row table:style-name="Table4.1">
          <table:table-cell table:style-name="Table4.A1" office:value-type="string">
            <text:p text:style-name="P69"><text:span text:style-name="T4">Jazyk a komunikácia</text:span></text:p>
          </table:table-cell>
          <table:table-cell table:style-name="Table4.A1" office:value-type="string">
            <text:p text:style-name="P69"><text:span text:style-name="T20">Slovenský jazyk a literatúra</text:span></text:p>
            <text:p text:style-name="P69"><text:span text:style-name="T20">Anglický jazyk</text:span></text:p>
          </table:table-cell>
        </table:table-row>
        <table:table-row table:style-name="Table4.1">
          <table:table-cell table:style-name="Table4.A1" office:value-type="string">
            <text:p text:style-name="P69"><text:span text:style-name="T4">Matematika a práca s informáciami</text:span></text:p>
          </table:table-cell>
          <table:table-cell table:style-name="Table4.A1" office:value-type="string">
            <text:p text:style-name="P69"><text:span text:style-name="T20">Matematika </text:span></text:p>
            <text:p text:style-name="P69"><text:span text:style-name="T20">Informatika </text:span></text:p>
          </table:table-cell>
        </table:table-row>
        <table:table-row table:style-name="Table4.1">
          <table:table-cell table:style-name="Table4.A1" office:value-type="string">
            <text:p text:style-name="P69"><text:span text:style-name="T4">Človek a príroda</text:span></text:p>
          </table:table-cell>
          <table:table-cell table:style-name="Table4.A1" office:value-type="string">
            <text:p text:style-name="P69"><text:span text:style-name="T20">Prvouka </text:span></text:p>
            <text:p text:style-name="P69"><text:span text:style-name="T20">Prírodoveda </text:span></text:p>
          </table:table-cell>
        </table:table-row>
        <table:table-row table:style-name="Table4.1">
          <table:table-cell table:style-name="Table4.A1" office:value-type="string">
            <text:p text:style-name="P69"><text:span text:style-name="T4">Človek a spoločnosť</text:span></text:p>
          </table:table-cell>
          <table:table-cell table:style-name="Table4.A1" office:value-type="string">
            <text:p text:style-name="P69"><text:span text:style-name="T20">Vlastiveda </text:span></text:p>
          </table:table-cell>
        </table:table-row>
        <table:table-row table:style-name="Table4.1">
          <table:table-cell table:style-name="Table4.A1" office:value-type="string">
            <text:p text:style-name="P69"><text:span text:style-name="T4">Človek a hodnoty</text:span></text:p>
          </table:table-cell>
          <table:table-cell table:style-name="Table4.A1" office:value-type="string">
            <text:p text:style-name="P69"><text:span text:style-name="T20">Etická výchova/</text:span></text:p>
            <text:p text:style-name="P69"><text:span text:style-name="T20">Náboženská výchova/Náboženstvo <text:s/></text:span></text:p>
          </table:table-cell>
        </table:table-row>
        <table:table-row table:style-name="Table4.1">
          <table:table-cell table:style-name="Table4.A1" office:value-type="string">
            <text:p text:style-name="P69"><text:span text:style-name="T4">Človek a svet práce</text:span></text:p>
          </table:table-cell>
          <table:table-cell table:style-name="Table4.A1" office:value-type="string">
            <text:p text:style-name="P69"><text:span text:style-name="T20">Pracovné vyučovanie</text:span></text:p>
          </table:table-cell>
        </table:table-row>
        <table:table-row table:style-name="Table4.1">
          <table:table-cell table:style-name="Table4.A1" office:value-type="string">
            <text:p text:style-name="P69"><text:span text:style-name="T4">Umenie a kultúra</text:span></text:p>
          </table:table-cell>
          <table:table-cell table:style-name="Table4.A1" office:value-type="string">
            <text:p text:style-name="P69"><text:span text:style-name="T20">Hudobná výchova</text:span></text:p>
            <text:p text:style-name="P69"><text:span text:style-name="T20">Výtvarná výchova</text:span></text:p>
          </table:table-cell>
        </table:table-row>
        <table:table-row table:style-name="Table4.1">
          <table:table-cell table:style-name="Table4.A1" office:value-type="string">
            <text:p text:style-name="P69"><text:span text:style-name="T4">Zdravie a pohyb</text:span></text:p>
          </table:table-cell>
          <table:table-cell table:style-name="Table4.A1" office:value-type="string">
            <text:p text:style-name="P69"><text:span text:style-name="T20">Telesná a športová výchova</text:span></text:p>
          </table:table-cell>
        </table:table-row>
        <table:table-row table:style-name="Table4.1">
          <table:table-cell table:style-name="Table4.A1" office:value-type="string">
            <text:p text:style-name="P69"><text:span text:style-name="T4">Špeciálnopedagogická podpora</text:span></text:p>
          </table:table-cell>
          <table:table-cell table:style-name="Table4.A1" office:value-type="string">
            <text:p text:style-name="P69">Rozvíjanie komunikačnej schopnosti a sociálnych zručností </text:p>
            <text:p text:style-name="P69">Rozvíjanie grafomotorických zručností a písanie </text:p>
          </table:table-cell>
        </table:table-row>
      </table:table>
      <text:p text:style-name="P53"/>
      <text:p text:style-name="P1"><text:span text:style-name="T16">VZDELÁVACIE ŠTANDARDY </text:span></text:p>
      <text:p text:style-name="P63">Vzdelávacie štandardy pre žiakov s autizmom alebo ďalšími pervazívnymi vývinovými poruchami (bez mentálneho postihnutia) sú rovnaké ako pre žiakov bez zdravotného znevýhodnenia. </text:p>
      <text:p text:style-name="P114"><text:span text:style-name="T10">Plnenie výkonového štandardu je však ovplyvnené konkrétnou diagnostickou kategóriou pervazívnej vývinovej poruchy a z toho vyplývajúcich individuálnych schopností a možností žiaka. Čiastočné plnenie jednotlivých výkonov vzdelávacieho štandardu, resp. ich neplnenie vôbec, v konkrétnom vyučovacom predmete je zaznamenané v individuálnom vzdelávacom programe žiaka.</text:span></text:p>
      <text:p text:style-name="P120"/>
      <text:p text:style-name="P117"/>
      <text:p text:style-name="P117"/>
      <text:p text:style-name="P117"/>
      <text:p text:style-name="P114"><text:span text:style-name="T18">RÁMCOVÉ UČEBNÉ PLÁNY</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table:number-rows-spanned="2" office:value-type="string">
            <text:p text:style-name="P103"><text:span text:style-name="T22">Vzdelávacia oblasť</text:span></text:p>
          </table:table-cell>
          <table:table-cell table:style-name="Table5.A1" table:number-rows-spanned="2" office:value-type="string">
            <text:p text:style-name="P103"><text:span text:style-name="T22">Predmety</text:span></text:p>
          </table:table-cell>
          <table:table-cell table:style-name="Table5.C1" table:number-columns-spanned="5" office:value-type="string">
            <text:p text:style-name="P103"><text:span text:style-name="T22">Počet hodín</text:span></text:p>
          </table:table-cell>
          <table:covered-table-cell/>
          <table:covered-table-cell/>
          <table:covered-table-cell/>
          <table:covered-table-cell/>
        </table:table-row>
        <table:table-row table:style-name="Table5.2">
          <table:covered-table-cell/>
          <table:covered-table-cell/>
          <table:table-cell table:style-name="Table5.C2" office:value-type="string">
            <text:p text:style-name="P103"><text:span text:style-name="T22">1.</text:span></text:p>
          </table:table-cell>
          <table:table-cell table:style-name="Table5.C2" office:value-type="string">
            <text:p text:style-name="P103"><text:span text:style-name="T22">2.</text:span></text:p>
          </table:table-cell>
          <table:table-cell table:style-name="Table5.C2" office:value-type="string">
            <text:p text:style-name="P103"><text:span text:style-name="T22">3.</text:span></text:p>
          </table:table-cell>
          <table:table-cell table:style-name="Table5.A1" office:value-type="string">
            <text:p text:style-name="P103"><text:span text:style-name="T22">4.</text:span></text:p>
          </table:table-cell>
          <table:table-cell table:style-name="Table5.C1" office:value-type="string">
            <text:p text:style-name="P103"><text:span text:style-name="T22">Spolu:</text:span></text:p>
          </table:table-cell>
        </table:table-row>
        <table:table-row table:style-name="Table5.3">
          <table:table-cell table:style-name="Table5.A1" table:number-rows-spanned="2" office:value-type="string">
            <text:p text:style-name="P103"><text:span text:style-name="T23">Jazyk a komunikácia</text:span></text:p>
          </table:table-cell>
          <table:table-cell table:style-name="Table5.A1" office:value-type="string">
            <text:p text:style-name="P103"><text:span text:style-name="T23">Slovenský jazyk a literatúra</text:span></text:p>
          </table:table-cell>
          <table:table-cell table:style-name="Table5.C2" office:value-type="string">
            <text:p text:style-name="P104"><text:span text:style-name="T23">10</text:span></text:p>
          </table:table-cell>
          <table:table-cell table:style-name="Table5.C2" office:value-type="string">
            <text:p text:style-name="P104"><text:span text:style-name="T23">9</text:span></text:p>
          </table:table-cell>
          <table:table-cell table:style-name="Table5.C2" office:value-type="string">
            <text:p text:style-name="P104"><text:span text:style-name="T23">8</text:span></text:p>
          </table:table-cell>
          <table:table-cell table:style-name="Table5.A1" office:value-type="string">
            <text:p text:style-name="P104"><text:span text:style-name="T23">8</text:span></text:p>
          </table:table-cell>
          <table:table-cell table:style-name="Table5.C1" office:value-type="string">
            <text:p text:style-name="P104"><text:span text:style-name="T23">27</text:span></text:p>
          </table:table-cell>
        </table:table-row>
        <table:table-row table:style-name="Table5.4">
          <table:covered-table-cell/>
          <table:table-cell table:style-name="Table5.A1" office:value-type="string">
            <text:p text:style-name="P103"><text:span text:style-name="T23">Anglický jazyk</text:span></text:p>
          </table:table-cell>
          <table:table-cell table:style-name="Table5.C2" office:value-type="string">
            <text:p text:style-name="P104"><text:span text:style-name="T23">-</text:span></text:p>
          </table:table-cell>
          <table:table-cell table:style-name="Table5.C2" office:value-type="string">
            <text:p text:style-name="P104"><text:span text:style-name="T23">1</text:span></text:p>
          </table:table-cell>
          <table:table-cell table:style-name="Table5.C2" office:value-type="string">
            <text:p text:style-name="P104"><text:span text:style-name="T23">3</text:span></text:p>
          </table:table-cell>
          <table:table-cell table:style-name="Table5.A1" office:value-type="string">
            <text:p text:style-name="P104"><text:span text:style-name="T23">3</text:span></text:p>
          </table:table-cell>
          <table:table-cell table:style-name="Table5.C1" office:value-type="string">
            <text:p text:style-name="P104"><text:span text:style-name="T23">4</text:span></text:p>
          </table:table-cell>
        </table:table-row>
        <table:table-row table:style-name="Table5.3">
          <table:table-cell table:style-name="Table5.A1" table:number-rows-spanned="2" office:value-type="string">
            <text:p text:style-name="P103"><text:span text:style-name="T23">Matematika a  práca s informáciami</text:span></text:p>
          </table:table-cell>
          <table:table-cell table:style-name="Table5.A1" office:value-type="string">
            <text:p text:style-name="P103"><text:span text:style-name="T23">Matematika</text:span></text:p>
          </table:table-cell>
          <table:table-cell table:style-name="Table5.C2" office:value-type="string">
            <text:p text:style-name="P104"><text:span text:style-name="T23">5</text:span></text:p>
          </table:table-cell>
          <table:table-cell table:style-name="Table5.C2" office:value-type="string">
            <text:p text:style-name="P104"><text:span text:style-name="T23">5</text:span></text:p>
          </table:table-cell>
          <table:table-cell table:style-name="Table5.C2" office:value-type="string">
            <text:p text:style-name="P104"><text:span text:style-name="T23">5</text:span></text:p>
          </table:table-cell>
          <table:table-cell table:style-name="Table5.A1" office:value-type="string">
            <text:p text:style-name="P104"><text:span text:style-name="T23">5</text:span></text:p>
          </table:table-cell>
          <table:table-cell table:style-name="Table5.C1" office:value-type="string">
            <text:p text:style-name="P104"><text:span text:style-name="T23">15</text:span></text:p>
          </table:table-cell>
        </table:table-row>
        <table:table-row table:style-name="Table5.6">
          <table:covered-table-cell/>
          <table:table-cell table:style-name="Table5.A1" office:value-type="string">
            <text:p text:style-name="P103"><text:span text:style-name="T23">Informatika</text:span></text:p>
          </table:table-cell>
          <table:table-cell table:style-name="Table5.C2" office:value-type="string">
            <text:p text:style-name="P104"><text:span text:style-name="T23">-</text:span></text:p>
          </table:table-cell>
          <table:table-cell table:style-name="Table5.C2" office:value-type="string">
            <text:p text:style-name="P104"><text:span text:style-name="T23">-</text:span></text:p>
          </table:table-cell>
          <table:table-cell table:style-name="Table5.C2" office:value-type="string">
            <text:p text:style-name="P104"><text:span text:style-name="T23">1</text:span></text:p>
          </table:table-cell>
          <table:table-cell table:style-name="Table5.A1" office:value-type="string">
            <text:p text:style-name="P104"><text:span text:style-name="T23">1</text:span></text:p>
          </table:table-cell>
          <table:table-cell table:style-name="Table5.C1" office:value-type="string">
            <text:p text:style-name="P104"><text:span text:style-name="T23">1</text:span></text:p>
          </table:table-cell>
        </table:table-row>
        <table:table-row table:style-name="Table5.3">
          <table:table-cell table:style-name="Table5.A1" table:number-rows-spanned="2" office:value-type="string">
            <text:p text:style-name="P103"><text:span text:style-name="T23">Človek a príroda</text:span></text:p>
          </table:table-cell>
          <table:table-cell table:style-name="Table5.A1" office:value-type="string">
            <text:p text:style-name="P103"><text:span text:style-name="T23">Prvouka</text:span></text:p>
          </table:table-cell>
          <table:table-cell table:style-name="Table5.C2" office:value-type="string">
            <text:p text:style-name="P104"><text:span text:style-name="T23">1</text:span></text:p>
          </table:table-cell>
          <table:table-cell table:style-name="Table5.C2" office:value-type="string">
            <text:p text:style-name="P104"><text:span text:style-name="T23">2</text:span></text:p>
          </table:table-cell>
          <table:table-cell table:style-name="Table5.C2" office:value-type="string">
            <text:p text:style-name="P104"><text:span text:style-name="T23">-</text:span></text:p>
          </table:table-cell>
          <table:table-cell table:style-name="Table5.A1" office:value-type="string">
            <text:p text:style-name="P104"><text:span text:style-name="T23">-</text:span></text:p>
          </table:table-cell>
          <table:table-cell table:style-name="Table5.C1" office:value-type="string">
            <text:p text:style-name="P104"><text:span text:style-name="T23">3</text:span></text:p>
          </table:table-cell>
        </table:table-row>
        <table:table-row table:style-name="Table5.8">
          <table:covered-table-cell/>
          <table:table-cell table:style-name="Table5.A1" office:value-type="string">
            <text:p text:style-name="P103"><text:span text:style-name="T23">Prírodoveda</text:span></text:p>
          </table:table-cell>
          <table:table-cell table:style-name="Table5.C2" office:value-type="string">
            <text:p text:style-name="P104"><text:span text:style-name="T23">-</text:span></text:p>
          </table:table-cell>
          <table:table-cell table:style-name="Table5.C2" office:value-type="string">
            <text:p text:style-name="P104"><text:span text:style-name="T23">-</text:span></text:p>
          </table:table-cell>
          <table:table-cell table:style-name="Table5.C2" office:value-type="string">
            <text:p text:style-name="P104"><text:span text:style-name="T23">1</text:span></text:p>
          </table:table-cell>
          <table:table-cell table:style-name="Table5.A1" office:value-type="string">
            <text:p text:style-name="P104"><text:span text:style-name="T23">2</text:span></text:p>
          </table:table-cell>
          <table:table-cell table:style-name="Table5.C1" office:value-type="string">
            <text:p text:style-name="P104"><text:span text:style-name="T23">1</text:span></text:p>
          </table:table-cell>
        </table:table-row>
        <table:table-row table:style-name="Table5.9">
          <table:table-cell table:style-name="Table5.A1" office:value-type="string">
            <text:p text:style-name="P112"><text:span text:style-name="T24">Človek a spoločnosť</text:span></text:p>
          </table:table-cell>
          <table:table-cell table:style-name="Table5.A1" office:value-type="string">
            <text:p text:style-name="P103"><text:span text:style-name="T23">Vlastiveda</text:span></text:p>
          </table:table-cell>
          <table:table-cell table:style-name="Table5.C2" office:value-type="string">
            <text:p text:style-name="P104"><text:span text:style-name="T23">-</text:span></text:p>
          </table:table-cell>
          <table:table-cell table:style-name="Table5.C2" office:value-type="string">
            <text:p text:style-name="P104"><text:span text:style-name="T23">-</text:span></text:p>
          </table:table-cell>
          <table:table-cell table:style-name="Table5.C2" office:value-type="string">
            <text:p text:style-name="P104"><text:span text:style-name="T23">1</text:span></text:p>
          </table:table-cell>
          <table:table-cell table:style-name="Table5.A1" office:value-type="string">
            <text:p text:style-name="P104"><text:span text:style-name="T23">1</text:span></text:p>
          </table:table-cell>
          <table:table-cell table:style-name="Table5.C1" office:value-type="string">
            <text:p text:style-name="P104"><text:span text:style-name="T23">1</text:span></text:p>
          </table:table-cell>
        </table:table-row>
        <table:table-row table:style-name="Table5.10">
          <table:table-cell table:style-name="Table5.A1" office:value-type="string">
            <text:p text:style-name="P103"><text:span text:style-name="T23">Človek a hodnoty</text:span></text:p>
          </table:table-cell>
          <table:table-cell table:style-name="Table5.A1" office:value-type="string">
            <text:p text:style-name="P103"><text:span text:style-name="T23">Náboženská výchova</text:span></text:p>
          </table:table-cell>
          <table:table-cell table:style-name="Table5.C2" office:value-type="string">
            <text:p text:style-name="P104"><text:span text:style-name="T23">1</text:span></text:p>
          </table:table-cell>
          <table:table-cell table:style-name="Table5.C2" office:value-type="string">
            <text:p text:style-name="P104"><text:span text:style-name="T23">1</text:span></text:p>
          </table:table-cell>
          <table:table-cell table:style-name="Table5.C2" office:value-type="string">
            <text:p text:style-name="P104"><text:span text:style-name="T23">1</text:span></text:p>
          </table:table-cell>
          <table:table-cell table:style-name="Table5.A1" office:value-type="string">
            <text:p text:style-name="P104"><text:span text:style-name="T23">1</text:span></text:p>
          </table:table-cell>
          <table:table-cell table:style-name="Table5.C1" office:value-type="string">
            <text:p text:style-name="P104"><text:span text:style-name="T23">3</text:span></text:p>
          </table:table-cell>
        </table:table-row>
        <text:soft-page-break/>
        <table:table-row table:style-name="Table5.11">
          <table:table-cell table:style-name="Table5.A11" office:value-type="string">
            <text:p text:style-name="P105"/>
          </table:table-cell>
          <table:table-cell table:style-name="Table5.B11" office:value-type="string">
            <text:p text:style-name="P103"><text:span text:style-name="T23">Etická výchova</text:span></text:p>
          </table:table-cell>
          <table:table-cell table:style-name="Table5.C11" office:value-type="string">
            <text:p text:style-name="P104"><text:span text:style-name="T23">-</text:span></text:p>
          </table:table-cell>
          <table:table-cell table:style-name="Table5.C11" office:value-type="string">
            <text:p text:style-name="P104"><text:span text:style-name="T23">-</text:span></text:p>
          </table:table-cell>
          <table:table-cell table:style-name="Table5.C11" office:value-type="string">
            <text:p text:style-name="P104"><text:span text:style-name="T23">-</text:span></text:p>
          </table:table-cell>
          <table:table-cell table:style-name="Table5.F11" office:value-type="string">
            <text:p text:style-name="P104"><text:span text:style-name="T23">-</text:span></text:p>
          </table:table-cell>
          <table:table-cell table:style-name="Table5.G11" office:value-type="string">
            <text:p text:style-name="P104"><text:span text:style-name="T23">-</text:span></text:p>
          </table:table-cell>
        </table:table-row>
        <table:table-row table:style-name="Table5.12">
          <table:table-cell table:style-name="Table5.A12" office:value-type="string">
            <text:p text:style-name="P103"><text:span text:style-name="T23">Človek a svet práce</text:span></text:p>
          </table:table-cell>
          <table:table-cell table:style-name="Table5.B12" office:value-type="string">
            <text:p text:style-name="P103"><text:span text:style-name="T23">Pracovné vyučovanie</text:span></text:p>
          </table:table-cell>
          <table:table-cell table:style-name="Table5.C11" office:value-type="string">
            <text:p text:style-name="P104"><text:span text:style-name="T23">-</text:span></text:p>
          </table:table-cell>
          <table:table-cell table:style-name="Table5.C11" office:value-type="string">
            <text:p text:style-name="P104"><text:span text:style-name="T23">-</text:span></text:p>
          </table:table-cell>
          <table:table-cell table:style-name="Table5.C11" office:value-type="string">
            <text:p text:style-name="P104"><text:span text:style-name="T23">1</text:span></text:p>
          </table:table-cell>
          <table:table-cell table:style-name="Table5.F12" office:value-type="string">
            <text:p text:style-name="P104"><text:span text:style-name="T23">1</text:span></text:p>
          </table:table-cell>
          <table:table-cell table:style-name="Table5.G12" office:value-type="string">
            <text:p text:style-name="P104"><text:span text:style-name="T23">1</text:span></text:p>
          </table:table-cell>
        </table:table-row>
        <table:table-row table:style-name="Table5.3">
          <table:table-cell table:style-name="Table5.A1" table:number-rows-spanned="2" office:value-type="string">
            <text:p text:style-name="P103"><text:span text:style-name="T23">Umenie a kultúra</text:span></text:p>
          </table:table-cell>
          <table:table-cell table:style-name="Table5.A1" office:value-type="string">
            <text:p text:style-name="P103"><text:span text:style-name="T23">Výtvarná výchova</text:span></text:p>
          </table:table-cell>
          <table:table-cell table:style-name="Table5.C2" office:value-type="string">
            <text:p text:style-name="P104"><text:span text:style-name="T23">2</text:span></text:p>
          </table:table-cell>
          <table:table-cell table:style-name="Table5.C2" office:value-type="string">
            <text:p text:style-name="P104"><text:span text:style-name="T23">2</text:span></text:p>
          </table:table-cell>
          <table:table-cell table:style-name="Table5.C2" office:value-type="string">
            <text:p text:style-name="P104"><text:span text:style-name="T23">1</text:span></text:p>
          </table:table-cell>
          <table:table-cell table:style-name="Table5.A1" office:value-type="string">
            <text:p text:style-name="P104"><text:span text:style-name="T23">1</text:span></text:p>
          </table:table-cell>
          <table:table-cell table:style-name="Table5.C1" office:value-type="string">
            <text:p text:style-name="P104"><text:span text:style-name="T23">5</text:span></text:p>
          </table:table-cell>
        </table:table-row>
        <table:table-row table:style-name="Table5.14">
          <table:covered-table-cell/>
          <table:table-cell table:style-name="Table5.A1" office:value-type="string">
            <text:p text:style-name="P103"><text:span text:style-name="T23">Hudobná výchova</text:span></text:p>
          </table:table-cell>
          <table:table-cell table:style-name="Table5.C2" office:value-type="string">
            <text:p text:style-name="P104"><text:span text:style-name="T23">1</text:span></text:p>
          </table:table-cell>
          <table:table-cell table:style-name="Table5.C2" office:value-type="string">
            <text:p text:style-name="P104"><text:span text:style-name="T23">1</text:span></text:p>
          </table:table-cell>
          <table:table-cell table:style-name="Table5.C2" office:value-type="string">
            <text:p text:style-name="P104"><text:span text:style-name="T23">1</text:span></text:p>
          </table:table-cell>
          <table:table-cell table:style-name="Table5.A1" office:value-type="string">
            <text:p text:style-name="P104"><text:span text:style-name="T23">1</text:span></text:p>
          </table:table-cell>
          <table:table-cell table:style-name="Table5.C1" office:value-type="string">
            <text:p text:style-name="P104"><text:span text:style-name="T23">3</text:span></text:p>
          </table:table-cell>
        </table:table-row>
        <table:table-row table:style-name="Table5.15">
          <table:table-cell table:style-name="Table5.A1" office:value-type="string">
            <text:p text:style-name="P103"><text:span text:style-name="T23">Zdravie a pohyb</text:span></text:p>
          </table:table-cell>
          <table:table-cell table:style-name="Table5.A1" office:value-type="string">
            <text:p text:style-name="P103"><text:span text:style-name="T23">Telesná a športová výchova</text:span></text:p>
          </table:table-cell>
          <table:table-cell table:style-name="Table5.C2" office:value-type="string">
            <text:p text:style-name="P104"><text:span text:style-name="T23">2</text:span></text:p>
          </table:table-cell>
          <table:table-cell table:style-name="Table5.C2" office:value-type="string">
            <text:p text:style-name="P104"><text:span text:style-name="T23">2</text:span></text:p>
          </table:table-cell>
          <table:table-cell table:style-name="Table5.C2" office:value-type="string">
            <text:p text:style-name="P104"><text:span text:style-name="T23">2</text:span></text:p>
          </table:table-cell>
          <table:table-cell table:style-name="Table5.A1" office:value-type="string">
            <text:p text:style-name="P104"><text:span text:style-name="T23">2</text:span></text:p>
          </table:table-cell>
          <table:table-cell table:style-name="Table5.C1" office:value-type="string">
            <text:p text:style-name="P104"><text:span text:style-name="T23">6</text:span></text:p>
          </table:table-cell>
        </table:table-row>
        <table:table-row table:style-name="Table5.16">
          <table:table-cell table:style-name="Table5.A1" office:value-type="string">
            <text:p text:style-name="P103"><text:span text:style-name="T22">Spolu:</text:span></text:p>
          </table:table-cell>
          <table:table-cell table:style-name="Table5.A1" office:value-type="string">
            <text:p text:style-name="P105"/>
          </table:table-cell>
          <table:table-cell table:style-name="Table5.C2" office:value-type="string">
            <text:p text:style-name="P104"><text:span text:style-name="T22">22</text:span></text:p>
          </table:table-cell>
          <table:table-cell table:style-name="Table5.C2" office:value-type="string">
            <text:p text:style-name="P104"><text:span text:style-name="T22">23</text:span></text:p>
          </table:table-cell>
          <table:table-cell table:style-name="Table5.C2" office:value-type="string">
            <text:p text:style-name="P104"><text:span text:style-name="T22">25</text:span></text:p>
          </table:table-cell>
          <table:table-cell table:style-name="Table5.A1" office:value-type="string">
            <text:p text:style-name="P104"><text:span text:style-name="T22">26</text:span></text:p>
          </table:table-cell>
          <table:table-cell table:style-name="Table5.C1" office:value-type="string">
            <text:p text:style-name="P104"><text:span text:style-name="T22">96</text:span></text:p>
          </table:table-cell>
        </table:table-row>
        <table:table-row table:style-name="Table5.17">
          <table:table-cell table:style-name="Table5.A17" table:number-rows-spanned="2" office:value-type="string">
            <text:p text:style-name="P103"><text:span text:style-name="T23">Špeciálnopedagogická</text:span></text:p>
            <text:p text:style-name="P110"><text:span text:style-name="T23">podpora</text:span></text:p>
          </table:table-cell>
          <table:table-cell table:style-name="Table5.A1" office:value-type="string">
            <text:p text:style-name="P1">Rozvíjanie komunikačnej schopnosti a sociálnych zručností </text:p>
          </table:table-cell>
          <table:table-cell table:style-name="Table5.C2" office:value-type="string">
            <text:p text:style-name="P106"/>
            <text:p text:style-name="P104"><text:span text:style-name="T23">2</text:span></text:p>
          </table:table-cell>
          <table:table-cell table:style-name="Table5.C2" office:value-type="string">
            <text:p text:style-name="P106"/>
            <text:p text:style-name="P104"><text:span text:style-name="T23">2</text:span></text:p>
          </table:table-cell>
          <table:table-cell table:style-name="Table5.C2" office:value-type="string">
            <text:p text:style-name="P106"/>
            <text:p text:style-name="P104"><text:span text:style-name="T23">2</text:span></text:p>
          </table:table-cell>
          <table:table-cell table:style-name="Table5.A1" office:value-type="string">
            <text:p text:style-name="P106"/>
            <text:p text:style-name="P104"><text:span text:style-name="T23">2</text:span></text:p>
          </table:table-cell>
          <table:table-cell table:style-name="Table5.C1" office:value-type="string">
            <text:p text:style-name="P106"/>
            <text:p text:style-name="P104"><text:span text:style-name="T23">8</text:span></text:p>
          </table:table-cell>
        </table:table-row>
        <table:table-row table:style-name="Table5.18">
          <table:covered-table-cell/>
          <table:table-cell table:style-name="Table5.A1" office:value-type="string">
            <text:p text:style-name="P109"><text:span text:style-name="T21">Rozvíjanie </text:span>grafomotorických zručností a <text:span text:style-name="T21">písanie</text:span></text:p>
          </table:table-cell>
          <table:table-cell table:style-name="Table5.C2" office:value-type="string">
            <text:p text:style-name="P106"/>
            <text:p text:style-name="P104"><text:span text:style-name="T23">1</text:span></text:p>
          </table:table-cell>
          <table:table-cell table:style-name="Table5.C2" office:value-type="string">
            <text:p text:style-name="P106"/>
            <text:p text:style-name="P104"><text:span text:style-name="T23">1</text:span></text:p>
          </table:table-cell>
          <table:table-cell table:style-name="Table5.C2" office:value-type="string">
            <text:p text:style-name="P106"/>
            <text:p text:style-name="P104"><text:span text:style-name="T23">1</text:span></text:p>
          </table:table-cell>
          <table:table-cell table:style-name="Table5.A1" office:value-type="string">
            <text:p text:style-name="P106"/>
            <text:p text:style-name="P104"><text:span text:style-name="T23">1</text:span></text:p>
          </table:table-cell>
          <table:table-cell table:style-name="Table5.C1" office:value-type="string">
            <text:p text:style-name="P106"/>
            <text:p text:style-name="P104"><text:span text:style-name="T23">4</text:span></text:p>
          </table:table-cell>
        </table:table-row>
        <table:table-row table:style-name="Table5.19">
          <table:table-cell table:style-name="Table5.A1" office:value-type="string">
            <text:p text:style-name="P107"/>
          </table:table-cell>
          <table:table-cell table:style-name="Table5.A1" office:value-type="string">
            <text:p text:style-name="P107"/>
          </table:table-cell>
          <table:table-cell table:style-name="Table5.C2" office:value-type="string">
            <text:p text:style-name="P108"/>
          </table:table-cell>
          <table:table-cell table:style-name="Table5.C2" office:value-type="string">
            <text:p text:style-name="P108"/>
          </table:table-cell>
          <table:table-cell table:style-name="Table5.C2" office:value-type="string">
            <text:p text:style-name="P108"/>
          </table:table-cell>
          <table:table-cell table:style-name="Table5.A1" office:value-type="string">
            <text:p text:style-name="P108"/>
          </table:table-cell>
          <table:table-cell table:style-name="Table5.C1" office:value-type="string">
            <text:p text:style-name="P108"/>
          </table:table-cell>
        </table:table-row>
      </table:table>
      <text:p text:style-name="P53"/>
      <text:p text:style-name="P1"><text:span text:style-name="T4">Poznámky </text:span></text:p>
      <text:p text:style-name="P1">1. Vyučovacia hodina má 45 minút v tomto rozdelení učebného plánu. Škola si môže zvoliť vlastnú organizáciu vyučovania. S prihliadnutím na osobitosti žiakov so zdravotným znevýhodnením môže škola uplatňovať aj iné spôsoby organizácie vyučovania, a to členením vyučovacej hodiny do kratších časových úsekov, zaraďovaním a organizovaním prestávok, blokovým vyučovaním a inými organizačnými formami v zmysle platnej legislatívy. </text:p>
      <text:p text:style-name="P1">2. V individuálnych prípadoch vydaním rozhodnutia riaditeľa školy možno oslobodiť žiaka od vzdelávania sa v jednotlivých vyučovacích predmetoch alebo ich častí. Pri rozhodnutí riaditeľa sa vychádza z odporúčania centra špeciálno-pedagogického poradenstva žiadosti zákonného zástupcu žiaka a vyjadrenia pedagogickej rady. Tomuto žiakovi sa odporúča využiť ušetrené hodiny na posilnenie výučby iného vyučovacieho predmetu (napr. prvého cudzieho jazyka), ktorého obsah učiva sa nemení. </text:p>
      <text:p text:style-name="P1">3. Voliteľné (disponibilné) hodiny použije škola na dotvorenie školského vzdelávacieho programu. </text:p>
      <text:p text:style-name="P1">Voliteľné (disponibilné) hodiny je možné využiť na: </text:p>
      <text:list xml:id="list3002020496" text:style-name="WWNum18">
        <text:list-item>
          <text:p text:style-name="P14">vyučovacie predmety, ktoré rozširujú a prehlbujú obsah predmetov zaradených do štátneho vzdelávacieho programu; </text:p>
        </text:list-item>
      </text:list>
      <text:p text:style-name="P1"/>
      <text:p text:style-name="P1"><text:span text:style-name="T16">ŠPECIFIKÁ VÝCHOVY A VZDELÁVANIA ŽIAKOV S AUTIZMOM ALEBO ĎALŠÍMI PERVAZÍVNYMI VÝVINOVÝMI PORUCHAMI (BEZ MENTÁLNEHO POSTIHNUTIA) </text:span></text:p>
      <text:p text:style-name="P63">Pri výchove a vzdelávaní žiakov s AU alebo PVP (bez MP) ide o žiakov s rôznymi diagnostickými kategóriami a z toho vyplývajúcimi symptómami, ktoré zásadne ovplyvňujú nielen aktuálny výchovno-vzdelávací proces, ale ich výchovu a vzdelávanie vôbec. </text:p>
      <text:p text:style-name="P1">Do skupiny pervazívnych vývinových porúch (F84) sú podľa MKCH-10-SK- 2016)1 zahrnuté nasledovné diagnostické kategórie: Detský autizmus (F84.0), Atypický autizmus (F84.1), Rettov syndróm (F84.2), Iná detská dezintegračná porucha (F84.3), Hyperaktívna porucha spojená s duševnou zaostalosťou a stereotypnými pohybmi (F84.4), Aspergerov syndróm (F84.5), Iná pervazívna vývinová porucha (F84.8), Pervazívna vývinová porucha, bližšie neurčená (F84.9). </text:p>
      <text:p text:style-name="P1"/>
      <text:p text:style-name="P1">Žiak s autizmom alebo ďalšími pervazívnymi vývinovými poruchami (bez mentálneho postihnutia) je vzdelávaný v triede základnej školy spolu s inými žiakmi, t. j. v školskej integrácii podľa individuálneho vzdelávacieho programu. </text:p>
      <text:p text:style-name="P1"/>
      <text:p text:style-name="P1">Podmienkou prijatia žiaka do základnej školy pre žiakov s autizmom, špeciálnej triedy alebo na školskú integráciu je špeciálnopedagogická diagnostika, psychologická diagnostika, predložená školským zariadením výchovného poradenstva a prevencie, odborná lekárska diagnostika (najmä od detského psychiatra) a písomná žiadosť rodiča alebo zákonného zástupcu. </text:p>
      <text:p text:style-name="P1"><text:soft-page-break/>O prijatí dieťaťa s AU alebo PVP (bez MP) na vzdelávanie rozhoduje riaditeľ školy na základe písomnej žiadosti zákonného zástupcu a písomného vyjadrenia zariadenia výchovného poradenstva a prevencie, vydaného na základe diagnostického vyšetrenia dieťaťa. </text:p>
      <text:p text:style-name="P1">Riaditeľ školy pred prijatím dieťaťa so špeciálnymi výchovno-vzdelávacími potrebami do školy so vzdelávacím programom pre žiakov so špeciálnymi výchovno-vzdelávacími potrebami poučí zákonného zástupcu o všetkých možnostiach vzdelávania jeho dieťaťa (Školský zákon)<text:span text:style-name="T13">. </text:span></text:p>
      <text:p text:style-name="P1"/>
      <text:p text:style-name="P1">Rozvrhnutie a rozloženie obsahu vzdelávania na potrebnú dĺžku vzdelávania zahŕňa individuálny vzdelávací program žiaka. </text:p>
      <text:p text:style-name="P1">Výchova a vzdelávanie žiaka s AU alebo PVP (bez MP) sa uskutočňuje podľa <text:span text:style-name="T4">individuálneho vzdelávacieho programu </text:span>(ďalej aj „IVP“), ktorý vypracúva škola v spolupráci so školským zariadením výchovnej prevencie a poradenstva. </text:p>
      <text:p text:style-name="P53"/>
      <text:p text:style-name="P1"><text:span text:style-name="T16">ŠPECIFIKÁ VÝCHOVY A VZDELÁVANIA S AU ALEBO PVP (BEZ MP) V TRIEDE ZÁKLADNEJ ŠKOLY SPOLU S INÝMI ŽIAKMI, T. J. V ŠKOLSKEJ INTEGRÁCII </text:span></text:p>
      <text:p text:style-name="P63">Školský špeciálny pedagóg sa podieľa na tvorbe IVP spolu s triednym učiteľom alebo vyučujúcimi jednotlivých predmetov, individuálne pracuje so žiakom AU alebo PVP (bez MP) podľa výsledkov lekárskej, psychologickej a špeciálnopedagogickej diagnostiky<text:span text:style-name="T4">. </text:span>Metodicky vedie učiteľov, spolupracuje s rodičmi žiaka a so školským zariadením výchovného poradenstva a prevencie, ktoré vydalo písomné vyjadrenie k školskému začleneniu žiaka. Zákonný zástupca žiaka má právo sa s týmto IVP oboznámiť. </text:p>
      <text:p text:style-name="P1">V školskej integrácii sa žiak vzdeláva podľa rámcového učebného plánu príslušnej školy v ktorej sa vzdeláva. Obsah vzdelávania však vychádza zo vzdelávacieho programu pre žiakov s žiakov s autizmom alebo ďalšími pervazívnymi vývinovými poruchami (bez mentálneho postihnutia) pre primárne vzdelávanie a nižšie stredné vzdelávanie. </text:p>
      <text:p text:style-name="P56"/>
      <text:p text:style-name="P1"><text:span text:style-name="T15">Škola je povinná zabezpečiť žiakovi odborné vzdelávanie špecifických vyučovacích predmetov. </text:span></text:p>
      <text:p text:style-name="P1"/>
      <text:p text:style-name="P1">Zo strany školy je potrebné zabezpečiť materiálno-technické podmienky, zodpovedajúce aktuálnym individuálnym vzdelávacím potrebám žiaka s AU alebo PVP (bez MP). </text:p>
      <text:p text:style-name="P55"/>
      <text:p text:style-name="P1"><text:span text:style-name="T16">ORGANIZAČNÉ PODMIENKY NA VÝCHOVU A VZDELÁVANIE </text:span></text:p>
      <text:p text:style-name="P1">Výchova a vzdelávanie žiaka s AU alebo PVP (bez MP) sa realizuje podľa individuálneho vzdelávacieho programu. </text:p>
      <text:p text:style-name="P53"/>
      <text:p text:style-name="P1"><text:span text:style-name="T16">POVINNÉ PERSONÁLNE ZABEZPEČENIE VÝCHOVY A VZDELÁVANIA </text:span></text:p>
      <text:p text:style-name="P1"><text:span text:style-name="T12">Pedagogickí zamestnanci </text:span></text:p>
      <text:list xml:id="list1199963497" text:style-name="WWNum19">
        <text:list-item>
          <text:p text:style-name="P15">spĺňajú kvalifikačné požiadavky stanovené všeobecne záväznými právnymi predpismi, </text:p>
        </text:list-item>
        <text:list-item>
          <text:p text:style-name="P15">preukazujú odborné a osobnostné spôsobilosti, ktoré využívajú pri pedagogickej komunikácii, motivácii žiakov, ich diagnostikovaní, hodnotení, pozitívnom riadení triedy, </text:p>
        </text:list-item>
        <text:list-item>
          <text:p text:style-name="P15">riadia sebarozvíjanie a celoživotné vzdelávanie v odbornej oblasti a osobnostnom raste, ako súčasť kolektívu pedagógov sú schopní vzájomnej efektívnej a ľudsky podporujúcej komunikácie, spolupráce, tímovej práce a kooperatívneho riešenia problémov. </text:p>
        </text:list-item>
      </text:list>
      <text:p text:style-name="P1"/>
      <text:p text:style-name="P1"><text:span text:style-name="T12">Vedúci pedagogickí zamestnanci </text:span></text:p>
      <text:list xml:id="list3995553005" text:style-name="WWNum20">
        <text:list-item>
          <text:p text:style-name="P16">svojimi manažérskymi, organizačnými a pedagogickými schopnosťami vytvárajú predpoklady pre fungujúci, motivovaný spolupracujúci kolektív s profesionálnou klímou a podporujúcim prostredím, <text:s/></text:p>
        </text:list-item>
        <text:list-item>
          <text:p text:style-name="P16">starajú sa o svoj odborný a osobnostný rast, ako aj všetkých členov kolektívu a vytvárajú preň podmienky, </text:p>
        </text:list-item>
        <text:list-item>
          <text:p text:style-name="P16"><text:soft-page-break/>sú schopní poradiť učiteľom a obhájiť ich pred negatívnymi faktormi, ktoré by nepriaznivo ovplyvňovali ich pedagogické pôsobenie. </text:p>
        </text:list-item>
      </text:list>
      <text:p text:style-name="P1"><text:span text:style-name="T12">Asistent učiteľa </text:span></text:p>
      <text:list xml:id="list2658938929" text:style-name="WWNum21">
        <text:list-item>
          <text:p text:style-name="P17">pracuje v triede, ktorú navštevuje žiak alebo viac žiakov s autizmom alebo ďalšími pervazívnymi vývinovými poruchami (bez mentálneho postihnutia), ak si to vyžaduje výchova a vzdelávanie žiaka v závislosti od závažnosti postihnutia žiaka. </text:p>
        </text:list-item>
      </text:list>
      <text:p text:style-name="P1"><text:span text:style-name="T12">Školský logopéd </text:span></text:p>
      <text:list xml:id="list1351561232" text:style-name="WWNum22">
        <text:list-item>
          <text:p text:style-name="P18">t. j. logopéd s odbornou a pedagogickou spôsobilosťou platnou v rezorte školstva. Vykonáva odborné činnosti v rámci logopedickej diagnostiky, terapie a prevencie žiakom s narušenou komunikačnou schopnosťou. Poskytuje odborné poradenstvo a konzultácie zákonným zástupcom žiakov a pedagogickým zamestnancom škôl. </text:p>
        </text:list-item>
      </text:list>
      <text:p text:style-name="P1"><text:span text:style-name="T12">Pomocný zdravotnícky personál </text:span></text:p>
      <text:list xml:id="list1204220225" text:style-name="WWNum23">
        <text:list-item>
          <text:p text:style-name="P19">poskytuje individuálnu pomoc žiakovi s autizmom alebo ďalšou pervazívnou vývinovou poruchou (bez mentálneho postihnutia) ak si to vyžaduje zdravotný stav žiaka </text:p>
        </text:list-item>
      </text:list>
      <text:p text:style-name="P1"/>
      <text:p text:style-name="P1"><text:span text:style-name="T4">POVINNÉ MATERIÁLNO-TECHNICKÉ A PRIESTOROVÉ ZABEZPEČENIE VÝCHOVY A VZDELÁVANIA </text:span></text:p>
      <text:p text:style-name="P63">Učebne (triedy) vybavené viacúčelovým výškovo nastaviteľným nábytkom, s priestorom pre relaxáciu a nenáročnú pohybovú aktivitu počas vyučovania. </text:p>
      <text:p text:style-name="P1">Učebne pre jednotlivé vyučovacie predmety vybavené špeciálnym nábytkom. </text:p>
      <text:p text:style-name="P1">Bezpodnetová miestnosť. </text:p>
      <text:p text:style-name="P1">Štruktúrované priestory na individuálne vzdelávanie žiakov. </text:p>
      <text:p text:style-name="P1">Priestory pre telovýchovné aktivity s bezpečným povrchom, náradím a náčiním. </text:p>
      <text:p text:style-name="P1">Priestory pre prípravné práce učiteľa, priestory pre uloženie pomôcok. </text:p>
      <text:p text:style-name="P1">Priestory pre záujmovú činnosť po vyučovaní (školský klub detí, záujmové krúžky a voľnočasové aktivity) vybavené pracovným a odpočinkovým nábytkom, priestormi pre učenie, s pomôckami pre relaxáciu. </text:p>
      <text:p text:style-name="P1">Priestory pre stravovanie rešpektujúce hygienické normy. </text:p>
      <text:p text:style-name="P1">Priestory pre vedenie školy a potrebných odborných a nepedagogických zamestnancov (miestnosť riaditeľa, zástupcu, hospodára, výchovného poradcu, liečebného pedagóga, školského psychológa a pod.), so zodpovedajúcim technickým vybavením a nábytkom, </text:p>
      <text:p text:style-name="P1">Miestnosť pre uskladnenie učebníc, archív. </text:p>
      <text:p text:style-name="P1">Priestory pre odkladanie odevov a obuvi (šatne). </text:p>
      <text:p text:style-name="P1">Spoločné priestory pre hygienu, vrátane WC, žiakov a žiačky, zamestnancov a zamestnankýň vybavené dávkovačmi pre tekuté mydlo, zásobník s dezinfekčným prostriedkom a zásobníkmi pre jednorazové utierky. </text:p>
      <text:p text:style-name="P1">Ďalšie pomocné priestory pre zaistenie chodu školy.</text:p>
      <text:p text:style-name="P53"/>
      <text:p text:style-name="P1"><text:span text:style-name="T16">PODMIENKY NA ZAISTENIE BEZPEČNOSTI A OCHRANY ZDRAVIA PRI VÝCHOVE A VZDELÁVANÍ </text:span></text:p>
      <text:p text:style-name="P68">Zaistenie bezpečnosti a ochrany zdravia žiakov a zamestnancov školy </text:p>
      <text:list xml:id="list2709192340" text:style-name="WWNum24">
        <text:list-item>
          <text:p text:style-name="P20">zdravé prostredie tried (nábytok zodpovedajúci výške žiakov, protišmyková podlaha, dostatočné denné svetlo, možnosť ochrany pred priamym slnečným svetlom, vetranie, osvetlenie, vykurovanie), </text:p>
        </text:list-item>
        <text:list-item>
          <text:p text:style-name="P20">priestor pre ošetrenie úrazu a ku krátkodobému pobytu zraneného, resp. chorého žiaka, </text:p>
        </text:list-item>
        <text:list-item>
          <text:p text:style-name="P20">výrazné označenie všetkých nebezpečných predmetov a priestorov, pravidelná kontrola z hľadiska bezpečnosti, </text:p>
        </text:list-item>
        <text:list-item>
          <text:p text:style-name="P20">lekárničky vybavené podľa predpisov na dostupných miestach, kontakty na rýchlu zdravotnú pomoc, linku dôvery, políciu, </text:p>
        </text:list-item>
        <text:list-item>
          <text:p text:style-name="P20">zabezpečený vhodný pitný a stravovací režim, </text:p>
        </text:list-item>
        <text:list-item>
          <text:p text:style-name="P20">dodržiavanie zákazu fajčenia, pitia alkoholu a používania iných omamných látok v škole a jej okolí a na všetkých akciách mimo priestoru školy organizovaných školou. </text:p>
        </text:list-item>
      </text:list>
      <text:p text:style-name="P120"/>
      <text:p text:style-name="P1"><text:soft-page-break/><text:span text:style-name="T4"><text:s/></text:span></text:p>
      <text:p text:style-name="P1"><text:span text:style-name="T26">3.1 ROZVÍJANIE KOMUNIKAČNEJ SCHOPNOSTI </text:span><text:span text:style-name="T27"><text:s/></text:span><text:span text:style-name="T26">A SOCIÁLNYCH ZRUČNOSTÍ PRE ŽIAKOV S AUTIZMOM ALEBO ĎALŠÍMI PERVAZÍVNYMI VÝVINOVÝMI PORUCHAMI (BEZ MENTÁLNEHO POSTIHNUTIA)</text:span></text:p>
      <text:p text:style-name="P53"/>
      <text:p text:style-name="P1"><text:span text:style-name="T4">CHARAKTERISTIKA PREDMETU </text:span></text:p>
      <text:p text:style-name="P63">Z oblastí, ktoré sú pri autizme a ďalších pervazívnych vývinových poruchách poškodené, je najmarkantnejšie poškodenie v oblasti komunikačnej schopnosti a sociálnych zručností. Nakoľko skutočná komunikácia predstavuje vždy sociálnu interakciu, nemožno od poškodenia sociálnych zručností komunikáciu oddeliť. </text:p>
      <text:p text:style-name="P1">Rozvíjanie schopnosti komunikovať je preto jedným zo základných cieľov výchovno-vzdelávacieho procesu žiakov s autizmom alebo ďalšími pervazívnymi vývinovými poruchami bez mentálneho postihnutia (ďalej aj „dieťa/žiak s AU alebo PVP (bez MP)“) v závislosti od miery ich „autistického“ poškodenia, resp. aktuálne používanej formy komunikácie. </text:p>
      <text:p text:style-name="P1">Cieľom špecifického vyučovacieho predmetu rozvíjanie komunikačnej schopnosti a sociálnych zručností je vytvorenie, resp. rozvíjanie komunikačnej schopnosti s atribútmi prostriedku vyjadrovania <text:span text:style-name="T13">potrieb</text:span>, nadväzovania <text:span text:style-name="T13">kontaktov</text:span>, ako aj <text:span text:style-name="T13">výmeny </text:span>informácií a vo vyšších ročníkoch, resp. v prípade menšej miery autizmu, aj vyjadrovanie vlastných emocionálnych stavov a ich „čítanie“ zo správania iných ľudí, a najmä následná schopnosť prispôsobenia vlastného správania vnímaným informáciám verbálneho aj neverbálneho charakteru. </text:p>
      <text:p text:style-name="P1">Na každom stupni vyučovania predmetu, nezávisle od spôsobu komunikácie dieťaťa, je potrebné rozvíjanie jestvujúcich schopností komunikácie v zmysle sociálnej komunikácie, ich posúvanie na vyššiu vývinovú úroveň a generalizácia naučených schopností na nové situácie, nový kontext. </text:p>
      <text:p text:style-name="P1">Prvoradým cieľom je sociálne správanie zodpovedajúce veku dieťaťa, úrovni jeho schopností, resp. rozvíjanie a učenie základných predpokladov týchto zručností. Všetky naučené schopnosti je potrebné za úzkej spolupráce s rodinou generalizovať na prirodzené, domáce prostredie, inak vzdelávanie stráca zmysel. </text:p>
      <text:p text:style-name="P1">Neoddeliteľnou súčasťou sociálneho správania sú schopnosti, ktoré napomáhajú sociálnej integrácii, tzv. integračné zručnosti - nadväzovanie a udržanie vzťahov, trávenie voľného času atď., vrátane „zamestnaní“, ktoré pre bežné deti nie sú atraktívne. Je to pomoc pedagógom cez prestávku, zodpovednosť za čistotu v jasne určenom priestore, zodpovednosť za poriadok na jasnom mieste a pod. </text:p>
      <text:p text:style-name="P1">Aby sa dieťa s AU alebo PVP (bez MP) stalo členom skupiny, resp. malo vzťah s iným dieťaťom alebo s členom rodiny, musí mať schopnosti nevyhnutné k nadväzovaniu interakcií. Členovia skupiny iniciujú kontakty, reagujú jeden na druhého a podieľajú sa na ovplyvňovaní štruktúry interakcie. Inými slovami deti sa samy rozhodujú, kedy a ako prebieha interakcia, nereagujú len na inštrukcie vonkajšieho vodcu. Deti sú aktívne, pretože aktivita sama je pre ne odmenou (aspoň čiastočne). </text:p>
      <text:p text:style-name="P114"><text:span text:style-name="T10">U malých detí, ktoré nemajú AU alebo PVP, sa sociálne kontakty prejavujú rôznymi formami sociálnych hier. Avšak základy sociálnej hry sú väčšinou naučené v izolácii od iných detí. Dieťa sa naučí hádzať loptu, stavať vežu, bicyklovať atď. samo, resp. bez asistencie iných detí. To znamená, že dieťa naučené zručnosti nezačne automaticky využívať aj v aktivitách s inými deťmi. V ranom sociálnom vývine dieťa potrebuje zažiť rôznorodé sociálne interakcie, až potom ich začne samo vyhľadávať. Sociálny vývin dieťaťa s AU alebo PVP (bez MP) je od tejto prirodzenej cesty výrazne odlišný.</text:span></text:p>
      <text:p text:style-name="P1">Problémy, vyplývajúce z autizmu a ďalších pervazívnych vývinových porúch, neumožňujú deťom, aby sociálne zručnosti nadobúdali spontánne, intuitívne, vyplývajúc zo sociálneho pochopenia. Z hľadiska používaných metód majú preto dominantnú úlohu kognitívne postupy a postupy terapie správania. Z rovnakého dôvodu deti naučené schopnosti neaplikujú spontánne v domácom prostredí. je nevyhnutné nepretržite rodinu informovať o dosiahnutých pokrokoch detí a metódach, ako ich preniesť domov - v oblasti komunikácie, sociálneho správania i integračných zručností. </text:p>
      <text:p text:style-name="P1"><text:soft-page-break/>Všeobecným cieľom predmetu, ktorý sa prelína každým ročníkom je rozširovanie funkčnej komunikácie v kategóriách: </text:p>
      <text:list xml:id="list3300333156" text:style-name="WWNum25">
        <text:list-item>
          <text:p text:style-name="P21">žiadanie osobných potrieb, </text:p>
        </text:list-item>
        <text:list-item>
          <text:p text:style-name="P21">reakcie na správanie iných ľudí, </text:p>
        </text:list-item>
        <text:list-item>
          <text:p text:style-name="P21">komentovanie, </text:p>
        </text:list-item>
        <text:list-item>
          <text:p text:style-name="P21">žiadanie informácií, </text:p>
        </text:list-item>
        <text:list-item>
          <text:p text:style-name="P21">vyjadrovanie pocitov, </text:p>
        </text:list-item>
        <text:list-item>
          <text:p text:style-name="P21">vyjadrovanie prosociálnych postojov. </text:p>
        </text:list-item>
      </text:list>
      <text:p text:style-name="P1"/>
      <text:p text:style-name="P1">Vhodným východiskom je tzv. Laheyovej model vývinu reči, ktorý sa orientuje na jazykové schopnosti detí, komunikačné správanie, ako aj nerečové komunikačné správanie. Vychádza zo zákonitostí normálneho vývinu, pričom rešpektuje kognitívne a sociálne aspekty vývinu konkrétneho dieťaťa. </text:p>
      <text:p text:style-name="P1">Pri voľbe cieľov na najbližšie obdobie, vychádzame z dosiahnutej úrovne troch základných dimenzií jazyka: <text:span text:style-name="T13">obsahu, formy a pragmatiky. </text:span></text:p>
      <text:list xml:id="list2951842226" text:style-name="WWNum26">
        <text:list-item>
          <text:p text:style-name="P22"><text:span text:style-name="T13">Obsah </text:span>– o čom sa hovorí, alebo čo v reči rozumieme. Predstavuje sémantiku reprezentovanú vo vyjadrovaní. Vyvíja sa spontánne počas celého života. Existujú tri hlavné kategórie obsahu: <text:span text:style-name="T13">predmety, vzťahy medzi predmetmi a vzťahy medzi dejmi</text:span>.</text:p>
        </text:list-item>
        <text:list-item>
          <text:p text:style-name="P22"><text:span text:style-name="T13">Forma </text:span>– cesta ako prebieha prenos informácií. Môže prebiehať prostredníctvom zvukov, pohybmi alebo postavením rúk, používaním komunikačných symbolov a rôznych komunikačných prostriedkov, ktoré plnia rolu náhradnej a/alebo podpornej komunikácie. </text:p>
        </text:list-item>
        <text:list-item>
          <text:p text:style-name="P22"><text:span text:style-name="T13">Pragmatika </text:span>– prečo dochádza ku komunikácii a ako prebieha komunikácia. </text:p>
        </text:list-item>
      </text:list>
      <text:p text:style-name="P1">Rozlišujeme tri základné aspekty pragmatiky: </text:p>
      <text:list xml:id="list2480190769" text:style-name="WWNum27">
        <text:list-item>
          <text:p text:style-name="P23">Ciele – prečo dochádza ku komunikácii, t. j. interakcia, regulácia a kontrola medzi partnermi komunikácie, dosiahnutie osobných cieľov, vzbudenie pozornosti. </text:p>
        </text:list-item>
        <text:list-item>
          <text:p text:style-name="P23">Výber foriem na dosiahnutie cieľa – ako sa vyberajú formy vyjadrovania, aby slúžili potrebnej funkcii v danom kontexte. Časť správy je vždy nejazyková: predmety, deje, vzťahy atď. </text:p>
        </text:list-item>
        <text:list-item>
          <text:p text:style-name="P23">Interakcia medzi ľuďmi – ako upútať pozornosť, ako reagovať na prehovor inej osoby, ako ukončiť rozhovor, vedieť sa správať v roli počúvajúceho aj hovoriaceho, resp. toho, kto sa nejakou formou vyjadruje. </text:p>
        </text:list-item>
      </text:list>
      <text:p text:style-name="P1">Sekundárnym cieľom špecifického predmetu je zmierňovanie prejavov problémového správania. </text:p>
      <text:p text:style-name="P1">Ciele možno dosiahnuť používaním správnych <text:span text:style-name="T13">foriem </text:span>komunikácie: verbálnej a/alebo alternatívnej, a/alebo augmentatívnej. </text:p>
      <text:p text:style-name="P114"><text:span text:style-name="T10">Pri výbere správnych spôsobov komunikácie treba zohľadniť – aký je stupeň motivácie dieťaťa komunikovať, aký je repertoár neverbálneho komunikačného správania dieťaťa, aká je kognitívna úroveň dieťaťa, aké má dieťa problémové správanie – ktoré je potrebné brať do úvahy pri výbere komunikačného systému.</text:span></text:p>
      <text:p text:style-name="P1">Ciele možno dosiahnuť používaním vhodných <text:span text:style-name="T13">foriem </text:span>a <text:span text:style-name="T13">stupňov </text:span>pomoci: prompt (fyzický, vizuálny, iný, nešpecifický), tvarovanie (jestvujúceho správania do inej, želanej formy), reťazenie (vybudovanie nového správania kombináciou jednoduchých prvkov správania). </text:p>
      <text:p text:style-name="P1"/>
      <text:p text:style-name="P63">Vzhľadom na fakt, že narušenie sociálnych zručností a komunikačnej schopnosti je pre autizmus a ďalšie pervazívne vývinové poruchy symptomatické, ako aj fakt, že autistický vývin je charakterizovaný svojou nerovnomernosťou, je takmer nepravdepodobné, aby žiak mohol postupovať rovnomerne, resp. že každý nový školský rok sa automaticky prechádza v obsahu vzdelávania do cieľov ďalšieho ročníka. </text:p>
      <text:p text:style-name="P1">Inými slovami ciele treba voliť na základe dosiahnutej vývinovej úrovne, t. j. vybrať si najbližší dosiahnuteľný ročník. Môže to znamenať, že žiak je viacero školských rokov vzdelávaný podľa obsahu vzdelávania rovnakého ročníka, príp. nepostupuje vzhľadom na ročník. Súvisí to s možnosťami žiaka dosiahnuť v tejto oblasti viac, s kapacitami konkrétneho žiaka, podmienené <text:soft-page-break/>mierou autizmu alebo ďalších pervazívnych vývinových porúch, mentálnou úrovňou, príp. pridruženými postihnutiami a pod. </text:p>
      <text:p text:style-name="P1">Cieľom nie je za jeden školský rok zvládnuť ciele jedného ročníka, ale zvoliť ciele takého ročníka v tomto predmete, ktoré žiak môže dosiahnuť, na ktoré má vývinové predpoklady, v jeho vlastnom, individuálnom tempe, sprostredkované špecifickými formami, metódami a prostriedkami, ktoré sú jedinečné pre každého žiaka s AU alebo PVP (bez MP). </text:p>
      <text:p text:style-name="P1">Ciele jednotlivých ročníkov je potrebné vždy adaptovať vzhľadom na zvolené formy komunikácie (pozri proces vyššie). </text:p>
      <text:p text:style-name="P1">Dieťa, ktoré je verbálne, nie automaticky využíva svoju verbalitu na sociálnu komunikáciu, či vyjadrovanie potrieb. Rovnako nie je pre autistický vývin prirodzené, že verbalizujúce dieťa má osvojené a pragmaticky využíva preverbálne formy komunikácie. </text:p>
      <text:p text:style-name="P1">Pre optimálnu voľbu správnych cieľov prejdeme cieľmi od najnižšieho ročníka, čím vlastne diagnostikujeme stupeň dosiahnutej vývinovej úrovne. Hneď ako sú niektoré ciele dieťaťom len naznačované, ale nie zvládnuté v rôznych kontextoch a spontánne využívané (pragmatika), to sú tie správne ciele a správna úroveň, z ktorej sa v danom školskom roku vychádza (aj keď sa začne učiť polovica cieľov jedného ročníka a v rámci školského roka sa prechádza do ďalšieho ročníka). </text:p>
      <text:p text:style-name="P1">Ciele sa prispôsobujú aktuálnej forme komunikácie dieťaťa (verbálnej, neverbálnej). </text:p>
      <text:p text:style-name="P55"/>
      <text:p text:style-name="P1"><text:span text:style-name="T16">POZNÁMKA K ALTERNATÍVNEJ A/ALEBO AUGMENTATÍVNEJ KOMUNIKÁCII (AAK) </text:span></text:p>
      <text:p text:style-name="P63">Väčšina detí, ktoré sú neúspešné v dosiahnutí optimálnej verbálnej komunikácie, resp. ich schopnosti sú obmedzené, môžu rozširovať svoje komunikačné schopnosti používaním AAK. Neexistuje najefektívnejšia forma pre deti s AU alebo PVP. Výber vhodnej AAK je zložitý. Najdôležitejšia je správna voľba AAK vzhľadom na konkrétne dieťa. Úspešná komunikácia vyžaduje, aby dieťa bolo schopné používať určité komunikačné prostriedky. Vždy je potrebné zvážiť silné a slabé stránky dieťaťa a vyberať s ohľadom na výhody a nevýhody AAK. </text:p>
      <text:p text:style-name="P114"><text:span text:style-name="T10">Najpoužívanejšia forma komunikácie je reč, predovšetkým pre jej zrozumiteľnosť, ako aj schopnosť posilňovať verbálny prejav detí bez špecifického tréningu. Reč je vždy poruke, možno ju rýchlo a úspešne využiť. Napriek uvedenému je pre dieťa s AU alebo PVP reč mimoriadne náročná forma komunikácie (z rôznych dôvodov). Čím neskôr začne dieťa s AU alebo PVP „hovoriť“, tým je pravdepodobnejšie, že sa verbálna komunikácia bude rozvíjať obmedzene, čo je potrebné brať do úvahy pri vzdelávaní žiaka s AU alebo PVP (bez MP).</text:span></text:p>
      <text:p text:style-name="P120"/>
      <text:p text:style-name="P1"><text:span text:style-name="T34">1. ROČNÍK </text:span></text:p>
      <text:p text:style-name="P55"/>
      <text:p text:style-name="P1"><text:span text:style-name="T16">CIELE </text:span></text:p>
      <text:list xml:id="list2313374125" text:style-name="WWNum28">
        <text:list-item>
          <text:p text:style-name="P24">Poznať bežné sociálne verbálne rutiny, </text:p>
        </text:list-item>
        <text:list-item>
          <text:p text:style-name="P24">iniciovať, udržať a ukončiť rozhovor verbálne, </text:p>
        </text:list-item>
        <text:list-item>
          <text:p text:style-name="P24">podporovať asertívnosť, </text:p>
        </text:list-item>
        <text:list-item>
          <text:p text:style-name="P24">dať zmysel odpovedaniu na jednoduché otázky. </text:p>
        </text:list-item>
        <text:list-item>
          <text:p text:style-name="P24">používať osvojené hrové zručnosti na interaktívne hry s dospelým, </text:p>
        </text:list-item>
        <text:list-item>
          <text:p text:style-name="P24">používať osvojené hrové zručnosti na samostatnú hru, </text:p>
        </text:list-item>
        <text:list-item>
          <text:p text:style-name="P24">podporovať spontánne vyjadrovanie žiadostí nezávisle na situačnom kontexte, </text:p>
        </text:list-item>
        <text:list-item>
          <text:p text:style-name="P24">podporovať schopnosti vybrať si z ponúkaných aktivít, </text:p>
        </text:list-item>
        <text:list-item>
          <text:p text:style-name="P24">vnímať prítomnosť vyjadrovania gestami, </text:p>
        </text:list-item>
        <text:list-item>
          <text:p text:style-name="P24">vyvodiť zmysel z intonácie, výšky, hlasitosti, rytmu, prízvuku. </text:p>
        </text:list-item>
      </text:list>
      <text:p text:style-name="P55"/>
      <text:p text:style-name="P1"><text:span text:style-name="T16">OBSAH </text:span></text:p>
      <text:p text:style-name="P63">Nácvik konvenčných verbálnych rutín, využívaných v sociálnych interakciách (pozdrav, zdvorilostné frázy zamerané na iného človeka. </text:p>
      <text:p text:style-name="P1"><text:soft-page-break/>Učenie verbálnych schopností na iniciáciu interakcie – rozhovoru alebo hry s učiteľom (dospelými). </text:p>
      <text:p text:style-name="P1">Rozprávanie na jednoduché konverzačné témy s dospelým (nácvik v štruktúrovaných podmienkach, s nevyhnutnou mierou vizualizácie na dosiahnutie plynulosti rozhovoru). </text:p>
      <text:p text:style-name="P1">Učenie verbálnych schopností na adekvátne verbálne a sociálne neverbálne ukončenie rozhovoru s dospelým. </text:p>
      <text:p text:style-name="P55"/>
      <text:p text:style-name="P1"><text:span text:style-name="T16">PROCES </text:span></text:p>
      <text:p text:style-name="P63">Ciele dosahujeme rozmanitými spôsobmi, podľa individuálnych kapacít žiaka, ním preferovaných aktivít a vychádzajúc z tvorivosti učiteľa a prirodzených možností sociálneho a komunikačného prostredia školy. </text:p>
      <text:p text:style-name="P1">Cieľom je naučiť sa používať konverzačné frázy v každodenných situáciách. Spočiatku sa žiak učí dávať mechanické odpovede na opakujúce sa situácie. Prompty sú postupne zmierňované, pretože sa očakáva, že žiak bude komunikovať v prirodzených situáciách. </text:p>
      <text:p text:style-name="P1">Podstatné je uvedomiť si, že aj keď žiaka naučíme mnoho reakcií, ešte to neznamená, že bude schopné sociálne komunikovať. Je potrebné ho učiť byť vnímavejším k sociálnym kľúčom správania sa a komunikácie. </text:p>
      <text:p text:style-name="P1">Rozhovor predpokladá schopnosti:</text:p>
      <text:list xml:id="list4186719504" text:style-name="WWNum29">
        <text:list-item>
          <text:p text:style-name="P25">všímať si rôznorodé aspekty „správy“ komunikačného partnera, </text:p>
        </text:list-item>
        <text:list-item>
          <text:p text:style-name="P25">spracovať rôznorodé aspekty „správy“ komunikačného partnera, </text:p>
        </text:list-item>
        <text:list-item>
          <text:p text:style-name="P25">interpretovať obsah a zmysel verbálneho, neverbálneho a afektívneho správania hovoriaceho, </text:p>
        </text:list-item>
        <text:list-item>
          <text:p text:style-name="P25">pochopiť správu hovoriaceho vo vzťahu k sociálnemu kontextu, </text:p>
        </text:list-item>
        <text:list-item>
          <text:p text:style-name="P25">pochopiť mentálny stav komunikačného partnera, </text:p>
        </text:list-item>
        <text:list-item>
          <text:p text:style-name="P25">mapovať relevantnosť rozhovoru pre partnera, </text:p>
        </text:list-item>
        <text:list-item>
          <text:p text:style-name="P25">zorganizovať si myšlienky relevantné k téme rozhovoru, </text:p>
        </text:list-item>
        <text:list-item>
          <text:p text:style-name="P25">znovu si vybaviť informácie relevantné k téme rozhovoru, partnerovi a kontextu, </text:p>
        </text:list-item>
        <text:list-item>
          <text:p text:style-name="P25">používať primeranú proximitu a reč tela, </text:p>
        </text:list-item>
        <text:list-item>
          <text:p text:style-name="P25">priebežne dynamicky reagovať na sociálnu dynamiku rozhovoru. </text:p>
        </text:list-item>
      </text:list>
      <text:p text:style-name="P128"/>
      <text:p text:style-name="P114"><text:span text:style-name="T32">Aby sme dieťa pripravili na interaktívnu hru s iným dieťaťom, učíme ho potrebné sociálne zručnosti najprv v situácii 1:1. Keď má dieťa naučené niektoré sociálne zručnosti, začneme s krátkou interakciou s iným dieťaťom. Interakcia ešte nemusí mať za cieľ deti niečo naučiť. Dôležité je, aby si na seba zvykli, aby spolu zažili spoločné príjemné zážitky z aktivít, ktoré majú spoločné. Tieto stretnutia sú ideálnou príležitosťou na odpozorovanie ich schopností a identifikáciu tých, ktoré ich budeme ďalej učiť v situáciách 1:1. Tieto situácie nemajú len funkciu identifikácie nedostatkov dieťaťa, ale aj postupné priblíženie jeho hrových, sociálnych a komunikačných schopností štandardným. </text:span></text:p>
      <text:p text:style-name="P114"><text:span text:style-name="T32">V situácii učenia by mal byť vždy len jeden aspekt hry pre dieťa nový. V rámci každej aktivity je potrebné stanoviť si aj behaviorálne ciele. Prirodzene je potrebné facilitovať veku primerané a kooperatívne správanie – dieťa má reagovať na svojho partnera v hre, ktorý nesmie robiť nič namiesto neho. Dospelý nemá byť cieľom interakcie dvoch detí, ale jej prostredníkom. V rámci interakcie dvoch detí je potrebné byť flexibilný, rýchlo sa prispôsobiť a neprerušovať správanie, ktoré je pozitívne (nedávať príliš veľa inštrukcií, ktoré bránia spontánnemu správaniu).</text:span></text:p>
      <text:p text:style-name="P53"/>
      <text:p text:style-name="P1"><text:span text:style-name="T34">2. ROČNÍK </text:span></text:p>
      <text:p text:style-name="P53"/>
      <text:p text:style-name="P1"><text:span text:style-name="T16">CIELE </text:span></text:p>
      <text:list xml:id="list1805782162" text:style-name="WWNum30">
        <text:list-item>
          <text:p text:style-name="P26">Spontánne používať bežné sociálne verbálne rutiny, </text:p>
        </text:list-item>
        <text:list-item>
          <text:p text:style-name="P26">spontánne iniciovať, udržať a viesť jednoduchý verbálny rozhovor, </text:p>
        </text:list-item>
        <text:list-item>
          <text:p text:style-name="P26">učiť sa ďalšie pravidlá rozhovoru, kontrolovať tón a silu hlasu, </text:p>
        </text:list-item>
        <text:list-item>
          <text:p text:style-name="P26">vnímať, rozumieť a používať jednoduché gestá počas rozhovoru, </text:p>
        </text:list-item>
        <text:list-item>
          <text:p text:style-name="P26"><text:soft-page-break/>učiť sa porozumieť jednoduchým metaforám, </text:p>
        </text:list-item>
        <text:list-item>
          <text:p text:style-name="P26">vedieť reagovať odpovedaním na otázky, týkajúce sa osobných údajov, </text:p>
        </text:list-item>
        <text:list-item>
          <text:p text:style-name="P26">dodržiavať pravidlá správania v triede. </text:p>
        </text:list-item>
      </text:list>
      <text:p text:style-name="P1"/>
      <text:p text:style-name="P1"><text:span text:style-name="T16">OBSAH </text:span></text:p>
      <text:p text:style-name="P63">Používanie komunikácie a sociálnych zručností spontánne, v primeraných sociálnych situáciách. </text:p>
      <text:p text:style-name="P1">Rozširovanie nadobudnutých schopností na deti, najmä rovesníkov: primerane sa zdraviť pri príchode a lúčení, žiadať o niečo – čakať kým dokončí ten, kto rozpráva, vrátiť niečo s poďakovaním a pod. </text:p>
      <text:p text:style-name="P1">Používanie naučených sociálno-komunikačných zručností pri komunikácii s dospelým, precvičovať pravidlá rozhovoru: striedanie rolí, pohľad do očí s partnerom, rozvíjanie už načatej témy rozhovoru, schopnosť držať sa jej a neodbiehať k svojmu záujmu rozhovoru. </text:p>
      <text:p text:style-name="P1">Nácvik používania rôzneho tónu hlasu a sily hlasu. Napodobňovanie sily a tónu hlasu s cieľom sebakontroly a sebaovládania pri komunikácií so spolužiakmi. </text:p>
      <text:p text:style-name="P1">Priraďovanie zmyslu rôznym gestám v hraných situáciách, „prekladanie“ gest do slov a slová do gest, hranie životných situácií a ich sprevádzanie bežnými gestami (nácvik s dospelými, postupný transfer do reálnych situácií). </text:p>
      <text:p text:style-name="P1">Vysvetľovanie jednoduchých slovných metafor, ktoré sú veku primerané, precvičovanie ich používania rôznymi formami – hranie, rolí, pracovné listy, čítanie textu a nahrádzanie metafor pravým významom a pod. </text:p>
      <text:p text:style-name="P1">Precvičovanie pohotovosti v poskytovaní informácií o sebe v rozhovoroch s dospelým, aj rovesníkmi (meno, adresa, vek a pod.). </text:p>
      <text:p text:style-name="P1">Používanie viac-menej stabilných pravidiel správania, viazaných na určité situácie vizualizovaných pre žiaka zrozumiteľnou neverbálnou formou – súvisiacich so životom v škole (čakanie na pedagóga, presun do inej učebne, čakanie v rade na obed a pod. </text:p>
      <text:p text:style-name="P53"/>
      <text:p text:style-name="P1"><text:span text:style-name="T16">PROCES </text:span></text:p>
      <text:p text:style-name="P1">V rámci nácviku sociálnych zručností, ak je to potrebné, postupovať nasledovne: </text:p>
      <text:list xml:id="list209296616" text:style-name="WWNum31">
        <text:list-item>
          <text:p text:style-name="P27">vybrať si konkrétnu sociálnu zručnosť, </text:p>
        </text:list-item>
        <text:list-item>
          <text:p text:style-name="P27">zručnosť rozložiť na časti/ kroky, </text:p>
        </text:list-item>
        <text:list-item>
          <text:p text:style-name="P27">demonštrovať zručnosť dieťaťu s použitím primeranej procesuálnej schémy ako prostriedku nesociálneho promptu, </text:p>
        </text:list-item>
        <text:list-item>
          <text:p text:style-name="P27">praktizovať zručnosť až kým ju dieťa nezvládne samostatne. </text:p>
        </text:list-item>
      </text:list>
      <text:p text:style-name="P53"/>
      <text:p text:style-name="P1"><text:span text:style-name="T34">3. ROČNÍK </text:span></text:p>
      <text:p text:style-name="P53"/>
      <text:p text:style-name="P1"><text:span text:style-name="T4">CIELE </text:span></text:p>
      <text:list xml:id="list3853402421" text:style-name="WWNum32">
        <text:list-item>
          <text:p text:style-name="P28">Používať bežné sociálne verbálne rutiny, </text:p>
        </text:list-item>
        <text:list-item>
          <text:p text:style-name="P28">spontánne iniciovať, udržať a viesť jednoduchý verbálny rozhovor, </text:p>
        </text:list-item>
        <text:list-item>
          <text:p text:style-name="P28">učiť sa ďalšie pravidlá rozhovoru, </text:p>
        </text:list-item>
        <text:list-item>
          <text:p text:style-name="P28">vnímať, rozumieť a používať jednoduché gestá počas rozhovoru, </text:p>
        </text:list-item>
        <text:list-item>
          <text:p text:style-name="P28">učiť sa porozumieť jednoduchým metaforám, </text:p>
        </text:list-item>
        <text:list-item>
          <text:p text:style-name="P28">vedieť reagovať odpovedaním na bežné otázky týkajúce sa osobných údajov, bydliska, školy a iné, </text:p>
        </text:list-item>
        <text:list-item>
          <text:p text:style-name="P28">dodržiavať pravidlá správania v triede, v škole a na verejnosti. </text:p>
        </text:list-item>
      </text:list>
      <text:p text:style-name="P1"/>
      <text:p text:style-name="P1"><text:span text:style-name="T16">OBSAH </text:span></text:p>
      <text:p text:style-name="P63">Rozvíjanie komunikačnej schopnosti a sociálnych zručností spontánne, v primeraných sociálnych situáciách. Rozširovanie nadobudnutých schopností a zručností na spolužiakov, rovesníkov. Vedieť sa pozdraviť pri stretnutí a lúčení, pri vstupe do miestnosti a odchode z miestnosti, požiadať o niečo, počkať kým dokončí ten, kto rozpráva, vrátiť niečo s poďakovaním a pod. </text:p>
      <text:p text:style-name="P1"><text:soft-page-break/>Používanie naučených sociálno-komunikačných zručností pri komunikácii s dospelým, s rovesníkmi. </text:p>
      <text:p text:style-name="P1">Precvičovanie pravidiel rozhovoru – striedanie rolí, pohľad do očí s partnerom, rozvíjanie už načatej témy rozhovoru, držať sa načatej témy rozhovoru, neodbiehať k svojmu záujmu rozhovoru a pod. </text:p>
      <text:p text:style-name="P1">Nacvičovanie používania intenzity hlasu za účelom sebakontroly a sebaovládania pri komunikácií so spolužiakmi, rovesníkmi. </text:p>
      <text:p text:style-name="P1">Priraďovanie zmyslu a významu rôznym gestám v modelových situáciách. </text:p>
      <text:p text:style-name="P1">Vysvetľovanie jednoduchých slovných metafor a ich používanie. </text:p>
      <text:p text:style-name="P1">Precvičovanie pohotovosti v poskytovaní informácií o sebe v rozhovoroch s dospelými, aj s rovesníkmi – meno, adresa bydliska, školy, vek žiaka a iné. </text:p>
      <text:p text:style-name="P1">Používanie a utvrdzovanie zaužívaných pravidiel správania súvisiacich so životom v triede, škole. </text:p>
      <text:p text:style-name="P53"/>
      <text:p text:style-name="P1"><text:span text:style-name="T16">PROCES </text:span></text:p>
      <text:p text:style-name="P63">Priraďovanie zmyslu rôznym gestám v dramatizovaných situáciách, „prekladanie“ gest do slov a slová do gest, prehrávanie životných situácií a ich sprevádzanie bežnými gestami. Odporúčaný je nácvik s dospelými a postupný transfer do reálnych situácií. </text:p>
      <text:p text:style-name="P1">Vyberať také metafory, ktoré sú primerané veku a komunikačným schopnostiam žiaka. Slovné metafory je potrebné vysvetľovať, precvičovať ich používanie rôznymi formami: v rámci hier, hranie rolí, používaním pracovných listov, čítanie textu a nahrádzanie metafor pravým významom a podobne. </text:p>
      <text:p text:style-name="P114"><text:span text:style-name="T10">Bežné pravidlá správania, viazané na určité situácie, napr. čakanie na pedagóga, presun do inej učebne, čakanie v rade na obed a pod., môžeme vizualizovať pre žiaka zrozumiteľnou neverbálnou formou.</text:span></text:p>
      <text:p text:style-name="P53"/>
      <text:p text:style-name="P1"><text:span text:style-name="T34">4. ROČNÍK </text:span></text:p>
      <text:p text:style-name="P53"/>
      <text:p text:style-name="P1"><text:span text:style-name="T16">CIELE </text:span></text:p>
      <text:list xml:id="list780270038" text:style-name="WWNum33">
        <text:list-item>
          <text:p text:style-name="P29">Rozvíjať verbálne rutiny o nové témy súvisiace s častými životnými sociálnymi situáciami, </text:p>
        </text:list-item>
        <text:list-item>
          <text:p text:style-name="P29">spontánne iniciovať a viesť rozhovor k témam, ktoré nie sú obľúbenými témami žiaka a udržať rozhovor pri danej téme (neodbiehať), </text:p>
        </text:list-item>
        <text:list-item>
          <text:p text:style-name="P29">neustále cibriť jemné odtienky pravidiel v rámci rozhovoru, </text:p>
        </text:list-item>
        <text:list-item>
          <text:p text:style-name="P29">učiť žiaka uvedomiť si, či je druhá osoba „účastná“ rozhovoru a ako ju zaujať, </text:p>
        </text:list-item>
        <text:list-item>
          <text:p text:style-name="P29">spontánne používať jednoduché gestá počas rozhovoru, </text:p>
        </text:list-item>
        <text:list-item>
          <text:p text:style-name="P29">rozvíjať porozumenie a používať zložitejšie gestá, </text:p>
        </text:list-item>
        <text:list-item>
          <text:p text:style-name="P29">udržiavať a rozvíjať porozumenie jednoduchých slovných prirovnaní, </text:p>
        </text:list-item>
        <text:list-item>
          <text:p text:style-name="P29">vystavovať žiaka vnímaniu zložitejších slovných metafor a učiť vyjadriť pochybnosti v prípade, že im nerozumie, </text:p>
        </text:list-item>
        <text:list-item>
          <text:p text:style-name="P29">zatelefonovať niekomu bez pomoci, </text:p>
        </text:list-item>
        <text:list-item>
          <text:p text:style-name="P29">viesť primeraný telefonický rozhovor bez pomoci, </text:p>
        </text:list-item>
        <text:list-item>
          <text:p text:style-name="P29">poznať svoje/domáce telefónne číslo, </text:p>
        </text:list-item>
        <text:list-item>
          <text:p text:style-name="P29">rozvíjať primerané správanie na základe jasne určených pravidiel v škole, na rôznych bežných verejných miestach, </text:p>
        </text:list-item>
        <text:list-item>
          <text:p text:style-name="P29">rozumieť vlastným povinnostiam v rámci špecifického prostredia. </text:p>
        </text:list-item>
      </text:list>
      <text:p text:style-name="P1"/>
      <text:p text:style-name="P1"><text:span text:style-name="T16">OBSAH </text:span></text:p>
      <text:p text:style-name="P63">Sledovaním sociálnych príbehov (kreslených, fotografických, statických, aj dynamických) poskytovanie vzoru sociálnych a verbálnych rutín. </text:p>
      <text:p text:style-name="P1">Vizualizácia pravidiel udržiavania rozhovoru, spoznávanie nevhodných prvkov rozhovorov – odbiehanie od témy – sledovaním audiovizuálnych, zvukových, kreslených rozhovorov. </text:p>
      <text:p text:style-name="P1"><text:soft-page-break/>Spoznávanie vonkajších prejavov ľudí, ktorí sú účastníkmi rozhovoru, identifikácia ich zaujatia alebo naopak nezáujmu o pokračovanie rozhovoru – sledovaním audiovizuálnych, zvukových, kreslených rozhovorov. </text:p>
      <text:p text:style-name="P1">Používanie rôznych gest počas rozhovorov v hraných scénkach: priraďovanie významu gestám. </text:p>
      <text:p text:style-name="P1">Priraďovanie významu jednoduchým slovným prirovnaniam, spájanie s ich slovným vysvetlením, synonymom a pod. </text:p>
      <text:p text:style-name="P1">Zámerné používanie zložitejších slovných metafor a gest v rámci nácviku komunikačnej schopnosti a sociálnych zručností. Nácvik adekvátneho sociálneho správania a kladenie otázok v prípade nepochopenia týchto prejavov. </text:p>
      <text:p text:style-name="P1">Jasné definovanie primeraného správania v jasne definovanom kontexte (napísané pravidlá, ktoré platia v určitej situácii), ako aj dôsledky za ich porušenie. </text:p>
      <text:p text:style-name="P1">Ovplyvňovanie správania jeho podmieňovanie (najmä obľúbenou aktivitou), vizualizácia dôsledkov za dodržiavanie a porušovanie pravidiel (napr. prideľovaním žetónov a pod., kde určitý počet je možné si u pedagóga „vymeniť“ za drobnú vecnú odmenu, obľúbenú činnosť a pod., ale aj naopak – odnímanie žetónov). </text:p>
      <text:p text:style-name="P114"><text:span text:style-name="T10">Učenie stratégií pútania pozornosti inej osoby (dotyk, tiché zamávania na diaľku a pod.) – odovzdanie odkazu, spýtanie sa na niečo iného človeka.</text:span></text:p>
      <text:p text:style-name="P55"/>
      <text:p text:style-name="P55"/>
      <text:p text:style-name="P1"><text:span text:style-name="T16">PROCES </text:span></text:p>
      <text:p text:style-name="P130"><text:span text:style-name="T10">Ciele je potrebné dosahovať rozmanitými spôsobmi, podľa individuálnych kapacít žiaka, ním preferovaných aktivít a vychádzajúc z tvorivosti učiteľa a prirodzených možností sociálneho a komunikačného prostredia školy.</text:span></text:p>
      <text:p text:style-name="P120"/>
      <text:p text:style-name="P114"><text:span text:style-name="T5">Špecifický vyučovací predmet RGZaP škola zabezpečuje formou školskej integrácie, t. j. v triede alebo výchovnej skupine spolu s ostatnými žiakmi triedy, resp. školy na vyučovacích hodinách v spolupráci s CPPPaP a CŠPP.</text:span></text:p>
      <text:p text:style-name="P120"/>
      <text:p text:style-name="P120"/>
      <text:p text:style-name="P1"><text:span text:style-name="T26">3.2 ROZVÍJANIE GRAFOMOTORICKÝCH ZRUČNOSTÍ A PÍSANIE PRE ŽIAKOV S AUTIZMOM ALEBO ĎALŠÍMI PERVAZÍVNYMI VÁVINOVÝMI PORUCHAMI (BEZ MENTÁLNEHO POSTIHNUTIA)</text:span></text:p>
      <text:p text:style-name="P53"/>
      <text:p text:style-name="P1"><text:span text:style-name="T16">CHARAKTERISTIKA PREDMETU </text:span></text:p>
      <text:p text:style-name="P1">Špecifický vyučovací predmet „Rozvíjanie grafomotorických zručností a písanie“ je zaradený do vzdelávacej oblasti špeciálnopedagogická podpora štátneho vzdelávacieho programu pre žiakov s autizmom alebo ďalšími pervazívnymi vývinovými poruchami bez mentálneho postihnutia (ďalej aj „žiak s AU alebo PVP (bez MP)“). Jeho poslaním je, v súlade s ďalšími vyučovacími predmetmi, rozvíjať zručnosti a schopnosti žiaka, pre ktorého je v dôsledku jeho diagnózy potrebné vytvoriť vzdelávacie podmienky zamerané na zmierňovanie odchýlok od intaktnej populácie žiakov. Rozvíjanie grafomotorických zručností a písanie je doplňujúcim vyučovacím predmetom k slovenskému jazyku a literatúre. </text:p>
      <text:p text:style-name="P1">Vyučovací predmet „Rozvíjanie grafomotorických zručností a písanie“ má pri vyučovaní žiakov s AU alebo PVP aj napriek tomu, že ich intelekt je v pásme normy, veľmi špecifický charakter z hľadiska jeho cieľov, obsahu, foriem, metód a používaných prostriedkov. Keďže monotónny nácvik písania pre týchto žiakov nemá priamy zmysel, používanie metód zaužívaných pri intaktných žiakoch alebo pri žiakoch s mentálnym postihnutím bez autizmu, ktorí pociťujú prirodzenú potrebu spolupracovať pri učení, vyplývajúcu z potreby sociálneho komunikácie, zlyháva. Preto je potrebné v prvom rade týmto žiakom sprostredkovať konkrétny, najmä komunikačný zmysel využitia nadobúdaných grafomotorických zručností a písania a naučené zručnosti čím skôr zaradiť do bežných sociálnych kontextov. </text:p>
      <text:p text:style-name="P1">Mechanické precvičovanie písania izolovaných písmen, resp. pre žiaka nezmyselných a navzájom nesúvisiacich slov, môže viesť k jeho problémovému správaniu. Úhľadnosť písma a <text:soft-page-break/>zvládanie niektorých pravidiel pri písaní možno uplatňovať až ako sekundárny cieľ, ktorý u väčšiny žiakov s s AU alebo PVP (bez MP) nie je možné vôbec dosiahnuť; u iných žiakov naopak, môže sa stať formálna stránka písma prvotnou, dokonca s prejavmi obsedancie. Je známe, že od väčšiny žiakov s AU alebo PVP (bez MP) nie je možné vyžadovať písanie písaným písmom, keďže nechápu zmysel používania dvoch foriem písma a odmietajú ho. Vzhľadom na to, že táto forma písma nemá pre praktický život bezpodmienečne nutný praktický význam, je postačujúce naučiť ich používať aj pri písaní písmená veľkej tlačenej abecedy. K nácviku písmen malej a veľkej písanej abecedy pristupujeme len u žiakov s vhodnými dispozíciami na túto činnosť. Nácvik písaných tvarov písma vtedy nacvičujeme súčasne s nácvikom ich čítania. </text:p>
      <text:p text:style-name="P1">Podobne ani prípravné grafomotorické cvičenia, bežne využívané pri vyučovaní písania intaktných žiakov, nemusia mať očakávaný motivačný efekt, práve naopak. Spojenie písania s riekankami môže viesť k objaveniu sa alebo zhoršeniu nevhodného správania (môžu viesť najmä k verbálnym stereotypiám). </text:p>
      <text:p text:style-name="P1">Pre uvedené fakty je potrebné, aby bol pedagóg z hľadiska obsahového napĺňania cieľov tohto vyučovacieho predmetu veľmi opatrný, nakoľko musí byť veľmi individualizované. </text:p>
      <text:p text:style-name="P114"><text:span text:style-name="T10">Ako účinné pomôcky na vyučovanie rozvíjania grafomotorických zručností a písania okrem písacích nástrojov (voskový pastel, krieda, suchý pastel, mäkká ceruza, neskôr pero), kartičiek s písmenami a obrázkami, je vhodné využívať makety jednoduchých geometrických a iných tvarov na obkresľovanie a výkresy s predpísanými slovami, textami a nalepenými obrázkami, ktoré sa vložia do fólie, na ktorú žiak môže zmazateľnou fixkou vpisovať v texte vynechané písmená, slová... a pomôcku možno využiť opakovane pre toho istého žiaka alebo postupne pre viacerých žiakov.</text:span></text:p>
      <text:p text:style-name="P53"/>
      <text:p text:style-name="P1"><text:span text:style-name="T34">1. ROČNÍK </text:span></text:p>
      <text:p text:style-name="P55"/>
      <text:p text:style-name="P1"><text:span text:style-name="T16">CIELE </text:span></text:p>
      <text:list xml:id="list692309178" text:style-name="WWNum34">
        <text:list-item>
          <text:p text:style-name="P30">Pre žiakov, ktorí neabsolvovali prípravný ročník vytvoriť základné predpoklady pre rozvíjanie zručnosti písania – rozvinutie jemnej motoriky a spevnenie jemných svalov rúk a prstov, nadobudnúť prvé skúsenosti s používaním písacieho nástroja a vedením jeho stopy, </text:p>
        </text:list-item>
        <text:list-item>
          <text:p text:style-name="P30">zvládnuť prípravné cviky na písanie, </text:p>
        </text:list-item>
        <text:list-item>
          <text:p text:style-name="P30">vedieť vytvoriť na podložke/papieri stopy písacím nástrojom podľa slovnej inštruktáže, názornej inštruktáže a promptu (pomoc vedením ruky) prvky jednotlivých písmen, </text:p>
        </text:list-item>
        <text:list-item>
          <text:p text:style-name="P30">vedieť napodobňovať smer a tvar pri písaní, písanie písmen. </text:p>
        </text:list-item>
      </text:list>
      <text:p text:style-name="P1"/>
      <text:p text:style-name="P1"><text:span text:style-name="T16">OBSAH </text:span></text:p>
      <text:p text:style-name="P63">Pre žiakov, ktorí neabsolvovali prípravný ročník – začať cvikmi na rozvíjanie jemnej motoriky a spevňovanie zápästia, záprstia a prstov. </text:p>
      <text:p text:style-name="P1">Nacvičovanie správneho držania ceruzky a správneho umiestnenia papiera na pracovnom stole. </text:p>
      <text:p text:style-name="P1">Repetitívne (opakované) čmáranie dominantnou rukou – kruhové čmáranie a čmáranie vertikálnym smerom. </text:p>
      <text:p text:style-name="P1">Učiť žiaka postupne nakresliť na požiadanie nasledujúce tvary: </text:p>
      <text:list xml:id="list3948101287" text:style-name="WWNum35">
        <text:list-item>
          <text:p text:style-name="P31">zvislá čiara – v smere zhora nadol – neprerušovaná, </text:p>
        </text:list-item>
        <text:list-item>
          <text:p text:style-name="P31">zvislá čiara – v smere zhora nadol – prerušovaná, </text:p>
        </text:list-item>
        <text:list-item>
          <text:p text:style-name="P31">vodorovná čiara – v smere zľava doprava – neprerušovaná, </text:p>
        </text:list-item>
        <text:list-item>
          <text:p text:style-name="P31">vodorovná čiara – v smere zľava doprava – prerušovaná, </text:p>
        </text:list-item>
        <text:list-item>
          <text:p text:style-name="P31">kružnica – proti smeru hodinových ručičiek, </text:p>
        </text:list-item>
        <text:list-item>
          <text:p text:style-name="P31">kružnica – v smere hodinových ručičiek, </text:p>
        </text:list-item>
        <text:list-item>
          <text:p text:style-name="P31">spojenie dvojice bodov čiarou, </text:p>
        </text:list-item>
        <text:list-item>
          <text:p text:style-name="P31">spojenie niekoľkých bodov čiarou, </text:p>
        </text:list-item>
        <text:list-item>
          <text:p text:style-name="P31">imitovať kreslenie prekrížených čiar (predkreslených, neskôr iba podľa predlohy) v tvare veľkého znamienka „plus“, neskôr v tvare písmena „X“. </text:p>
        </text:list-item>
      </text:list>
      <text:p text:style-name="P1"><text:soft-page-break/></text:p>
      <text:p text:style-name="P1">Vyfarbovanie jednoduchých geometrických tvarov (s toleranciou presahovania okrajov), jednoduchých obrázkov členených na časti – minimálne dvomi farbami. </text:p>
      <text:p text:style-name="P1">Sledovanie predkreslených priamych čiar písacím nástrojom s vytváraním vlastnej, farebne odlišnej stopy. </text:p>
      <text:p text:style-name="P1">Niekoľkonásobné obkresľovanie veľkých tvarov a čiar v tvare oblúka, vlnovky (výška 10 cm a viac). </text:p>
      <text:p text:style-name="P1">Niekoľkonásobné obkresľovanie obrysov jednoduchých plošných geometrických tvarov – štvorec, obdĺžnik, rôzne tvary trojuholníkov, kruh, elipsa. </text:p>
      <text:p text:style-name="P1">Zakresľovanie šikmých čiar smerujúcich zhora nadol do riadkov podľa predlohy predpísanej na začiatku každého riadka (štyri riadky vytvorené preložením papiera po šírke formátu A4). </text:p>
      <text:p text:style-name="P1">Zakresľovanie šikmých čiar smerujúcich zdola nahor do riadkov podľa predlohy predpísanej na začiatku každého riadka (štyri riadky vytvorené preložením papiera po šírke formátu A4). </text:p>
      <text:p text:style-name="P114"><text:span text:style-name="T10">Postupný nácvik horného oblúka, dolného oblúka, vlnovky, elipsy, slučky – systematicky zoradených do riadkov vo veľkosti</text:span></text:p>
      <text:p text:style-name="P1">Obkresľovanie veľkých tlačených tvarov písmen v poradí, v ktorom sa začnú preberať v predmete čítanie. </text:p>
      <text:p text:style-name="P1">Písanie písmena preberaného na slovenskom jazyku – vychádzanie z predpísaného bodu, v prípade nutnosti spájaním pripravených oporných bodov. </text:p>
      <text:p text:style-name="P1">Napísanie príslušného písmena napodobnením (podľa predlohy). </text:p>
      <text:p text:style-name="P1">Nácvik napísania príslušného písmena na požiadanie bez predlohy a opory, možno využiť ako dopisovanie vynechaného písmena do slova preberaného na slovenskom jazyku. </text:p>
      <text:p text:style-name="P55"/>
      <text:p text:style-name="P1"><text:span text:style-name="T16">PROCES </text:span></text:p>
      <text:p text:style-name="P63">Vychádzať z informácií k procesu vyučovania rozvíjania grafomotorických zručností a písania uvedených k prípravnému ročníku. </text:p>
      <text:p text:style-name="P1">Naďalej je dôležité spevňovanie jemného svalstva rúk a prstov a jeho uvoľňovanie striedaním napätia a uvoľnenia na každej hodine – točenie zápästiami, niekoľkokrát zopakované zovretie prstov do dlane a dôkladné vystretie a roztiahnutie prstov, stláčanie štipcov na bielizeň. </text:p>
      <text:p text:style-name="P1">Postupne predlžovať čas potrebný na sústredenie sa na cielenú činnosť. </text:p>
      <text:p text:style-name="P1">Dbať na správne držanie tela. </text:p>
      <text:p text:style-name="P114"><text:span text:style-name="T10">Pri nácviku písania dbať na odstraňovanie tlaku písacej potreby na podložku – nacvičovať vedenie stopy na papieri bez tlaku s použitím vhodných písacích a kresliacich potrieb ľahko zanechávajúcich stopu; u žiakov, ktorí nemajú dostatočne vyvinutú jemnú motoriku, používať ceruzky, perá, pastelky s hrubším priemerom alebo s použitím korekčných násadiek na ich správne držanie.</text:span></text:p>
      <text:p text:style-name="P53"/>
      <text:p text:style-name="P1"><text:span text:style-name="T34">2. ROČNÍK </text:span></text:p>
      <text:p text:style-name="P53"/>
      <text:p text:style-name="P1"><text:span text:style-name="T16">CIELE </text:span></text:p>
      <text:list xml:id="list2030516486" text:style-name="WWNum36">
        <text:list-item>
          <text:p text:style-name="P32">Upevniť správne návyky pri písaní, </text:p>
        </text:list-item>
        <text:list-item>
          <text:p text:style-name="P32">dodržiavať rovnomernosť proporcií jednotlivých písmen, veľkosti písma, medzier medzi slovami, čitateľnosť písma, </text:p>
        </text:list-item>
        <text:list-item>
          <text:p text:style-name="P32">zmenšovať veľkosť písma, </text:p>
        </text:list-item>
        <text:list-item>
          <text:p text:style-name="P32">zrýchľovať tempo pri písaní. </text:p>
        </text:list-item>
      </text:list>
      <text:p text:style-name="P1"/>
      <text:p text:style-name="P1"><text:span text:style-name="T16">OBSAH </text:span></text:p>
      <text:p text:style-name="P63">Písanie rovnakých znakov vychádzajúcich z častí tvarov písma písanej abecedy, radených vedľa seba do riadku; nácvik je zameraný na osvojenie si primeraného tlaku na písacie potreby, dodržiavanie predpísaného tvaru a veľkosti, podľa možností žiaka aj sklonu (nie je vhodné nútiť žiaka s AU alebo PVP (bez MP) dodržiavať normovaný sklon písma). </text:p>
      <text:p text:style-name="P1"><text:soft-page-break/>Písanie jednotlivých písmen písanej abecedy vedľa seba do riadku, jednotlivé písmená v riadku nestriedať, vhodné je precvičovať príslušné písmeno vo viacerých riadkoch idúcich po sebe; odporúča sa na jednej hodine precvičovať len písmená s rovnakým prvkom v ich tvare. </text:p>
      <text:p text:style-name="P1">Príklady: i – u... (písmená s dolným oblúkom), L, Z, p... (písmená s vlnovkou), a – o, k – h, n – m, N – M, I - K, P – R, j – p, atď.; týmto spôsobom je potrebné precvičiť všetky písmená slovenskej malej a veľkej písanej abecedy, vrátane zriedkavo používaných písmen x, w, q a písmen s diakritikou malej aj veľkej písanej abecedy (na jednej hodine sa zameriame na správne písanie len jedného diakritického znamienka – písmená s dĺžňom alebo s mäkčeňom; písmeno ä, písmeno ô). </text:p>
      <text:p text:style-name="P1">Písanie dvojíc písmen pozostávajúcich z písmen s rovnakým vzájomným pripájaním: ma, mo, na, no, pa, po...; ol, vl, bl.... </text:p>
      <text:p text:style-name="P1">Písanie otvorených slabík – obidve písmená malej písanej abecedy. </text:p>
      <text:p text:style-name="P1">Písanie otvorených slabík s prvým písmenom s mäkčeňom. </text:p>
      <text:p text:style-name="P1">Písanie otvorených slabík s druhým písmenom s dĺžňom. </text:p>
      <text:p text:style-name="P1">Písanie otvorených slabík - prvé písmeno veľkej písanej abecedy, druhé písmeno malej písanej abecedy – bez diakritických znamienok. </text:p>
      <text:p text:style-name="P1">Písanie otvorených slabík, prvé písmeno veľkej písanej abecedy s mäkčeňom. </text:p>
      <text:p text:style-name="P1">Písanie vlastných mien – so začiatočným veľkým písmenom. </text:p>
      <text:p text:style-name="P1">Písanie slov s dvojhláskami. </text:p>
      <text:p text:style-name="P1">Písanie krátkych viet so správnym zápisom interpunkčných znamienok. </text:p>
      <text:p text:style-name="P1">Nácvik písania písmen veľkej tlačenej abecedy v poradí slovenskej abecedy, vrátane písmen s diakritickými znamienkami okrem písmen s dĺžňom. Ide o odpis písmen (zrakovú oporu tvoria tlačené písmená) – na jednej hodine všetky písmená; celú abecedu môže žiak zapísať viackrát, jej začiatok je potrebné začať písať v novom riadku. </text:p>
      <text:p text:style-name="P1">Písanie písmen veľkej písanej abecedy ako prepis písmen veľkej písanej abecedy (zrakovú oporu tvoria písmená veľkej písanej abecedy) a to s vpisovaním každého písmena do nového riadku; po napísaní celej abecedy žiak ku každému písmenu vymyslí a pripíše slovo/slová začínajúce na príslušné písmeno; písmeno so zriedkavým výskytom na začiatku slova možno použiť aj vo vnútri slova – žiakovi je potrebné túto výnimku dostatočne vopred vysvetliť – odporúča sa takto vyčleniť písmená ä, ô, x, y. </text:p>
      <text:p text:style-name="P55"/>
      <text:p text:style-name="P1"><text:span text:style-name="T16">PROCES </text:span></text:p>
      <text:p text:style-name="P63">Na vyučovacej hodine rozvíjania grafomotorických zručností a písania je potrebné dodržiavať jej pevnú štruktúru. </text:p>
      <text:p text:style-name="P1">Každá hodina začína zaradením krátkeho cvičenia zameraného na upevňovanie správneho držania chrbtice a uvoľňovacieho cvičenia rúk a prstov obidvoch rúk. Cviky sa nevykonávajú v sede. Odporúča sa zaradiť ich aj počas hodiny alebo pri jej ukončení. </text:p>
      <text:p text:style-name="P1">Na každej hodine písania by malo byť zaradené aj písanie na zvislú tabuľu s väčšími rozmermi (školská tabuľa s povrchom podľa vybavenia triedy) každým žiakom. Slúži na precvičenie jednak správneho tvaru na väčšom rozmere príslušného znaku, resp. celého písmena, vzájomného pripájania písmen, ale aj na nácvik zápisu na tabuľu – nácvik techniky písania na tabuľu a dodržania primeranej veľkosti písmen, slov pre ich čitateľnosť z určitej vzdialenosti. </text:p>
      <text:p text:style-name="P1">Žiak má na hodinu rozvíjania grafomotorických zručností a písania založený samostatný zošit. Veľkosť riadkov (rozostup linajok) pre jednotlivých žiakov možno zvoliť individuálne, podľa ich potreby, rovnako nie je potrebné dôsledne vyžadovať zvolenú veľkosť písma. Ak žiak inklinuje k väčším tvarom, dbá sa na to, aby k jeho zmenšovaniu dochádzalo postupne. Ako pomôcku mu možno do riadku narysovať obyčajnou ceruzkou pomocnú linajku, ktorá bude pre neho oporou na dodržanie veľkosti písmen malej písanej abecedy. Pomocnú linajku možno narysovať do riadkov aj žiakovi so sklonom príliš zmenšovať veľkosť svojho písma. </text:p>
      <text:p text:style-name="P114"><text:span text:style-name="T10">Aj žiaci, ktorí pri písaní zameranom na obsah napísaného textu, t. j. na ostatných vyučovacích hodinách nepoužívajú tvary písmen písanej abecedy, na hodine rozvíjania grafomotorických zručností a písania vypracúvajú tie isté cvičenia a plnia rovnaké úlohy ako ostatní žiaci. Je nevyhnutné, aby si týmto spôsobom osvojili vizuálne tvary písaného písma, aj ak ho vo svojom </text:span><text:soft-page-break/><text:span text:style-name="T10">písomnom prejave nebudú používať. Je však dôležité, aby si tvary písmen písanej abecedy – malej aj veľkej osvojili tak, aby vedeli text napísaný písaným písmom čítať.</text:span></text:p>
      <text:p text:style-name="P53"/>
      <text:p text:style-name="P1"><text:span text:style-name="T34">3. ROČNÍK </text:span></text:p>
      <text:p text:style-name="P55"/>
      <text:p text:style-name="P1"><text:span text:style-name="T16">CIELE </text:span></text:p>
      <text:list xml:id="list2099868327" text:style-name="WWNum37">
        <text:list-item>
          <text:p text:style-name="P33">Zlepšiť úhľadnosť písomného prejavu, </text:p>
        </text:list-item>
        <text:list-item>
          <text:p text:style-name="P33">optimalizovať veľkosť písma, </text:p>
        </text:list-item>
        <text:list-item>
          <text:p text:style-name="P33">zrýchliť tempo písania, </text:p>
        </text:list-item>
        <text:list-item>
          <text:p text:style-name="P33">vedieť dodržať určenú grafickú úpravu písaného textu, </text:p>
        </text:list-item>
        <text:list-item>
          <text:p text:style-name="P33">dbať na úhľadnosť rozloženia písaného textu. </text:p>
        </text:list-item>
      </text:list>
      <text:p text:style-name="P1"/>
      <text:p text:style-name="P1"><text:span text:style-name="T16">OBSAH </text:span></text:p>
      <text:p text:style-name="P63">Spevňovacie a uvoľňovacie cviky prstov a rúk, vrátane celého tela, zaraďované po určitom čase písania s frekvenciou podľa dispozície k unaviteľnosti žiaka (psychickej alebo/a fyzickej). </text:p>
      <text:p text:style-name="P1">Uvoľňujúce riadené čmáranie veľkých tvarov na vertikálnej a horizontálnej podložke. </text:p>
      <text:p text:style-name="P1">Odpisovanie slov do riadku. </text:p>
      <text:p text:style-name="P1">Odpisovanie súvislého textu – na seba nadväzujúce vety, krátky príbeh. </text:p>
      <text:p text:style-name="P1">Prepis textu: z tzv. tlačeného písma do písaného, ak žiak používa pripísaní písmená písanej abecedy. V opačnom prípade, t. j. ak žiak bežne pri písaní používa písmená tlačenej abecedy, prepisuje text s použitím písmen tlačenej abecedy (tzv. paličkové písmo alebo písmená veľkej tlačenej abecedy) z predlohy napísanej písaným písmom. </text:p>
      <text:p text:style-name="P1">Odpisovanie a prepis textu účelne členeného do riadkov (rýmované riekanky). </text:p>
      <text:p text:style-name="P1">Odpisovanie slov z tabule, resp. z individuálnej predlohy, s dodržaním vyučujúcim určenou veľkosťou písmen (primeranou pre žiakov tretieho ročníka), medzier medzi slovami a proporcií jednotlivých písmen. </text:p>
      <text:p text:style-name="P1">Vpisovanie vynechaného slova do vymedzených medzier v texte podľa zmyslu vety s možnosťou výberu z alternatívnych slov alebo zo súboru slov pripravených na ich správne zaradenie do textu. </text:p>
      <text:p text:style-name="P1">Tvorenie a písanie nadpisu k obrázkom vlastnoručne vystrihnutým a nalepeným na podložku – využitie rôznych druhov písma, farieb (pastelky, fixky...). </text:p>
      <text:p text:style-name="P55"/>
      <text:p text:style-name="P55"/>
      <text:p text:style-name="P1"><text:span text:style-name="T16">PROCES </text:span></text:p>
      <text:p text:style-name="P1">Pri zaraďovaní a vykonávaní spevňovacích cvičení a uvoľňujúceho čmárania používať postup uvedený v procese vyučovania v 2. ročníku. </text:p>
      <text:p text:style-name="P1">Zrýchľovanie písania možno nacvičovať opakovaným zápisom toho istého slova do jedného až troch riadkov. </text:p>
      <text:p text:style-name="P1">Zmenšovanie písma možno nacvičovať tak, že žiak najskôr napíše text svojou obvyklou veľkosťou písma, pričom píše do každého druhého riadku. Následne do vynechaného riadku napíše text z predchádzajúceho riadku písmom, pri ktorom dbá, aby bolo menšie. Ak to nezvláda, vo vynechaných riadkoch sa riadi narysovanou pomocnou linajkou určujúcou veľkosť písmen. V prípade, že žiak bežne používa písmená písanej abecedy, riadi sa tromi pomocnými linajkami, t. j. ohraničujúcimi dve vzdialenosti nad hlavnou linajkou a jednu pod hlavnou linajkou. </text:p>
      <text:p text:style-name="P1">Pri odpisovaní, resp. prepisovaní textu s odlišnou grafickou úpravou (riekanky, básne) je potrebné dbať na dodržiavanie určeného odstupu od ľavého okraja, ktorý môže byť väčší ako pri bežnom písaní do zošita, pri ktorom je žiak vedený k tzv. úspornému spôsobu zápisu. K dodržiavaniu ukončenia riadku slovom, ktorým je riadok ukončený v predlohe: v prípade, ak je potrebné slová z jedného riadku predlohy vpísať do ďalšieho riadku, začiatok nasledujúceho riadku z predlohy začne rovnako, ako je v predlohe, čím sa sleduje odbúravanie ľpievania na dôslednom využívaní plochy na písanie v prospech prehľadnosti. </text:p>
      <text:p text:style-name="P114"><text:soft-page-break/><text:span text:style-name="T10">Na rozvíjanie jemnej motoriky a grafomotoriky spojenej s tvorivým písaním slúži striedanie činnosti – vystrihovanie obrázkov alebo fotografií z nepotrebných časopisov, pracovných listov, ich nalepovanie na podložku a tvorenie a dopisovanie nadpisov k vystrihnutým obrázkom.</text:span></text:p>
      <text:p text:style-name="P120"/>
      <text:p text:style-name="P1"><text:span text:style-name="T34">4. ROČNÍK </text:span></text:p>
      <text:p text:style-name="P53"/>
      <text:p text:style-name="P1"><text:span text:style-name="T16">CIELE </text:span></text:p>
      <text:list xml:id="list3020653412" text:style-name="WWNum38">
        <text:list-item>
          <text:p text:style-name="P34">Zlepšiť úhľadnosť písma, </text:p>
        </text:list-item>
        <text:list-item>
          <text:p text:style-name="P34">zvýšiť rýchlosť písania dobre čitateľného, žiakom preferovaného typu písma – písaného, tlačeného alebo paličkového, </text:p>
        </text:list-item>
        <text:list-item>
          <text:p text:style-name="P34">vedieť pri písaní využívať rôzne štruktúry textu podľa účelu, </text:p>
        </text:list-item>
        <text:list-item>
          <text:p text:style-name="P34">rozvinúť schopnosť tvorivého/kreatívneho písania, </text:p>
        </text:list-item>
        <text:list-item>
          <text:p text:style-name="P34">vedieť využiť písanie ako prostriedok sociálnej komunikácie. </text:p>
        </text:list-item>
      </text:list>
      <text:p text:style-name="P1"/>
      <text:p text:style-name="P1"><text:span text:style-name="T16">OBSAH </text:span></text:p>
      <text:p text:style-name="P63">Upevňovanie tvarov písmen, ktoré zaručia čitateľnosť písma. </text:p>
      <text:p text:style-name="P1">Dodržiavanie rovnakej veľkosti písmen počas písania uceleného textu. </text:p>
      <text:p text:style-name="P1">Upriamovanie žiakovej pozornosti na dodržiavanie rovnomernej primeranej vzdialenosti medzi slovami pri ich písaní do riadku. </text:p>
      <text:p text:style-name="P1">Odpisovanie slov do dvoch stĺpcov pri ich triedení podľa určeného kľúča, ktorým môže byť spoločný vonkajší znak (napr. prvý stĺpec majú tvoriť slová začínajúce samohláskou, do druhého stĺpca spoluhláskou a pod.), alebo vnútorný znak (triedenie slov podľa toho, či označujú osobu alebo vec, resp. triedenie slov podľa určenej gramatickej kategórie a pod.). </text:p>
      <text:p text:style-name="P1">Zapisovanie dátumu. </text:p>
      <text:p text:style-name="P1">Písanie adries na pohľadnicu, obálku so správnym odhadom veľkosti príslušného miesta vo vzťahu k voľbe veľkosti písma. </text:p>
      <text:p text:style-name="P1">Písanie textu na pohľadnicu, do listu pri rôznych príležitostiach – blahoželania k meninám, narodeninám, sviatkom, z výletov atď. </text:p>
      <text:p text:style-name="P1">Vypĺňanie jednoduchého formuláru s menom, priezviskom, adresou bydliska, dátumom narodenia, menami rodičov a pod. ... </text:p>
      <text:p text:style-name="P1">Zaznamenávanie informácií na osobné účely s cieľom zachovania informácie, alebo plánovania s využitím diára, kalendára alebo záznamníka zriadeného na tento účel. </text:p>
      <text:p text:style-name="P1">Zapisovanie postupov činností určených slovne, alebo s vizuálnou podporou – obrázkami so zaznamenaným postupom príslušnej činnosti. </text:p>
      <text:p text:style-name="P1">Zapisovanie udalostí týkajúcich sa samotného žiaka, s využitím priamej reči s úvodzovkami. </text:p>
      <text:p text:style-name="P1">Písanie e-mailov na sprostredkovanie zaslania odkazu, informácie, alebo v rámci uskutočňovania písomnej komunikácie. </text:p>
      <text:p text:style-name="P1">Písanie krátkych správ prostredníctvom mobilného telefónu s postupným skracovaním textu pri zachovaní pôvodného významu. </text:p>
      <text:p text:style-name="P1">Nácvik písania tlačeného alebo paličkového písma. </text:p>
      <text:p text:style-name="P114"><text:span text:style-name="T10">Vpisovanie údajov do formulárov tlačeným alebo paličkovým písmom.</text:span></text:p>
      <text:p text:style-name="P55"/>
      <text:p text:style-name="P1"><text:span text:style-name="T16">PROCES </text:span></text:p>
      <text:p text:style-name="P1">Pri rozvíjaní grafomotorických zručností a písania je potrebné zamerať sa na upevňovanie úhľadnosti písma a grafickej úpravy pri zvýšenej rýchlosti odpisovania textu; na pestovanie estetického cítenia a dodržiavanie grafickej úpravy dbať aj pri voľne písanom texte, napr. nepoužívať škrtanie, ale využívať zátvorky, nevyužívať každý riadok až do jeho konca, ale dokázať členiť text a pod. </text:p>
      <text:p text:style-name="P1">Postupne zaraďovať činnosti zamerané na vytváranie zručností a rozvíjanie schopností, ktoré žiak potrebuje pri písomnej interpersonálnej komunikácii a ktoré sú súčasťou bežných sociálnych zručností. Vzhľadom na to, že príslušnú časť tohto obsahu vyučovania predmetu môže každý žiak zvládať na rôznej úrovni, žiakom, ktorí potrebujú na jej osvojenie si viac <text:soft-page-break/>časového priestoru, je potrebné určiť väčšiu časovú dotáciu ako iným, ktorým je možné viac času určiť na rozvíjanie tvorivého/kreatívneho písania. </text:p>
      <text:p text:style-name="P1">Pri vypĺňaní formulárov je dôležité naučiť žiaka podľa dispozícií formulára vopred odhadnúť veľkosť písma, možnosť použitia skratiek a pod. </text:p>
      <text:p text:style-name="P114"><text:span text:style-name="T10">Počas vyučovacej hodiny aspoň jedenkrát zaradiť telovýchovnú chvíľku – strečingové cviky na uvoľnenie svalstva rúk a prstov, cviky vedúce k zlepšovaniu držania tela, a to v časti hodiny podľa vlastného uváženia.</text:span></text:p>
      <text:p text:style-name="P120"/>
      <text:p text:style-name="P114"><text:span text:style-name="T5">Špecifický vyučovací predmet RKSaSZ škola zabezpečuje formou školskej integrácie, t. j. v triede alebo výchovnej skupine spolu s ostatnými žiakmi triedy, resp. školy na vyučovacích hodinách v spolupráci s CPPPaP a CŠPP.</text:span></text:p>
      <text:p text:style-name="P124"/>
      <text:p text:style-name="P125"/>
      <text:p text:style-name="P125"/>
      <text:p text:style-name="P125"/>
      <text:p text:style-name="P125"/>
      <text:p text:style-name="P125"/>
      <text:p text:style-name="P1"><text:span text:style-name="T8">4. VZDELÁVACÍ PROGRAM PRE ŽIAKOV SO ZRAKOVÝM POSTIHNUTÍM</text:span></text:p>
      <text:p text:style-name="P120"/>
      <text:p text:style-name="P1"><text:span text:style-name="T16">CIELE VÝCHOVY A VZDELÁVANIA </text:span></text:p>
      <text:p text:style-name="P130"><text:span text:style-name="T10">Všeobecné ciele primárneho vzdelávania základnej školy pre žiakov so zrakovým</text:span></text:p>
      <text:p text:style-name="P114"><text:span text:style-name="T10">postihnutím sú totožné s cie</text:span><text:span text:style-name="T36">ľ</text:span><text:span text:style-name="T10">mi formulovanými v ISCED 1 zameranými na postupné rozvíjanie k</text:span><text:span text:style-name="T36">ľ</text:span><text:span text:style-name="T10">ú</text:span><text:span text:style-name="T36">č</text:span><text:span text:style-name="T10">ových spôsobilostí (kompetencií) žiakov ako základu všeobecného vzdelania prostredníctvom nasledujúcich cie</text:span><text:span text:style-name="T36">ľ</text:span><text:span text:style-name="T10">ov:</text:span></text:p>
      <text:p text:style-name="P119"/>
      <text:p text:style-name="P114"><text:span text:style-name="T14">ISCED 1</text:span></text:p>
      <text:list xml:id="list2080716916" text:style-name="WWNum39">
        <text:list-item>
          <text:p text:style-name="P100"><text:span text:style-name="T10">poskytnú</text:span><text:span text:style-name="T36">ť </text:span><text:span text:style-name="T10">žiakom bohaté možnosti vedeného skúmania ich najbližšieho kultúrneho a</text:span></text:p>
        </text:list-item>
        <text:list-item>
          <text:p text:style-name="P100"><text:span text:style-name="T10">prírodného prostredia tak, aby sa rozvíjala ich predstavivos</text:span><text:span text:style-name="T36">ť</text:span><text:span text:style-name="T10">, tvorivos</text:span><text:span text:style-name="T36">ť </text:span><text:span text:style-name="T10">a záujem skúma</text:span><text:span text:style-name="T36">ť </text:span><text:span text:style-name="T10">svoje okolie,</text:span></text:p>
        </text:list-item>
        <text:list-item>
          <text:p text:style-name="P100"><text:span text:style-name="T10">umožni</text:span><text:span text:style-name="T36">ť </text:span><text:span text:style-name="T10">žiakom spoznáva</text:span><text:span text:style-name="T36">ť </text:span><text:span text:style-name="T10">svoje vlastné schopnosti a rozvojové možnosti a osvoji</text:span><text:span text:style-name="T36">ť </text:span><text:span text:style-name="T10">si základy spôsobilosti u</text:span><text:span text:style-name="T36">č</text:span><text:span text:style-name="T10">i</text:span><text:span text:style-name="T36">ť </text:span><text:span text:style-name="T10">sa u</text:span><text:span text:style-name="T36">č</text:span><text:span text:style-name="T10">i</text:span><text:span text:style-name="T36">ť </text:span><text:span text:style-name="T10">sa a poznáva</text:span><text:span text:style-name="T36">ť </text:span><text:span text:style-name="T10">seba samého,</text:span></text:p>
        </text:list-item>
        <text:list-item>
          <text:p text:style-name="P100"><text:span text:style-name="T10">podporova</text:span><text:span text:style-name="T36">ť </text:span><text:span text:style-name="T10">kognitívne procesy a spôsobilosti žiakov kriticky a tvorivo myslie</text:span><text:span text:style-name="T36">ť </text:span><text:span text:style-name="T10">prostredníctvom získavania vlastnej poznávacej skúsenosti a aktívnym riešením problémov,</text:span><text:span text:style-name="T36"> </text:span><text:span text:style-name="T10">vyvážene rozvíja</text:span><text:span text:style-name="T36">ť </text:span><text:span text:style-name="T10">u žiakov spôsobilosti dorozumieva</text:span><text:span text:style-name="T36">ť </text:span><text:span text:style-name="T10">sa a porozumie</text:span><text:span text:style-name="T36">ť </text:span><text:span text:style-name="T10">si, hodnoti</text:span><text:span text:style-name="T36">ť </text:span><text:span text:style-name="T10">(vybera</text:span><text:span text:style-name="T36">ť </text:span><text:span text:style-name="T10">a rozhodova</text:span><text:span text:style-name="T36">ť</text:span><text:span text:style-name="T10">) a iniciatívne kona</text:span><text:span text:style-name="T36">ť </text:span><text:span text:style-name="T10">aj na základe sebariadenia a sebareflexie,</text:span></text:p>
        </text:list-item>
        <text:list-item>
          <text:p text:style-name="P101"><text:span text:style-name="T10">podporova</text:span><text:span text:style-name="T36">ť </text:span><text:span text:style-name="T10">rozvoj intrapersonálnych a interpersonálnych spôsobilostí, najmä otvorene vstupova</text:span><text:span text:style-name="T36">ť </text:span><text:span text:style-name="T10">do sociálnych vz</text:span><text:span text:style-name="T36">ť</text:span><text:span text:style-name="T10">ahov, ú</text:span><text:span text:style-name="T36">č</text:span><text:span text:style-name="T10">inne spolupracova</text:span><text:span text:style-name="T36">ť</text:span><text:span text:style-name="T10">, rozvíja</text:span><text:span text:style-name="T36">ť </text:span><text:span text:style-name="T10">si sociálnu vnímavos</text:span><text:span text:style-name="T36">ť</text:span><text:span text:style-name="T10"> a citlivos</text:span><text:span text:style-name="T36">ť </text:span><text:span text:style-name="T10">k spolužiakom, u</text:span><text:span text:style-name="T36">č</text:span><text:span text:style-name="T10">ite</text:span><text:span text:style-name="T36">ľ</text:span><text:span text:style-name="T10">om, rodi</text:span><text:span text:style-name="T36">č</text:span><text:span text:style-name="T10">om, </text:span><text:span text:style-name="T36">ď</text:span><text:span text:style-name="T10">alším </text:span><text:span text:style-name="T36">ľ</text:span><text:span text:style-name="T10">u</text:span><text:span text:style-name="T36">ď</text:span><text:span text:style-name="T10">om obce a k svojmu širšiemu kultúrnemu a prírodnému okoliu,</text:span></text:p>
        </text:list-item>
        <text:list-item>
          <text:p text:style-name="P101"><text:span text:style-name="T10">vies</text:span><text:span text:style-name="T36">ť </text:span><text:span text:style-name="T10">žiakov k tolerancii a k akceptovaniu iných </text:span><text:span text:style-name="T36">ľ</text:span><text:span text:style-name="T10">udí, ich duchovno-kultúrnych hodnôt,</text:span></text:p>
        </text:list-item>
        <text:list-item>
          <text:p text:style-name="P101"><text:span text:style-name="T10">nau</text:span><text:span text:style-name="T36">č</text:span><text:span text:style-name="T10">i</text:span><text:span text:style-name="T36">ť </text:span><text:span text:style-name="T10">žiakov uplat</text:span><text:span text:style-name="T36">ň</text:span><text:span text:style-name="T10">ova</text:span><text:span text:style-name="T36">ť </text:span><text:span text:style-name="T10">svoje práva a sú</text:span><text:span text:style-name="T36">č</text:span><text:span text:style-name="T10">asne plni</text:span><text:span text:style-name="T36">ť </text:span><text:span text:style-name="T10">svoje povinnosti, nies</text:span><text:span text:style-name="T36">ť </text:span><text:span text:style-name="T10">zodpovednos</text:span><text:span text:style-name="T36">ť </text:span><text:span text:style-name="T10">za svoje zdravie a aktívne ho chráni</text:span><text:span text:style-name="T36">ť </text:span><text:span text:style-name="T10">a upev</text:span><text:span text:style-name="T36">ň</text:span><text:span text:style-name="T10">ova</text:span><text:span text:style-name="T36">ť</text:span><text:span text:style-name="T10">.</text:span></text:p>
        </text:list-item>
      </text:list>
      <text:p text:style-name="P55"/>
      <text:p text:style-name="P134"><text:span text:style-name="T10">Špecifické ciele výchovy a vzdelávania žiakov so zrakovým postihnutím zoh</text:span><text:span text:style-name="T36">ľ</text:span><text:span text:style-name="T10">ad</text:span><text:span text:style-name="T36">ň</text:span><text:span text:style-name="T10">ujú zásady výchovy a vzdelávania zrakovo postihnutých, najmä zásadu prevencie zrakovej defektivity, korekciu zrakovej defektivity, požiadavku integrácie zrakovo postihnutých, ako aj zásadu kompenzácie a reedukácie zraku, pri</text:span><text:span text:style-name="T36">č</text:span><text:span text:style-name="T10">om pri praktickej realizácii sa dôsledne uplat</text:span><text:span text:style-name="T36">ň</text:span><text:span text:style-name="T10">uje individuálny prístup ku každému zrakovo postihnutému die</text:span><text:span text:style-name="T36">ť</text:span><text:span text:style-name="T10">a</text:span><text:span text:style-name="T36">ť</text:span><text:span text:style-name="T10">u zoh</text:span><text:span text:style-name="T36">ľ</text:span><text:span text:style-name="T10">ad</text:span><text:span text:style-name="T36">ň</text:span><text:span text:style-name="T10">ujúci dôsledky zrakového postihnutia.</text:span></text:p>
      <text:p text:style-name="P130"><text:soft-page-break/><text:span text:style-name="T10">Nedelite</text:span><text:span text:style-name="T36">ľ</text:span><text:span text:style-name="T10">nou sú</text:span><text:span text:style-name="T36">č</text:span><text:span text:style-name="T10">as</text:span><text:span text:style-name="T36">ť</text:span><text:span text:style-name="T10">ou výchovy a vzdelávania slabozrakých žiakov je rozvoj zrakového vnímania detí pomocou súboru techník, metód a postupov a podpora optimálneho využívania zraku. Vzh</text:span><text:span text:style-name="T36">ľ</text:span><text:span text:style-name="T10">adom na požiadavku komplexnosti prijímaných a spracovávaných informácií je u slabozrakých žiakov dôležité okrem reedukácie zraku sústredi</text:span><text:span text:style-name="T36">ť </text:span><text:span text:style-name="T10">sa aj na systematický rozvoj kompenza</text:span><text:span text:style-name="T36">č</text:span><text:span text:style-name="T10">ných mechanizmov (hmat, sluch, </text:span><text:span text:style-name="T36">č</text:span><text:span text:style-name="T10">uch a chu</text:span><text:span text:style-name="T36">ť</text:span><text:span text:style-name="T10">), pod</text:span><text:span text:style-name="T36">ľ</text:span><text:span text:style-name="T10">a potrieb sa precvi</text:span><text:span text:style-name="T36">č</text:span><text:span text:style-name="T10">uje aj priestorová orientácia a samostatný pohyb.</text:span></text:p>
      <text:p text:style-name="P130"><text:span text:style-name="T10">Ciele a úlohy výchovy a vzdelávania žiakov so zvyškami zraku zoh</text:span><text:span text:style-name="T36">ľ</text:span><text:span text:style-name="T10">ad</text:span><text:span text:style-name="T36">ň</text:span><text:span text:style-name="T10">ujú požiadavku rozvíjania zvyškov zraku (zraková stimulácia) v kombinácii s rozvíjaním vnímania ostatnými zmyslami (kompenzácia). Vo výchove a vzdelávaní žiakov so zvyškami zraku je pomer využívania reedukácie a kompenzácie zraku podmienený individuálnymi možnos</text:span><text:span text:style-name="T36">ť</text:span><text:span text:style-name="T10">ami žiakov a charakterom u</text:span><text:span text:style-name="T36">č</text:span><text:span text:style-name="T10">iva. V zásade ide o vzdelávanie striedaním spôsobu práce zamerané na získanie </text:span><text:span text:style-name="T36">č</text:span><text:span text:style-name="T10">o možno najkomplexnejších a najpresnejších informácií - poznatkov v rámci požiadaviek základnej školy.</text:span></text:p>
      <text:p text:style-name="P130"><text:span text:style-name="T10">Ciele a úlohy výchovy a vzdelávania nevidiacich žiakov sú orientované predovšetkým na špeciálnopedagogickú rehabilitáciu, a to najmä na kompenzáciu dôsledkov zrakového postihnutia.</text:span></text:p>
      <text:p text:style-name="P130"><text:span text:style-name="T10">Ciele výchovy a vzdelávania sú podmienené rozsahom a charakterom zrakového postihnutia, ako aj dobou jeho vzniku. Vo všeobecnosti môžeme konštatova</text:span><text:span text:style-name="T36">ť</text:span><text:span text:style-name="T10">, že sa u nevidiacich žiakov vyskytujú odchýlky od štandardných prejavov. Predovšetkým je to absencia alebo výrazná redukcia možnosti u</text:span><text:span text:style-name="T36">č</text:span><text:span text:style-name="T10">enia sa na základe vizuálneho vnímania a žiadna alebo nedostato</text:span><text:span text:style-name="T36">č</text:span><text:span text:style-name="T10">ná úrove</text:span><text:span text:style-name="T36">ň </text:span><text:span text:style-name="T10">vizuálneho kontaktu, ktorý je inak bežný v medzi</text:span><text:span text:style-name="T36">ľ</text:span><text:span text:style-name="T10">udskej interakcii. Celková situácia v tejto oblasti je s</text:span><text:span text:style-name="T36">ť</text:span><text:span text:style-name="T10">ažená aj skuto</text:span><text:span text:style-name="T36">č</text:span><text:span text:style-name="T10">nos</text:span><text:span text:style-name="T36">ť</text:span><text:span text:style-name="T10">ou, že nevidiaci žiak nemôže vníma</text:span><text:span text:style-name="T36">ť </text:span><text:span text:style-name="T10">neverbálne </text:span><text:span text:style-name="T36">č</text:span><text:span text:style-name="T10">asti komunikácie. Vo výchovno-vzdelávacom procese má mimoriadny význam používanie kompenza</text:span><text:span text:style-name="T36">č</text:span><text:span text:style-name="T10">nej techniky, najmä IKT.</text:span></text:p>
      <text:p text:style-name="P132"/>
      <text:p text:style-name="P1"><text:span text:style-name="T16">STUPEŇ VZDELANIA </text:span></text:p>
      <text:p text:style-name="P1">Primárne vzdelávanie – 1. stupeň základnej školy. </text:p>
      <text:p text:style-name="P53"/>
      <text:p text:style-name="P1"><text:span text:style-name="T16">PROFIL ABSOLVENTA</text:span></text:p>
      <text:p text:style-name="P130"><text:span text:style-name="T10">Profil absolventa primárneho stup</text:span><text:span text:style-name="T36">ň</text:span><text:span text:style-name="T10">a je založený na k</text:span><text:span text:style-name="T36">ľ</text:span><text:span text:style-name="T10">ú</text:span><text:span text:style-name="T36">č</text:span><text:span text:style-name="T10">ových spôsobilostiach (kompetenciách), ktoré zahr</text:span><text:span text:style-name="T36">ň</text:span><text:span text:style-name="T10">ujú komplex vedomostí a znalostí, spôsobilostí a hodnotových postojov umož</text:span><text:span text:style-name="T36">ň</text:span><text:span text:style-name="T10">ujúcich jednotlivcovi poznáva</text:span><text:span text:style-name="T36">ť</text:span><text:span text:style-name="T10">, ú</text:span><text:span text:style-name="T36">č</text:span><text:span text:style-name="T10">inne kona</text:span><text:span text:style-name="T36">ť</text:span><text:span text:style-name="T10">, hodnoti</text:span><text:span text:style-name="T36">ť</text:span><text:span text:style-name="T10">, dorozumieva</text:span><text:span text:style-name="T36">ť </text:span><text:span text:style-name="T10">sa a porozumie</text:span><text:span text:style-name="T36">ť </text:span><text:span text:style-name="T10">si, za</text:span><text:span text:style-name="T36">č</text:span><text:span text:style-name="T10">leni</text:span><text:span text:style-name="T36">ť </text:span><text:span text:style-name="T10">sa do spolo</text:span><text:span text:style-name="T36">č</text:span><text:span text:style-name="T10">enských vz</text:span><text:span text:style-name="T36">ť</text:span><text:span text:style-name="T10">ahov a osobnostne sa rozvíja</text:span><text:span text:style-name="T36">ť </text:span><text:span text:style-name="T10">– zjednodušene ide o spôsobilos</text:span><text:span text:style-name="T36">ť </text:span><text:span text:style-name="T10">uplatni</text:span><text:span text:style-name="T36">ť </text:span><text:span text:style-name="T10">svoje vzdelanie v pracovnom, ob</text:span><text:span text:style-name="T36">č</text:span><text:span text:style-name="T10">ianskom, rodinnom a osobnom živote.</text:span></text:p>
      <text:p text:style-name="P120"/>
      <table:table table:name="Table6" table:style-name="Table6">
        <table:table-column table:style-name="Table6.A"/>
        <table:table-column table:style-name="Table6.B"/>
        <table:table-row table:style-name="Table6.1">
          <table:table-cell table:style-name="Table6.A1" office:value-type="string">
            <text:p text:style-name="P114"><text:span text:style-name="T3">PRIMÁRNE <text:s/>VZDELÁVANIE</text:span></text:p>
          </table:table-cell>
          <table:table-cell table:style-name="Table6.A1" office:value-type="string">
            <text:p text:style-name="P113"><text:span text:style-name="T3">Kompetencie špecifického kurikula</text:span></text:p>
            <text:p text:style-name="P114"><text:span text:style-name="T10">pre žiakov so zrakovým postihnutím</text:span></text:p>
          </table:table-cell>
        </table:table-row>
        <table:table-row table:style-name="Table6.1">
          <table:table-cell table:style-name="Table6.A1" office:value-type="string">
            <text:p text:style-name="P113"><text:span text:style-name="T14">ISCED 1</text:span></text:p>
            <text:p text:style-name="P113"><text:span text:style-name="T10">- sociálne komunika</text:span><text:span text:style-name="T28">č</text:span><text:span text:style-name="T10">né kompetencie</text:span></text:p>
            <text:p text:style-name="P113"><text:span text:style-name="T10">- kompetencia v oblasti matematického</text:span></text:p>
            <text:p text:style-name="P113"><text:span text:style-name="T10">a prírodovedného myslenia</text:span></text:p>
            <text:p text:style-name="P113"><text:span text:style-name="T10">- kompetencie v oblasti informa</text:span><text:span text:style-name="T28">č</text:span><text:span text:style-name="T10">ných</text:span></text:p>
            <text:p text:style-name="P113"><text:span text:style-name="T10">a komunika</text:span><text:span text:style-name="T28">č</text:span><text:span text:style-name="T10">ných technológií</text:span></text:p>
            <text:p text:style-name="P113"><text:span text:style-name="T10">- kompetencia u</text:span><text:span text:style-name="T28">č</text:span><text:span text:style-name="T10">i</text:span><text:span text:style-name="T28">ť </text:span><text:span text:style-name="T10">sa u</text:span><text:span text:style-name="T28">č</text:span><text:span text:style-name="T10">i</text:span><text:span text:style-name="T28">ť </text:span><text:span text:style-name="T10">sa</text:span></text:p>
            <text:p text:style-name="P113"><text:span text:style-name="T10">- kompetencia rieši</text:span><text:span text:style-name="T28">ť </text:span><text:span text:style-name="T10">problémy</text:span></text:p>
            <text:p text:style-name="P113"><text:span text:style-name="T10">- osobné, sociálne a ob</text:span><text:span text:style-name="T28">č</text:span><text:span text:style-name="T10">ianske kompetencie</text:span></text:p>
            <text:p text:style-name="P113"><text:span text:style-name="T10">- kompetencia vníma</text:span><text:span text:style-name="T28">ť </text:span><text:span text:style-name="T10">a chápa</text:span><text:span text:style-name="T28">ť </text:span><text:span text:style-name="T10">kultúru</text:span></text:p>
            <text:p text:style-name="P114"><text:span text:style-name="T10">a vyjadrova</text:span><text:span text:style-name="T28">ť </text:span><text:span text:style-name="T10">sa nástrojmi kultúry</text:span></text:p>
          </table:table-cell>
          <table:table-cell table:style-name="Table6.A1" office:value-type="string">
            <text:p text:style-name="P113"><text:span text:style-name="T10">- funk</text:span><text:span text:style-name="T28">č</text:span><text:span text:style-name="T10">né reeduka</text:span><text:span text:style-name="T28">č</text:span><text:span text:style-name="T10">né a kompenza</text:span><text:span text:style-name="T28">č</text:span><text:span text:style-name="T10">né</text:span></text:p>
            <text:p text:style-name="P113"><text:span text:style-name="T10">kompetencie vrátane komunikácie</text:span></text:p>
            <text:p text:style-name="P113"><text:span text:style-name="T10">- schopnos</text:span><text:span text:style-name="T28">ť </text:span><text:span text:style-name="T10">orientácie v priestore a samostatného</text:span></text:p>
            <text:p text:style-name="P113"><text:span text:style-name="T10">pohybu</text:span></text:p>
            <text:p text:style-name="P113"><text:span text:style-name="T10">- sociálne kompetencie</text:span></text:p>
            <text:p text:style-name="P113"><text:span text:style-name="T10">- kompetencie pre samostatný život</text:span></text:p>
            <text:p text:style-name="P113"><text:span text:style-name="T10">- kompetencie pre vo</text:span><text:span text:style-name="T28">ľ</text:span><text:span text:style-name="T10">no</text:span><text:span text:style-name="T28">č</text:span><text:span text:style-name="T10">asové aktivity</text:span></text:p>
            <text:p text:style-name="P113"><text:span text:style-name="T10">- schopnos</text:span><text:span text:style-name="T28">ť </text:span><text:span text:style-name="T10">poradi</text:span><text:span text:style-name="T28">ť </text:span><text:span text:style-name="T10">si v profesijnej príprave a</text:span></text:p>
            <text:p text:style-name="P113"><text:span text:style-name="T10">výkone profesie pod</text:span><text:span text:style-name="T28">ľ</text:span><text:span text:style-name="T10">a typu postihnutia</text:span></text:p>
            <text:p text:style-name="P113"><text:span text:style-name="T10">- kompetencie pre využívanie pomôcok a</text:span></text:p>
            <text:p text:style-name="P113"><text:span text:style-name="T10">technológií pre jednotlivcov so zrakovým</text:span></text:p>
            <text:p text:style-name="P113"><text:span text:style-name="T10">postihnutím</text:span></text:p>
            <text:p text:style-name="P114"><text:span text:style-name="T10">- kompetencie na využívanie zraku</text:span></text:p>
          </table:table-cell>
        </table:table-row>
      </table:table>
      <text:p text:style-name="P120"><text:soft-page-break/></text:p>
      <text:p text:style-name="P130"><text:span text:style-name="T10">Úrove</text:span><text:span text:style-name="T28">ň </text:span><text:span text:style-name="T10">rozvinutosti k</text:span><text:span text:style-name="T28">ľ</text:span><text:span text:style-name="T10">ú</text:span><text:span text:style-name="T28">č</text:span><text:span text:style-name="T10">ových kompetencií žiaka so zrakovým postihnutím tvorí základný predpoklad pre prekonanie negatívnych dôsledkov zrakového postihnutia pre </text:span><text:span text:style-name="T28">ď</text:span><text:span text:style-name="T10">alší rozvoj v následných stup</text:span><text:span text:style-name="T28">ň</text:span><text:span text:style-name="T10">och vzdelávania resp. úspešnú inklúziu.</text:span></text:p>
      <text:p text:style-name="P55"/>
      <text:p text:style-name="P1"><text:span text:style-name="T16">VZDELÁVACIE OBLASTI </text:span></text:p>
      <text:p text:style-name="P62">Výchovu a vzdelávanie žiakov so zrakovým postihnutím realizujeme v zmysle vymedzených vzdelávacích oblastí pre primárne a nižšie stredné vzdelávanie.</text:p>
      <text:p text:style-name="P114"><text:span text:style-name="T10">Pre žiakov so zrakovým postihnutím je do vzdelávacích oblastí začlenená vzdelávacia oblasť Špeciálnopedagogická podpora. V rámci vzdelávacej oblasti Špeciálnopedagogická podpora sa vyučujú špecifické vyučovacie predmety, ktoré sú zamerané na predchádzanie, zmiernenie alebo odstraňovanie nepriaznivých dôsledkov zrakového postihnutia. Vzdelávacia oblasť Špeciálnopedagogická podpora obsahuje špecifické vyučovacie predmety individuálne tyflopedické cvičenia, priestorová orientácia, pohybová výchova.</text:span></text:p>
      <text:p text:style-name="P63"><text:span text:style-name="T1">Individuálne tyflopedické cvičenia</text:span> pre žiakov so zrakovým postihnutím sú špecifickým vyučovacím predmetom, v ktorom žiaci získavajú špeciálne vedomosti, zručnosti a návyky, ktoré im umožňujú prekonávať dôsledky zrakového postihnutia, čím sa vytvárajú predpoklady na optimálny rozvoj kompetencií, výkonov a postojov žiakov so zrakovým postihnutím na primárnom a sekundárnom stupni vzdelávania.</text:p>
      <text:p text:style-name="P63">Cieľom predmetu individuálne tyflopedické cvičenia je rozvíjať kľúčové kompetencie -prenosný a multifunkčný súbor vedomostí, zručností a postojov, ktoré potrebuje každý jednotlivec so zrakovým postihnutím pre svoje osobné naplnenie a rozvoj, pre zapojenie sa do spoločnosti a úspešné uplatnenie.</text:p>
      <text:p text:style-name="P1"/>
      <text:p text:style-name="P63">Špecifický vyučovací predmet <text:span text:style-name="T1">priestorová orientácia</text:span>, ktorého súčasťou je aj postupné vedenie nevidiacich a čiastočne vidiacich žiakov k samostatnému pohybu, je neoddeliteľnou súčasťou výchovno-vzdelávacieho procesu s ťažším zrakovým postihnutím. Priestorová orientácia je samostatný predmet, ktorý má v rámcovom učebnom pláne časovú dotáciu jednu hodinu týždenne, ale zároveň je integrálnou súčasťou všetkých vyučovacích predmetov a výchovy mimo vyučovania. </text:p>
      <text:p text:style-name="P130"><text:span text:style-name="T10">Cieľom špecifického vyučovacieho predmetu priestorová orientácia je naučiť nevidiacich a čiastočne vidiacich žiakov samostatne sa orientovať v známom, ako aj neznámom prostredí.</text:span></text:p>
      <text:p text:style-name="Default"/>
      <text:p text:style-name="P63">Špecifický vyučovací predmet <text:span text:style-name="T1">pohybová výchova</text:span> je súčasťou výchovy a vzdelávania žiakov so zrakovým postihnutím. Ako jedna z moderných foriem telovýchovnej činnosti je určená pre žiakov rôzneho veku. Je zameraná na cieľavedomé telesné, funkčné a pohybové zdokonaľovanie žiakov, čím prispieva k upevňovaniu fyzického a psychického zdravia ako i zvyšovaniu telesnej kultúry. Svojím obsahom môže pozitívne pôsobiť na estetický vývin, viesť k správnemu držaniu tela, rozvíjať rytmickosť, zmysel pre koordináciu a ladnosť pohybov.</text:p>
      <text:p text:style-name="P63">Cieľom pohybovej výchovy ako špecifického vyučovacieho predmetu pre žiakov so zrakovým postihnutím je:</text:p>
      <text:p text:style-name="P71">– prispieť k optimálnemu stupňu telesnej zdatnosti a výkonnosti,</text:p>
      <text:p text:style-name="P71">– vytvoriť správne návyky pre pohybovú aktivitu,</text:p>
      <text:p text:style-name="P71">– zlepšiť celkový fyzický stav žiakov,</text:p>
      <text:p text:style-name="P71">– vytvoriť a upevniť návyky správneho držania tela,</text:p>
      <text:p text:style-name="P1">– osvojiť a prehĺbiť pohybové zručnosti.</text:p>
      <text:p text:style-name="P126"/>
      <text:p text:style-name="P114"><text:span text:style-name="T24">Tieto ciele sa realizujú pomocou špecifických metód, prostriedkov acvičení.</text:span></text:p>
      <text:p text:style-name="P120"/>
      <text:p text:style-name="P114"><text:span text:style-name="T3">VYUČOVACIE PREDMETY VO VZDELÁVACÍCH OBLASTIACH PRE ŽIAKOV SO ZRAKOVÝM POSTIHNUTÍM</text:span></text:p>
      <text:p text:style-name="P122"/>
      <table:table table:name="Table7" table:style-name="Table7">
        <table:table-column table:style-name="Table7.A"/>
        <table:table-column table:style-name="Table7.B"/>
        <text:soft-page-break/>
        <table:table-row table:style-name="Table7.1">
          <table:table-cell table:style-name="Table7.A1" office:value-type="string">
            <text:p text:style-name="P69"><text:span text:style-name="T4">Vzdelávacia oblasť</text:span></text:p>
          </table:table-cell>
          <table:table-cell table:style-name="Table7.A1" office:value-type="string">
            <text:p text:style-name="P69"><text:span text:style-name="T4">Vzdelávacie predmety</text:span></text:p>
          </table:table-cell>
        </table:table-row>
        <table:table-row table:style-name="Table7.1">
          <table:table-cell table:style-name="Table7.A1" office:value-type="string">
            <text:p text:style-name="P69"><text:span text:style-name="T4">Jazyk a komunikácia</text:span></text:p>
          </table:table-cell>
          <table:table-cell table:style-name="Table7.A1" office:value-type="string">
            <text:p text:style-name="P69"><text:span text:style-name="T20">Slovenský jazyk a literatúra</text:span></text:p>
            <text:p text:style-name="P69"><text:span text:style-name="T20">Anglický jazyk</text:span></text:p>
          </table:table-cell>
        </table:table-row>
        <table:table-row table:style-name="Table7.1">
          <table:table-cell table:style-name="Table7.A1" office:value-type="string">
            <text:p text:style-name="P69"><text:span text:style-name="T4">Matematika a práca s informáciami</text:span></text:p>
          </table:table-cell>
          <table:table-cell table:style-name="Table7.A1" office:value-type="string">
            <text:p text:style-name="P69"><text:span text:style-name="T20">Matematika </text:span></text:p>
            <text:p text:style-name="P69"><text:span text:style-name="T20">Informatika </text:span></text:p>
          </table:table-cell>
        </table:table-row>
        <table:table-row table:style-name="Table7.1">
          <table:table-cell table:style-name="Table7.A1" office:value-type="string">
            <text:p text:style-name="P69"><text:span text:style-name="T4">Človek a príroda</text:span></text:p>
          </table:table-cell>
          <table:table-cell table:style-name="Table7.A1" office:value-type="string">
            <text:p text:style-name="P69"><text:span text:style-name="T20">Prvouka </text:span></text:p>
            <text:p text:style-name="P69"><text:span text:style-name="T20">Prírodoveda </text:span></text:p>
          </table:table-cell>
        </table:table-row>
        <table:table-row table:style-name="Table7.1">
          <table:table-cell table:style-name="Table7.A1" office:value-type="string">
            <text:p text:style-name="P69"><text:span text:style-name="T4">Človek a spoločnosť</text:span></text:p>
          </table:table-cell>
          <table:table-cell table:style-name="Table7.A1" office:value-type="string">
            <text:p text:style-name="P69"><text:span text:style-name="T20">Vlastiveda </text:span></text:p>
          </table:table-cell>
        </table:table-row>
        <table:table-row table:style-name="Table7.1">
          <table:table-cell table:style-name="Table7.A1" office:value-type="string">
            <text:p text:style-name="P69"><text:span text:style-name="T4">Človek a hodnoty</text:span></text:p>
          </table:table-cell>
          <table:table-cell table:style-name="Table7.A1" office:value-type="string">
            <text:p text:style-name="P69"><text:span text:style-name="T20">Etická výchova/</text:span></text:p>
            <text:p text:style-name="P69"><text:span text:style-name="T20">Náboženská výchova/Náboženstvo <text:s/></text:span></text:p>
          </table:table-cell>
        </table:table-row>
        <table:table-row table:style-name="Table7.1">
          <table:table-cell table:style-name="Table7.A1" office:value-type="string">
            <text:p text:style-name="P69"><text:span text:style-name="T4">Človek a svet práce</text:span></text:p>
          </table:table-cell>
          <table:table-cell table:style-name="Table7.A1" office:value-type="string">
            <text:p text:style-name="P69"><text:span text:style-name="T20">Pracovné vyučovanie</text:span></text:p>
          </table:table-cell>
        </table:table-row>
        <table:table-row table:style-name="Table7.1">
          <table:table-cell table:style-name="Table7.A1" office:value-type="string">
            <text:p text:style-name="P69"><text:span text:style-name="T4">Umenie a kultúra</text:span></text:p>
          </table:table-cell>
          <table:table-cell table:style-name="Table7.A1" office:value-type="string">
            <text:p text:style-name="P69"><text:span text:style-name="T20">Hudobná výchova</text:span></text:p>
            <text:p text:style-name="P69"><text:span text:style-name="T20">Výtvarná výchova</text:span></text:p>
          </table:table-cell>
        </table:table-row>
        <table:table-row table:style-name="Table7.1">
          <table:table-cell table:style-name="Table7.A1" office:value-type="string">
            <text:p text:style-name="P69"><text:span text:style-name="T4">Zdravie a pohyb</text:span></text:p>
          </table:table-cell>
          <table:table-cell table:style-name="Table7.A1" office:value-type="string">
            <text:p text:style-name="P69"><text:span text:style-name="T20">Telesná a športová výchova</text:span></text:p>
          </table:table-cell>
        </table:table-row>
        <table:table-row table:style-name="Table7.1">
          <table:table-cell table:style-name="Table7.A1" office:value-type="string">
            <text:p text:style-name="P69"><text:span text:style-name="T4">Špeciálnopedagogická </text:span></text:p>
            <text:p text:style-name="P69"><text:span text:style-name="T4">rehabilitácia</text:span></text:p>
          </table:table-cell>
          <table:table-cell table:style-name="Table7.A1" office:value-type="string">
            <text:p text:style-name="P113"><text:span text:style-name="T10">Individuálne tyflopedické </text:span><text:span text:style-name="T24">cvi</text:span><text:span text:style-name="T36">č</text:span><text:span text:style-name="T24">enia /ITC/</text:span></text:p>
            <text:p text:style-name="P113"><text:span text:style-name="T10">Priestorová orientácia <text:s/>a </text:span><text:span text:style-name="T24">Pohybová výchova /PO, PV/</text:span></text:p>
          </table:table-cell>
        </table:table-row>
      </table:table>
      <text:p text:style-name="P53"/>
      <text:p text:style-name="P63"><text:span text:style-name="T4">Prierezové témy </text:span>sa realizujú ako súčasť učebného obsahu vyučovacích predmetov alebo prostredníctvom samostatných projektov, seminárov, vyučovacích blokov, kurzov a pod. Súčasne prierezové témy môžu tvoriť samostatný vyučovací predmet z rámca voliteľných (disponibilných) hodín. Obidve formy sa môžu aj ľubovoľne kombinovať. Účinnosť pôsobenia prierezových tém sa môže zvýšiť relevantnými mimoškolskými aktivitami.</text:p>
      <text:p text:style-name="P1">V primárnom vzdelávaní majú prierezový charakter nasledujúce témy: osobnostný a sociálny rozvoj, výchova k manželstvu a rodičovstvu, environmentálna výchova, mediálna výchova, multikultúrna výchova, regionálna výchova a ľudová kultúra, dopravná výchova –výchova k bezpečnosti v cestnej premávke a ochrana života a zdravia.</text:p>
      <text:p text:style-name="P1">V rámci nižšieho stredného vzdelávania majú prierezový charakter tieto témy: osobnostný asociálny rozvoj, výchova k manželstvu a rodičovstvu, environmentálna výchova, mediálna výchova, multikultúrna výchova, ochrana života a zdravia.</text:p>
      <text:p text:style-name="P55"/>
      <text:p text:style-name="P1"><text:span text:style-name="T16">VZDELÁVACIE ŠTANDARDY </text:span></text:p>
      <text:p text:style-name="P114"><text:span text:style-name="T24">Žiaci so zrakovým postihnutím sú vychovávaní a vzdelávaní podľa vzdelávacích štandardov uvedených v Štátnych vzdelávacích programoch, pričom modifikovaný je obsahový a výkonový štandard vyučovacieho predmetu informatika.</text:span></text:p>
      <text:p text:style-name="P117"/>
      <text:p text:style-name="P114"><text:span text:style-name="T18">RÁMCOVÉ UČEBNÉ PLÁNY</text:span></text:p>
      <text:p text:style-name="P53"/>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table:number-rows-spanned="2" office:value-type="string">
            <text:p text:style-name="P103"><text:span text:style-name="T22">Vzdelávacia oblasť</text:span></text:p>
          </table:table-cell>
          <table:table-cell table:style-name="Table8.A1" table:number-rows-spanned="2" office:value-type="string">
            <text:p text:style-name="P103"><text:span text:style-name="T22">Predmety</text:span></text:p>
          </table:table-cell>
          <table:table-cell table:style-name="Table8.C1" table:number-columns-spanned="5" office:value-type="string">
            <text:p text:style-name="P103"><text:span text:style-name="T22">Počet hodín</text:span></text:p>
          </table:table-cell>
          <table:covered-table-cell/>
          <table:covered-table-cell/>
          <table:covered-table-cell/>
          <table:covered-table-cell/>
        </table:table-row>
        <table:table-row table:style-name="Table8.2">
          <table:covered-table-cell/>
          <table:covered-table-cell/>
          <table:table-cell table:style-name="Table8.C2" office:value-type="string">
            <text:p text:style-name="P103"><text:span text:style-name="T22">1.</text:span></text:p>
          </table:table-cell>
          <table:table-cell table:style-name="Table8.C2" office:value-type="string">
            <text:p text:style-name="P103"><text:span text:style-name="T22">2.</text:span></text:p>
          </table:table-cell>
          <table:table-cell table:style-name="Table8.C2" office:value-type="string">
            <text:p text:style-name="P103"><text:span text:style-name="T22">3.</text:span></text:p>
          </table:table-cell>
          <table:table-cell table:style-name="Table8.A1" office:value-type="string">
            <text:p text:style-name="P103"><text:span text:style-name="T22">4.</text:span></text:p>
          </table:table-cell>
          <table:table-cell table:style-name="Table8.C1" office:value-type="string">
            <text:p text:style-name="P103"><text:span text:style-name="T22">Spolu:</text:span></text:p>
          </table:table-cell>
        </table:table-row>
        <table:table-row table:style-name="Table8.3">
          <table:table-cell table:style-name="Table8.A1" table:number-rows-spanned="2" office:value-type="string">
            <text:p text:style-name="P103"><text:span text:style-name="T23">Jazyk a komunikácia</text:span></text:p>
          </table:table-cell>
          <table:table-cell table:style-name="Table8.A1" office:value-type="string">
            <text:p text:style-name="P103"><text:span text:style-name="T23">Slovenský jazyk a literatúra</text:span></text:p>
          </table:table-cell>
          <table:table-cell table:style-name="Table8.C2" office:value-type="string">
            <text:p text:style-name="P104"><text:span text:style-name="T23">10</text:span></text:p>
          </table:table-cell>
          <table:table-cell table:style-name="Table8.C2" office:value-type="string">
            <text:p text:style-name="P104"><text:span text:style-name="T23">9</text:span></text:p>
          </table:table-cell>
          <table:table-cell table:style-name="Table8.C2" office:value-type="string">
            <text:p text:style-name="P104"><text:span text:style-name="T23">8</text:span></text:p>
          </table:table-cell>
          <table:table-cell table:style-name="Table8.A1" office:value-type="string">
            <text:p text:style-name="P104"><text:span text:style-name="T23">8</text:span></text:p>
          </table:table-cell>
          <table:table-cell table:style-name="Table8.C1" office:value-type="string">
            <text:p text:style-name="P104"><text:span text:style-name="T23">27</text:span></text:p>
          </table:table-cell>
        </table:table-row>
        <table:table-row table:style-name="Table8.4">
          <table:covered-table-cell/>
          <table:table-cell table:style-name="Table8.A1" office:value-type="string">
            <text:p text:style-name="P103"><text:span text:style-name="T23">Anglický jazyk</text:span></text:p>
          </table:table-cell>
          <table:table-cell table:style-name="Table8.C2" office:value-type="string">
            <text:p text:style-name="P104"><text:span text:style-name="T23">-</text:span></text:p>
          </table:table-cell>
          <table:table-cell table:style-name="Table8.C2" office:value-type="string">
            <text:p text:style-name="P104"><text:span text:style-name="T23">1</text:span></text:p>
          </table:table-cell>
          <table:table-cell table:style-name="Table8.C2" office:value-type="string">
            <text:p text:style-name="P104"><text:span text:style-name="T23">3</text:span></text:p>
          </table:table-cell>
          <table:table-cell table:style-name="Table8.A1" office:value-type="string">
            <text:p text:style-name="P104"><text:span text:style-name="T23">3</text:span></text:p>
          </table:table-cell>
          <table:table-cell table:style-name="Table8.C1" office:value-type="string">
            <text:p text:style-name="P104"><text:span text:style-name="T23">4</text:span></text:p>
          </table:table-cell>
        </table:table-row>
        <table:table-row table:style-name="Table8.3">
          <table:table-cell table:style-name="Table8.A1" table:number-rows-spanned="2" office:value-type="string">
            <text:p text:style-name="P103"><text:span text:style-name="T23">Matematika a  práca s informáciami</text:span></text:p>
          </table:table-cell>
          <table:table-cell table:style-name="Table8.A1" office:value-type="string">
            <text:p text:style-name="P103"><text:span text:style-name="T23">Matematika</text:span></text:p>
          </table:table-cell>
          <table:table-cell table:style-name="Table8.C2" office:value-type="string">
            <text:p text:style-name="P104"><text:span text:style-name="T23">5</text:span></text:p>
          </table:table-cell>
          <table:table-cell table:style-name="Table8.C2" office:value-type="string">
            <text:p text:style-name="P104"><text:span text:style-name="T23">5</text:span></text:p>
          </table:table-cell>
          <table:table-cell table:style-name="Table8.C2" office:value-type="string">
            <text:p text:style-name="P104"><text:span text:style-name="T23">5</text:span></text:p>
          </table:table-cell>
          <table:table-cell table:style-name="Table8.A1" office:value-type="string">
            <text:p text:style-name="P104"><text:span text:style-name="T23">4</text:span></text:p>
          </table:table-cell>
          <table:table-cell table:style-name="Table8.C1" office:value-type="string">
            <text:p text:style-name="P104"><text:span text:style-name="T23">15</text:span></text:p>
          </table:table-cell>
        </table:table-row>
        <table:table-row table:style-name="Table8.6">
          <table:covered-table-cell/>
          <table:table-cell table:style-name="Table8.A1" office:value-type="string">
            <text:p text:style-name="P103"><text:span text:style-name="T23">Informatika</text:span></text:p>
          </table:table-cell>
          <table:table-cell table:style-name="Table8.C2" office:value-type="string">
            <text:p text:style-name="P104"><text:span text:style-name="T23">-</text:span></text:p>
          </table:table-cell>
          <table:table-cell table:style-name="Table8.C2" office:value-type="string">
            <text:p text:style-name="P104"><text:span text:style-name="T23">-</text:span></text:p>
          </table:table-cell>
          <table:table-cell table:style-name="Table8.C2" office:value-type="string">
            <text:p text:style-name="P104"><text:span text:style-name="T23">1</text:span></text:p>
          </table:table-cell>
          <table:table-cell table:style-name="Table8.A1" office:value-type="string">
            <text:p text:style-name="P104"><text:span text:style-name="T23">1</text:span></text:p>
          </table:table-cell>
          <table:table-cell table:style-name="Table8.C1" office:value-type="string">
            <text:p text:style-name="P104"><text:span text:style-name="T23">1</text:span></text:p>
          </table:table-cell>
        </table:table-row>
        <table:table-row table:style-name="Table8.3">
          <table:table-cell table:style-name="Table8.A1" table:number-rows-spanned="2" office:value-type="string">
            <text:p text:style-name="P103"><text:span text:style-name="T23">Človek a príroda</text:span></text:p>
          </table:table-cell>
          <table:table-cell table:style-name="Table8.A1" office:value-type="string">
            <text:p text:style-name="P103"><text:span text:style-name="T23">Prvouka</text:span></text:p>
          </table:table-cell>
          <table:table-cell table:style-name="Table8.C2" office:value-type="string">
            <text:p text:style-name="P104"><text:span text:style-name="T23">1</text:span></text:p>
          </table:table-cell>
          <table:table-cell table:style-name="Table8.C2" office:value-type="string">
            <text:p text:style-name="P104"><text:span text:style-name="T23">2</text:span></text:p>
          </table:table-cell>
          <table:table-cell table:style-name="Table8.C2" office:value-type="string">
            <text:p text:style-name="P104"><text:span text:style-name="T23">-</text:span></text:p>
          </table:table-cell>
          <table:table-cell table:style-name="Table8.A1" office:value-type="string">
            <text:p text:style-name="P104"><text:span text:style-name="T23">-</text:span></text:p>
          </table:table-cell>
          <table:table-cell table:style-name="Table8.C1" office:value-type="string">
            <text:p text:style-name="P104"><text:span text:style-name="T23">3</text:span></text:p>
          </table:table-cell>
        </table:table-row>
        <table:table-row table:style-name="Table8.8">
          <table:covered-table-cell/>
          <table:table-cell table:style-name="Table8.A1" office:value-type="string">
            <text:p text:style-name="P103"><text:span text:style-name="T23">Prírodoveda</text:span></text:p>
          </table:table-cell>
          <table:table-cell table:style-name="Table8.C2" office:value-type="string">
            <text:p text:style-name="P104"><text:span text:style-name="T23">-</text:span></text:p>
          </table:table-cell>
          <table:table-cell table:style-name="Table8.C2" office:value-type="string">
            <text:p text:style-name="P104"><text:span text:style-name="T23">-</text:span></text:p>
          </table:table-cell>
          <table:table-cell table:style-name="Table8.C2" office:value-type="string">
            <text:p text:style-name="P104"><text:span text:style-name="T23">1</text:span></text:p>
          </table:table-cell>
          <table:table-cell table:style-name="Table8.A1" office:value-type="string">
            <text:p text:style-name="P104"><text:span text:style-name="T23">2</text:span></text:p>
          </table:table-cell>
          <table:table-cell table:style-name="Table8.C1" office:value-type="string">
            <text:p text:style-name="P104"><text:span text:style-name="T23">1</text:span></text:p>
          </table:table-cell>
        </table:table-row>
        <table:table-row table:style-name="Table8.9">
          <table:table-cell table:style-name="Table8.A1" office:value-type="string">
            <text:p text:style-name="P112"><text:span text:style-name="T24">Človek a spoločnosť</text:span></text:p>
          </table:table-cell>
          <table:table-cell table:style-name="Table8.A1" office:value-type="string">
            <text:p text:style-name="P103"><text:span text:style-name="T23">Vlastiveda</text:span></text:p>
          </table:table-cell>
          <table:table-cell table:style-name="Table8.C2" office:value-type="string">
            <text:p text:style-name="P104"><text:span text:style-name="T23">-</text:span></text:p>
          </table:table-cell>
          <table:table-cell table:style-name="Table8.C2" office:value-type="string">
            <text:p text:style-name="P104"><text:span text:style-name="T23">-</text:span></text:p>
          </table:table-cell>
          <table:table-cell table:style-name="Table8.C2" office:value-type="string">
            <text:p text:style-name="P104"><text:span text:style-name="T23">1</text:span></text:p>
          </table:table-cell>
          <table:table-cell table:style-name="Table8.A1" office:value-type="string">
            <text:p text:style-name="P104"><text:span text:style-name="T23">1</text:span></text:p>
          </table:table-cell>
          <table:table-cell table:style-name="Table8.C1" office:value-type="string">
            <text:p text:style-name="P104"><text:span text:style-name="T23">1</text:span></text:p>
          </table:table-cell>
        </table:table-row>
        <table:table-row table:style-name="Table8.10">
          <table:table-cell table:style-name="Table8.A1" office:value-type="string">
            <text:p text:style-name="P103"><text:span text:style-name="T23">Človek a hodnoty</text:span></text:p>
          </table:table-cell>
          <table:table-cell table:style-name="Table8.A1" office:value-type="string">
            <text:p text:style-name="P103"><text:span text:style-name="T23">Náboženská výchova</text:span></text:p>
          </table:table-cell>
          <table:table-cell table:style-name="Table8.C2" office:value-type="string">
            <text:p text:style-name="P104"><text:span text:style-name="T23">1</text:span></text:p>
          </table:table-cell>
          <table:table-cell table:style-name="Table8.C2" office:value-type="string">
            <text:p text:style-name="P104"><text:span text:style-name="T23">1</text:span></text:p>
          </table:table-cell>
          <table:table-cell table:style-name="Table8.C2" office:value-type="string">
            <text:p text:style-name="P104"><text:span text:style-name="T23">1</text:span></text:p>
          </table:table-cell>
          <table:table-cell table:style-name="Table8.A1" office:value-type="string">
            <text:p text:style-name="P104"><text:span text:style-name="T23">1</text:span></text:p>
          </table:table-cell>
          <table:table-cell table:style-name="Table8.C1" office:value-type="string">
            <text:p text:style-name="P104"><text:span text:style-name="T23">3</text:span></text:p>
          </table:table-cell>
        </table:table-row>
        <table:table-row table:style-name="Table8.11">
          <table:table-cell table:style-name="Table8.A11" office:value-type="string">
            <text:p text:style-name="P105"/>
          </table:table-cell>
          <table:table-cell table:style-name="Table8.B11" office:value-type="string">
            <text:p text:style-name="P103"><text:span text:style-name="T23">Etická výchova</text:span></text:p>
          </table:table-cell>
          <table:table-cell table:style-name="Table8.C11" office:value-type="string">
            <text:p text:style-name="P104"><text:span text:style-name="T23">-</text:span></text:p>
          </table:table-cell>
          <table:table-cell table:style-name="Table8.C11" office:value-type="string">
            <text:p text:style-name="P104"><text:span text:style-name="T23">-</text:span></text:p>
          </table:table-cell>
          <table:table-cell table:style-name="Table8.C11" office:value-type="string">
            <text:p text:style-name="P104"><text:span text:style-name="T23">-</text:span></text:p>
          </table:table-cell>
          <table:table-cell table:style-name="Table8.F11" office:value-type="string">
            <text:p text:style-name="P104"><text:span text:style-name="T23">-</text:span></text:p>
          </table:table-cell>
          <table:table-cell table:style-name="Table8.G11" office:value-type="string">
            <text:p text:style-name="P104"><text:span text:style-name="T23">-</text:span></text:p>
          </table:table-cell>
        </table:table-row>
        <table:table-row table:style-name="Table8.12">
          <table:table-cell table:style-name="Table8.A12" office:value-type="string">
            <text:p text:style-name="P103"><text:span text:style-name="T23">Človek a svet práce</text:span></text:p>
          </table:table-cell>
          <table:table-cell table:style-name="Table8.B12" office:value-type="string">
            <text:p text:style-name="P103"><text:span text:style-name="T23">Pracovné vyučovanie</text:span></text:p>
          </table:table-cell>
          <table:table-cell table:style-name="Table8.C11" office:value-type="string">
            <text:p text:style-name="P104"><text:span text:style-name="T23">-</text:span></text:p>
          </table:table-cell>
          <table:table-cell table:style-name="Table8.C11" office:value-type="string">
            <text:p text:style-name="P104"><text:span text:style-name="T23">-</text:span></text:p>
          </table:table-cell>
          <table:table-cell table:style-name="Table8.C11" office:value-type="string">
            <text:p text:style-name="P104"><text:span text:style-name="T23">1</text:span></text:p>
          </table:table-cell>
          <table:table-cell table:style-name="Table8.F12" office:value-type="string">
            <text:p text:style-name="P104"><text:span text:style-name="T23">1</text:span></text:p>
          </table:table-cell>
          <table:table-cell table:style-name="Table8.G12" office:value-type="string">
            <text:p text:style-name="P104"><text:span text:style-name="T23">1</text:span></text:p>
          </table:table-cell>
        </table:table-row>
        <table:table-row table:style-name="Table8.3">
          <table:table-cell table:style-name="Table8.A1" table:number-rows-spanned="2" office:value-type="string">
            <text:p text:style-name="P103"><text:span text:style-name="T23">Umenie a kultúra</text:span></text:p>
          </table:table-cell>
          <table:table-cell table:style-name="Table8.A1" office:value-type="string">
            <text:p text:style-name="P103"><text:span text:style-name="T23">Výtvarná výchova</text:span></text:p>
          </table:table-cell>
          <table:table-cell table:style-name="Table8.C2" office:value-type="string">
            <text:p text:style-name="P104"><text:span text:style-name="T23">2</text:span></text:p>
          </table:table-cell>
          <table:table-cell table:style-name="Table8.C2" office:value-type="string">
            <text:p text:style-name="P104"><text:span text:style-name="T23">2</text:span></text:p>
          </table:table-cell>
          <table:table-cell table:style-name="Table8.C2" office:value-type="string">
            <text:p text:style-name="P104"><text:span text:style-name="T23">1</text:span></text:p>
          </table:table-cell>
          <table:table-cell table:style-name="Table8.A1" office:value-type="string">
            <text:p text:style-name="P104"><text:span text:style-name="T23">1</text:span></text:p>
          </table:table-cell>
          <table:table-cell table:style-name="Table8.C1" office:value-type="string">
            <text:p text:style-name="P104"><text:span text:style-name="T23">5</text:span></text:p>
          </table:table-cell>
        </table:table-row>
        <table:table-row table:style-name="Table8.14">
          <table:covered-table-cell/>
          <table:table-cell table:style-name="Table8.A1" office:value-type="string">
            <text:p text:style-name="P103"><text:span text:style-name="T23">Hudobná výchova</text:span></text:p>
          </table:table-cell>
          <table:table-cell table:style-name="Table8.C2" office:value-type="string">
            <text:p text:style-name="P104"><text:span text:style-name="T23">1</text:span></text:p>
          </table:table-cell>
          <table:table-cell table:style-name="Table8.C2" office:value-type="string">
            <text:p text:style-name="P104"><text:span text:style-name="T23">1</text:span></text:p>
          </table:table-cell>
          <table:table-cell table:style-name="Table8.C2" office:value-type="string">
            <text:p text:style-name="P104"><text:span text:style-name="T23">1</text:span></text:p>
          </table:table-cell>
          <table:table-cell table:style-name="Table8.A1" office:value-type="string">
            <text:p text:style-name="P104"><text:span text:style-name="T23">1</text:span></text:p>
          </table:table-cell>
          <table:table-cell table:style-name="Table8.C1" office:value-type="string">
            <text:p text:style-name="P104"><text:span text:style-name="T23">3</text:span></text:p>
          </table:table-cell>
        </table:table-row>
        <table:table-row table:style-name="Table8.15">
          <table:table-cell table:style-name="Table8.A1" office:value-type="string">
            <text:p text:style-name="P103"><text:span text:style-name="T23">Zdravie a pohyb</text:span></text:p>
          </table:table-cell>
          <table:table-cell table:style-name="Table8.A1" office:value-type="string">
            <text:p text:style-name="P103"><text:span text:style-name="T23">Telesná a športová výchova</text:span></text:p>
          </table:table-cell>
          <table:table-cell table:style-name="Table8.C2" office:value-type="string">
            <text:p text:style-name="P104"><text:span text:style-name="T23">2</text:span></text:p>
          </table:table-cell>
          <table:table-cell table:style-name="Table8.C2" office:value-type="string">
            <text:p text:style-name="P104"><text:span text:style-name="T23">2</text:span></text:p>
          </table:table-cell>
          <table:table-cell table:style-name="Table8.C2" office:value-type="string">
            <text:p text:style-name="P104"><text:span text:style-name="T23">2</text:span></text:p>
          </table:table-cell>
          <table:table-cell table:style-name="Table8.A1" office:value-type="string">
            <text:p text:style-name="P104"><text:span text:style-name="T23">2</text:span></text:p>
          </table:table-cell>
          <table:table-cell table:style-name="Table8.C1" office:value-type="string">
            <text:p text:style-name="P104"><text:span text:style-name="T23">6</text:span></text:p>
          </table:table-cell>
        </table:table-row>
        <table:table-row table:style-name="Table8.16">
          <table:table-cell table:style-name="Table8.A1" office:value-type="string">
            <text:p text:style-name="P103"><text:span text:style-name="T22">Spolu:</text:span></text:p>
          </table:table-cell>
          <table:table-cell table:style-name="Table8.A1" office:value-type="string">
            <text:p text:style-name="P105"/>
          </table:table-cell>
          <table:table-cell table:style-name="Table8.C2" office:value-type="string">
            <text:p text:style-name="P104"><text:span text:style-name="T22">22</text:span></text:p>
          </table:table-cell>
          <table:table-cell table:style-name="Table8.C2" office:value-type="string">
            <text:p text:style-name="P104"><text:span text:style-name="T22">23</text:span></text:p>
          </table:table-cell>
          <table:table-cell table:style-name="Table8.C2" office:value-type="string">
            <text:p text:style-name="P104"><text:span text:style-name="T22">25</text:span></text:p>
          </table:table-cell>
          <table:table-cell table:style-name="Table8.A1" office:value-type="string">
            <text:p text:style-name="P104"><text:span text:style-name="T22">26</text:span></text:p>
          </table:table-cell>
          <table:table-cell table:style-name="Table8.C1" office:value-type="string">
            <text:p text:style-name="P104"><text:span text:style-name="T22">96</text:span></text:p>
          </table:table-cell>
        </table:table-row>
        <table:table-row table:style-name="Table8.17">
          <table:table-cell table:style-name="Table8.A17" table:number-rows-spanned="2" office:value-type="string">
            <text:p text:style-name="P103"><text:span text:style-name="T23">Špeciálnopedagogická</text:span></text:p>
            <text:p text:style-name="P110"><text:span text:style-name="T23">podpora</text:span></text:p>
          </table:table-cell>
          <table:table-cell table:style-name="Table8.A1" office:value-type="string">
            <text:p text:style-name="Standard"><text:span text:style-name="T10">Individuálne tyflopedické </text:span><text:span text:style-name="T24">cvi</text:span><text:span text:style-name="T36">č</text:span><text:span text:style-name="T24">enia /ITC/</text:span></text:p>
          </table:table-cell>
          <table:table-cell table:style-name="Table8.C2" office:value-type="string">
            <text:p text:style-name="P105"/>
            <text:p text:style-name="P104"><text:span text:style-name="T23">1</text:span></text:p>
          </table:table-cell>
          <table:table-cell table:style-name="Table8.C2" office:value-type="string">
            <text:p text:style-name="P106"/>
            <text:p text:style-name="P104"><text:span text:style-name="T23">1</text:span></text:p>
          </table:table-cell>
          <table:table-cell table:style-name="Table8.C2" office:value-type="string">
            <text:p text:style-name="P106"/>
            <text:p text:style-name="P104"><text:span text:style-name="T23">1</text:span></text:p>
          </table:table-cell>
          <table:table-cell table:style-name="Table8.A1" office:value-type="string">
            <text:p text:style-name="P106"/>
            <text:p text:style-name="P104"><text:span text:style-name="T23">1</text:span></text:p>
          </table:table-cell>
          <table:table-cell table:style-name="Table8.C1" office:value-type="string">
            <text:p text:style-name="P106"/>
            <text:p text:style-name="P104"><text:span text:style-name="T23">4</text:span></text:p>
          </table:table-cell>
        </table:table-row>
        <table:table-row table:style-name="Table8.18">
          <table:covered-table-cell/>
          <table:table-cell table:style-name="Table8.A1" office:value-type="string">
            <text:p text:style-name="P109">Priestorová orientácia / Pohybová výchova /PO,PV/</text:p>
          </table:table-cell>
          <table:table-cell table:style-name="Table8.C2" office:value-type="string">
            <text:p text:style-name="P106"/>
            <text:p text:style-name="P104"><text:span text:style-name="T23">1</text:span></text:p>
          </table:table-cell>
          <table:table-cell table:style-name="Table8.C2" office:value-type="string">
            <text:p text:style-name="P106"/>
            <text:p text:style-name="P104"><text:span text:style-name="T23">1</text:span></text:p>
          </table:table-cell>
          <table:table-cell table:style-name="Table8.C2" office:value-type="string">
            <text:p text:style-name="P106"/>
            <text:p text:style-name="P104"><text:span text:style-name="T23">1</text:span></text:p>
          </table:table-cell>
          <table:table-cell table:style-name="Table8.A1" office:value-type="string">
            <text:p text:style-name="P106"/>
            <text:p text:style-name="P104"><text:span text:style-name="T23">1</text:span></text:p>
          </table:table-cell>
          <table:table-cell table:style-name="Table8.C1" office:value-type="string">
            <text:p text:style-name="P106"/>
            <text:p text:style-name="P104"><text:span text:style-name="T23">4</text:span></text:p>
          </table:table-cell>
        </table:table-row>
        <table:table-row table:style-name="Table8.19">
          <table:table-cell table:style-name="Table8.A1" office:value-type="string">
            <text:p text:style-name="P107"/>
          </table:table-cell>
          <table:table-cell table:style-name="Table8.A1" office:value-type="string">
            <text:p text:style-name="P107"/>
          </table:table-cell>
          <table:table-cell table:style-name="Table8.C2" office:value-type="string">
            <text:p text:style-name="P108"/>
          </table:table-cell>
          <table:table-cell table:style-name="Table8.C2" office:value-type="string">
            <text:p text:style-name="P108"/>
          </table:table-cell>
          <table:table-cell table:style-name="Table8.C2" office:value-type="string">
            <text:p text:style-name="P108"/>
          </table:table-cell>
          <table:table-cell table:style-name="Table8.A1" office:value-type="string">
            <text:p text:style-name="P108"/>
          </table:table-cell>
          <table:table-cell table:style-name="Table8.C1" office:value-type="string">
            <text:p text:style-name="P108"/>
          </table:table-cell>
        </table:table-row>
      </table:table>
      <text:p text:style-name="P53"/>
      <text:p text:style-name="P1"><text:span text:style-name="T4">Poznámky </text:span></text:p>
      <text:p text:style-name="P1">1. Vyučovacia hodina má 45 minút v tomto rozdelení učebného plánu. Škola si môže zvoliť vlastnú organizáciu vyučovania. S prihliadnutím na osobitosti žiakov so zdravotným znevýhodnením môže škola uplatňovať aj iné spôsoby organizácie vyučovania, a to členením vyučovacej hodiny do kratších časových úsekov, zaraďovaním a organizovaním prestávok, blokovým vyučovaním a inými organizačnými formami v zmysle platnej legislatívy.</text:p>
      <text:p text:style-name="P1">2. <text:span text:style-name="T37">Žiaci so zrakovým postihnutím, ktorí sú začlenení v rámci školskej integrácie v triede základnej školy sa vzdelávajú podľa rámcového učebného plánu pre základné školy s vyučovacím jazykom slovenským. </text:span>predmety špeciálnopedagogickej podpory budú začlenené do vyučovacieho procesu v rámci medzipredmetových vzťahov s využitím metódy individuálneho prístupu.</text:p>
      <text:p text:style-name="P1">3. V individuálnych prípadoch vydaním rozhodnutia riaditeľa školy možno oslobodiť žiaka od vzdelávania sa v jednotlivých vyučovacích predmetoch alebo ich častí. Pri rozhodnutí riaditeľa sa vychádza z odporúčania centra špeciálno-pedagogického poradenstva žiadosti zákonného zástupcu žiaka a vyjadrenia pedagogickej rady. Tomuto žiakovi sa odporúča využiť ušetrené hodiny na posilnenie výučby iného vyučovacieho predmetu (napr. prvého cudzieho jazyka), ktorého obsah učiva sa nemení. </text:p>
      <text:p text:style-name="P1">4. Voliteľné (disponibilné) hodiny použije škola na dotvorenie školského vzdelávacieho programu. </text:p>
      <text:p text:style-name="P1">Voliteľné (disponibilné) hodiny je možné využiť na: </text:p>
      <text:list xml:id="list163103461613257" text:continue-list="list3002020496" text:style-name="WWNum18">
        <text:list-item>
          <text:p text:style-name="P14">vyučovacie predmety, ktoré rozširujú a prehlbujú obsah predmetov zaradených do štátneho vzdelávacieho programu; </text:p>
        </text:list-item>
      </text:list>
      <text:p text:style-name="P1"/>
      <text:p text:style-name="P1"><text:span text:style-name="T16">ŠPECIFIKÁ VÝCHOVY A VZDELÁVANIA ŽIAKOV SO ZRAKOVÝM POSTIHNUTÍM</text:span></text:p>
      <text:p text:style-name="P56"/>
      <text:p text:style-name="Default"><text:span text:style-name="T4">Vo výchovno-vzdelávacom procese učiteľ zohľadňuje špecifiká a špecifické potreby žiaka so zrakovým postihnutím, a to najmä: </text:span></text:p>
      <text:p text:style-name="P70"><text:span text:style-name="T38">– </text:span>absenciu, neúplnosť, prípadne skreslenie zrakových vnemov, </text:p>
      <text:p text:style-name="P70"><text:span text:style-name="T38">– </text:span>absenciu, neúplnosť, resp. skreslenie zrakových predstáv, </text:p>
      <text:p text:style-name="P70"><text:span text:style-name="T38">– </text:span>zhoršenú kvalitu analyticko-syntetickej činnosti spätú s horšou rozlišovacou schopnosťou, </text:p>
      <text:p text:style-name="P70"><text:span text:style-name="T38">– </text:span>zníženú mieru koncentrácie pozornosti, </text:p>
      <text:p text:style-name="P70"><text:span text:style-name="T38">– </text:span>potrebu individuálneho pracovného tempa, </text:p>
      <text:p text:style-name="P70"><text:span text:style-name="T38">– </text:span>poruchy vnímania priestoru, </text:p>
      <text:p text:style-name="P70"><text:span text:style-name="T38">– </text:span>poruchy, resp. nedostatočnú úroveň čítania a písania, </text:p>
      <text:p text:style-name="P70"><text:span text:style-name="T38">– </text:span>poruchy vizuálno-motorickej koordinácie, </text:p>
      <text:p text:style-name="P70"><text:span text:style-name="T38">– </text:span>poruchy farebného videnia, </text:p>
      <text:p text:style-name="P70"><text:span text:style-name="T38">– </text:span>obmedzenia súvislej zrakovej práce, </text:p>
      <text:p text:style-name="P70"><text:span text:style-name="T38">– </text:span>obmedzenia v pohybe a fyzickej námahe, </text:p>
      <text:p text:style-name="P70"><text:span text:style-name="T38">– </text:span>skorú unaviteľnosť, </text:p>
      <text:p text:style-name="P70"><text:span text:style-name="T38">– </text:span>neprimerané emocionálne reakcie, </text:p>
      <text:p text:style-name="P70"><text:span text:style-name="T38">– </text:span>neadekvátnu mimiku a gestikuláciu, </text:p>
      <text:p text:style-name="Default"><text:span text:style-name="T38">– </text:span>narušenie sociálnych vzťahov. </text:p>
      <text:p text:style-name="P1"/>
      <text:p text:style-name="P1"><text:soft-page-break/>Vzdelávacia oblasť Špeciálnopedagogická podpora obsahuje špecifické vyučovacie predmety individuálne tyflopedické cvičenia, priestorová orientácia, pohybová výchova.</text:p>
      <text:p text:style-name="P56"/>
      <text:p text:style-name="P1"><text:span text:style-name="T4">Individuálne tyflopedické cvičenia </text:span></text:p>
      <text:p text:style-name="P1">Vedomosti, zručnosti a návyky, ktoré si žiak so zrakovým postihnutím osvojí na hodinách individuálnych tyflopedických cvičení je potrebné precvičovať a dôsledne využívať tak vo všetkých vyučovacích predmetoch, ako aj v mimoškolských činnostiach. </text:p>
      <text:p text:style-name="P1">Špecifickým vyučovacím predmetom individuálne tyflopedické cvičenia sa u žiakov so zrakovým postihnutím optimalizujú podmienky pre vytvorenie a postupné prehlbovanie kompetencií (spôsobilostí) predovšetkým: </text:p>
      <text:p text:style-name="P63">a) na učenie - žiakov, ktorí používajú optické pomôcky učíme, ako sa o ne starať a ako s nimi narábať tak, aby im uľahčili proces učenia sa. Cvičeniami zameranými na rozvoj hmatu vytvárame podmienky na skvalitnenie techniky čítania, čím následne zefektívnime proces učenia sa nevidiacich žiakov. Žiakov s progresívnym charakterom zrakového postihnutia učíme Braillovo písmo a sústavne zdokonaľujeme techniku čítania a písania. Nácvikom práce s kompenzačnými pomôckami, predovšetkým s informačno-komunikačnými technológiami vytvárame potrebné predpoklady na prekonávanie alebo zníženie informačného deficitu v rámci informačného kolobehu, </text:p>
      <text:p text:style-name="P63">b) pracovné - sústavným precvičovaním zručností a návykov vedieme žiakov so zrakovým postihnutím k samostatnosti, čím vytvárame potrebné predpoklady pre lepšie pracovné uplatnenie, </text:p>
      <text:p text:style-name="P63">c) sociálne a personálne - nácvikom vlastného podpisu latinkou pripravíme nevidiacich a čiastočne vidiacich žiakov na samostatné zvládnutie niektorých právnych úkonov. </text:p>
      <text:p text:style-name="P63"/>
      <text:p text:style-name="P63">U individuálne integrovaných žiakov so zrakovým postihnutím vyučovanie predmetu individuálne tyflopedické cvičenia, vrátane špeciálnopedagogickej diagnostiky, zabezpečujú pedagógovia v spolupráci s centrom špeciálno-pedagogického poradenstva špecializovaným na prácu s jednotlivcami so zrakovým postihnutím alebo so školou pre žiakov so zrakovým postihnutím.</text:p>
      <text:p text:style-name="P1"/>
      <text:p text:style-name="P1"><text:span text:style-name="T4">Priestorová orientácia / pohybová výchova </text:span></text:p>
      <text:p text:style-name="P1">Obsah špecifického vyučovacieho predmetu priestorová orientácia je koncipovaný tak, aby sa u žiakov so zrakovým postihnutím postupne vytvorili podmienky pre získanie a postupné prehlbovanie kompetencií (spôsobilostí) predovšetkým: </text:p>
      <text:p text:style-name="P66">a) na učenie – žiaci sa učia prijímať a spracovávať a nadväzne prakticky využívať informácie o okolitom teréne, </text:p>
      <text:p text:style-name="P66">b) na riešenie problémov – žiaci sa učia riešiť najskôr modelové situácie, neskôr sa musia vedieť orientovať v skutočnej situácii, prípadne jej zmene (napr. zmena trasy po uzavretí ulice), </text:p>
      <text:p text:style-name="P66">c) komunikatívnosti – vedieť popísať cieľ cesty, dokázať sa orientovať podľa získaných informácií, </text:p>
      <text:p text:style-name="P66">d) sociálno-komunikačných – vedieť požiadať o pomoc, prijať, resp. odmietnuť pomoc, aktívne spolupracovať so sprievodcom a pod., </text:p>
      <text:p text:style-name="P66">e) občianskych – učíme žiakov dodržiavať spoločenské normy, nezneužívať svoje postihnutie, nadväzovať kontakty a spolupracovať s rozličnými inštitúciami, </text:p>
      <text:p text:style-name="P63">f) pracovných – žiakov učíme reálne hodnotiť situáciu, nepreceňovať, ale ani nepodceňovať vlastné schopnosti, rozvíjame ich fyzickú zdatnosť. </text:p>
      <text:p text:style-name="P1"/>
      <text:p text:style-name="P63">U individuálne integrovaných žiakov so zrakovým postihnutím sa vyučovanie predmetu priestorová orientácia zabezpečuje v spolupráci s centrom špeciálno-pedagogického poradenstva špecializovaným na prácu s jednotlivcami so zrakovým postihnutím alebo so školou pre žiakov so zrakovým postihnutím. </text:p>
      <text:p text:style-name="P63"><text:soft-page-break/>Slabozrakým žiakom a čiastočne vidiacim žiakom, ktorí sa orientujú prevažne zrakom, je alternatívou k predmetu priestorová orientácia predmet pohybová výchova.</text:p>
      <text:p text:style-name="P1">Špecifiká pohybovej výchovy pre žiakov so zrakovým postihnutím vyplývajú z obmedzení, ktorých príčinou je porušenie, či úplná strata zraku. Nedostatočná úroveň zrakovej kontroly u týchto žiakov spôsobuje špecifické pohybové nedostatky – chybné držanie tela, strnulosť a zníženú koordináciu pohybov. Práve preto je pohybová výchova u žiakov so zrakovým postihnutím veľmi vhodným liečebným a rehabilitačným prostriedkom – snaží sa rozvíjať zvyšky zraku, ale aj činnosť ostatných zmyslov. Pohybová výchova výrazne prispieva k nácviku orientácie v priestore, vnímaniu vlastnej telesnej schémy, zvyšuje sebahodnotenie a prináša poznanie vlastných, často potlačených možností. </text:p>
      <text:p text:style-name="P1">Vo výchovno-vzdelávacom procese je potrebné rešpektovať vek, zdravotný stav, špecifiká zrakového postihnutia, jeho dôsledkov a pridružené postihnutia žiakov. </text:p>
      <text:p text:style-name="P53"/>
      <text:p text:style-name="P53"/>
      <text:p text:style-name="P53"/>
      <text:p text:style-name="P1"><text:span text:style-name="T4">Informatika pre žiakov so zrakovým postihnutím </text:span></text:p>
      <text:p text:style-name="P1">Nevidiaci žiaci a žiaci so zvyškami zraku nie sú schopní zvládnuť obsah vzdelávania vyučovacieho predmetu informatika v plnom rozsahu. Je potrebné vylúčiť prácu s grafikou a výučbu prispôsobiť ich možnostiam. Napriek tomu má pre nich tento predmet nezastupiteľnú úlohu. Umožní im nielen správne pochopenie a ovládanie mechanizmov informačných a komunikačných technológií, ale aj ľahšiu komunikáciu s intaktnou populáciou. Žiaci tiež pochopia základné pojmy, postupy a techniky používané pri práci s údajmi a tok informácií v počítačových systémoch. Nadobudnú vedomosti v oblasti algoritmov, zručnosti v samostatnom ale aj skupinovom riešení problémov a spracovaní získaných výsledkov. </text:p>
      <text:p text:style-name="P56"/>
      <text:p text:style-name="P1"><text:span text:style-name="T15">Škola je povinná zabezpečiť žiakovi odborné vzdelávanie špecifických vyučovacích predmetov. </text:span></text:p>
      <text:p text:style-name="P1"/>
      <text:p text:style-name="P63">Zo strany školy je potrebné zabezpečiť materiálno-technické podmienky, zodpovedajúce aktuálnym individuálnym vzdelávacím potrebám žiaka s AU alebo PVP (bez MP). </text:p>
      <text:p text:style-name="P55"/>
      <text:p text:style-name="P1"><text:span text:style-name="T16">ORGANIZAČNÉ PODMIENKY NA VÝCHOVU A VZDELÁVANIE </text:span></text:p>
      <text:p text:style-name="P1">Výchova a vzdelávanie žiaka so zrakovým postihnutím sa realizuje podľa individuálneho vzdelávacieho programu. </text:p>
      <text:p text:style-name="P53"/>
      <text:p text:style-name="P1"><text:span text:style-name="T16">POVINNÉ PERSONÁLNE ZABEZPEČENIE VÝCHOVY A VZDELÁVANIA </text:span></text:p>
      <text:p text:style-name="P62">Realizácia vzdelávacieho programu pre žiakov so zrakovým postihnutím si vo výchovno-vzdelávacom procese vyžaduje zodpovedajúce personálne podmienky, ktoré by zabezpečili efektívnosť vzdelávania a vytváranie spolupracujúcich sociálnych vzťahov medzi účastníkmi procesu vzdelávania. Ide o nasledujúce cieľové podmienky, ku ktorým majú školy smerovať. </text:p>
      <text:p text:style-name="Default"><text:span text:style-name="T12">Pedagogickí zamestnanci: </text:span></text:p>
      <text:list xml:id="list3368967918" text:style-name="WWNum40">
        <text:list-item>
          <text:list>
            <text:list-item>
              <text:p text:style-name="P72">spĺňajú kvalifikačné požiadavky stanovené zákonom, </text:p>
            </text:list-item>
            <text:list-item>
              <text:p text:style-name="P72">preukazujú odborné a pedagogicko-psychologické spôsobilosti, ktoré využívajú pri pedagogickej komunikácii, motivácii žiakov, ich diagnostikovaní, hodnotení, pozitívnom riadení triedy a udržaní neformálnej disciplíny, </text:p>
            </text:list-item>
            <text:list-item>
              <text:p text:style-name="P72">riadia svoj sebarozvoj a celoživotné učenie v odbornej oblasti a osobnostnom raste, </text:p>
            </text:list-item>
            <text:list-item>
              <text:p text:style-name="P73">sú ako súčasť kolektívu schopní vzájomnej efektívnej a ľudsky podporujúcej komunikácie, spolupráce, práce v tímoch a kooperatívneho riešenia problémov. </text:p>
            </text:list-item>
          </text:list>
        </text:list-item>
      </text:list>
      <text:p text:style-name="P1"><text:span text:style-name="T12">Vedúci pedagogickí zamestnanci:</text:span></text:p>
      <text:list xml:id="list299833178" text:style-name="WWNum41">
        <text:list-item>
          <text:p text:style-name="P74"><text:soft-page-break/>svojimi manažérskymi spôsobilosťami vytvárajú predpoklady pre fungujúce, motivované spolupracujúce spoločenstvo v škole s náročnou profesionálnou klímou a podporujúcim prostredím, </text:p>
        </text:list-item>
        <text:list-item>
          <text:p text:style-name="P60">vytvárajú podmienky pre svoj odborný a osobnostný rast, ako aj všetkých členov kolektívu vzhľadom na ich osobný záujem a potreby školy. </text:p>
        </text:list-item>
      </text:list>
      <text:p text:style-name="Default"><text:span text:style-name="T12">Odbornú pomoc žiakom a rodičom poskytujú: </text:span></text:p>
      <text:list xml:id="list163103143387782" text:continue-numbering="true" text:style-name="WWNum41">
        <text:list-item>
          <text:p text:style-name="P60">zariadenia výchovného poradenstva, špeciálny pedagóg, psychológ, školský logopéd, asistent učiteľa a ďalší špecialisti podľa možností a <text:s/>potreby. </text:p>
        </text:list-item>
      </text:list>
      <text:p text:style-name="P1"/>
      <text:p text:style-name="P1"><text:span text:style-name="T4">POVINNÉ MATERIÁLNO-TECHNICKÉ A PRIESTOROVÉ ZABEZPEČENIE VÝCHOVY A VZDELÁVANIA </text:span></text:p>
      <text:p text:style-name="P1">Dôležitou podmienkou pre realizovanie vzdelávacieho programu pre žiakov so zrakovým postihnutím je primerané materiálno-technické a priestorové vybavenie školy: </text:p>
      <text:list xml:id="list2328207269" text:style-name="WWNum42">
        <text:list-item>
          <text:list>
            <text:list-item>
              <text:p text:style-name="P77">učebne (triedy) vybavené viacúčelovým a funkčným zariadením: s vhodným nastaviteľným školským nábytkom, interaktívnou tabuľou, počítačmi pre učiteľa a žiakov (vyučovací proces zrakovo postihnutých žiakov je zameraný na prijímanie, spracovávanie a odovzdávanie neskreslených informácií), </text:p>
            </text:list-item>
            <text:list-item>
              <text:p text:style-name="P77">špeciálne učebne a priestory (v súlade so vzdelávacím obsahom školy), </text:p>
            </text:list-item>
            <text:list-item>
              <text:p text:style-name="P77">učebňu/ne s upraveným bezpečným povrchom pre potreby telesnej výchovy vybavené potrebným náradím a cvičebným náčiním, </text:p>
            </text:list-item>
            <text:list-item>
              <text:p text:style-name="P77">pracovné učebne s potrebným vybavením, </text:p>
            </text:list-item>
            <text:list-item>
              <text:p text:style-name="P77">informačno-komunikačné centrum (knižnica, učebňa informatiky), </text:p>
            </text:list-item>
            <text:list-item>
              <text:p text:style-name="P77">priestory na zrakovú stimuláciu, </text:p>
            </text:list-item>
            <text:list-item>
              <text:p text:style-name="P77">priestory na priestorovú orientáciu, </text:p>
            </text:list-item>
            <text:list-item>
              <text:p text:style-name="P77">priestory na aktívne využitie voľného času, relaxáciu a spoločné činnosti, </text:p>
            </text:list-item>
            <text:list-item>
              <text:p text:style-name="P77">priestory na hromadné stretávanie žiakov celej školy alebo tried, učiteľov, rodičov, </text:p>
            </text:list-item>
            <text:list-item>
              <text:p text:style-name="P77">priestory na záujmovú činnosť po vyučovaní (školský klub, krúžková a klubová činnosť), </text:p>
            </text:list-item>
            <text:list-item>
              <text:p text:style-name="P77">priestory na prípravnú prácu učiteľa, jeho relaxáciu, priestory pre uloženie pomôcok, </text:p>
            </text:list-item>
            <text:list-item>
              <text:p text:style-name="P77">priestory pre vedenie školy a potrebných nepedagogických pracovníkov s príslušným vybavením (miestnosť riaditeľa, zástupcu, hospodára, správcu siete a pod.) s náležitým zariadením a vybavením, </text:p>
            </text:list-item>
            <text:list-item>
              <text:p text:style-name="P77">priestory na odkladanie odevov a obuvi (šatne), </text:p>
            </text:list-item>
            <text:list-item>
              <text:p text:style-name="P77">priestory na hygienu žiakov a učiteľov, spoločné stravovanie, pre riešenie zdravotných problémov, </text:p>
            </text:list-item>
            <text:list-item>
              <text:p text:style-name="P77">ďalšie pomocné priestory pre zaistenie chodu školy, </text:p>
            </text:list-item>
            <text:list-item>
              <text:p text:style-name="P77">učebnice, pracovné zošity, doplnková literatúra, štandardné a špeciálne didaktické pomôcky a potreby, </text:p>
            </text:list-item>
            <text:list-item>
              <text:p text:style-name="P77">informačná, reedukačná, kompenzačná a komunikačná technika s príslušenstvom, </text:p>
            </text:list-item>
            <text:list-item>
              <text:p text:style-name="P78">ak je súčasťou školy centrum špeciálno-pedagogického poradenstva, tak materiálne a priestorové vybavenie zodpovedajúce charakteru a rozsahu práce tohto zariadenia. </text:p>
            </text:list-item>
          </text:list>
        </text:list-item>
      </text:list>
      <text:p text:style-name="P1"/>
      <text:p text:style-name="P1"><text:span text:style-name="T39">PODMIENKY NA ZAISTENIE BEZPEČNOSTI A OCHRANY ZDRAVIA PRI VÝCHOVE A VZDELÁVANÍ </text:span></text:p>
      <text:p text:style-name="P68">Zaistenie bezpečnosti a ochrany zdravia žiakov a zamestnancov školy </text:p>
      <text:list xml:id="list163103856877700" text:continue-list="list2709192340" text:style-name="WWNum24">
        <text:list-item>
          <text:p text:style-name="P20">zdravé prostredie tried (nábytok zodpovedajúci výške žiakov, protišmyková podlaha, dostatočné denné svetlo, možnosť ochrany pred priamym slnečným svetlom, vetranie, osvetlenie, vykurovanie), </text:p>
        </text:list-item>
        <text:list-item>
          <text:p text:style-name="P20">priestor pre ošetrenie úrazu a ku krátkodobému pobytu zraneného, resp. chorého žiaka, </text:p>
        </text:list-item>
        <text:list-item>
          <text:p text:style-name="P20">výrazné označenie všetkých nebezpečných predmetov a priestorov, pravidelná kontrola z hľadiska bezpečnosti, </text:p>
        </text:list-item>
        <text:list-item>
          <text:p text:style-name="P20"><text:soft-page-break/>lekárničky vybavené podľa predpisov na dostupných miestach, kontakty na rýchlu zdravotnú pomoc, linku dôvery, políciu, </text:p>
        </text:list-item>
        <text:list-item>
          <text:p text:style-name="P20">zabezpečený vhodný pitný a stravovací režim, </text:p>
        </text:list-item>
        <text:list-item>
          <text:p text:style-name="P20">dodržiavanie zákazu fajčenia, pitia alkoholu a používania iných omamných látok v škole a jej okolí a na všetkých akciách mimo priestoru školy organizovaných školou. </text:p>
        </text:list-item>
      </text:list>
      <text:p text:style-name="P120"/>
      <text:p text:style-name="P1"><text:span text:style-name="T4"><text:s/></text:span></text:p>
      <text:p text:style-name="P1"><text:span text:style-name="T26">4.1 <text:s/>INDIVIDUÁLNE TYFLOPEDICKÉ CVIČENIA</text:span></text:p>
      <text:p text:style-name="P53"/>
      <text:p text:style-name="P1"><text:span text:style-name="T4">CHARAKTERISTIKA PREDMETU </text:span></text:p>
      <text:p text:style-name="P1">Individuálne tyflopedické cvičenia pre žiakov so zrakovým postihnutím sú špecifickým vyučovacím predmetom, v ktorom žiaci získavajú špeciálne vedomosti, zručnosti a návyky, ktoré im umožňujú prekonávať dôsledky zrakového postihnutia, čím sa vytvárajú predpoklady na optimálny rozvoj kompetencií, výkonov a postojov žiakov so zrakovým postihnutím na primárnom a nižšom strednom stupni vzdelávania. </text:p>
      <text:p text:style-name="P1">Vedomosti, zručnosti a návyky, ktoré si žiak so zrakovým postihnutím osvojí na hodinách individuálnych tyflopedických cvičení je potrebné precvičovať, upevňovať a opakovať aj v ostatných vyučovacích predmetoch (slovenský jazyk a literatúra, matematika, pracovné vyučovanie, chémia, fyzika, výtvarná výchova, telesná výchova a pod.). Osvojovanie si vedomostí, zručností a návykov je potrebné realizovať v úzkej spolupráci s rodinou či s výchovou mimo vyučovania. </text:p>
      <text:p text:style-name="P1">Obsah predmetu individuálne tyflopedické cvičenia je členený: </text:p>
      <text:p text:style-name="P1"><text:s text:c="2"/>- podľa druhu a stupňa zrakového postihnutia: </text:p>
      <text:p text:style-name="P63">a) pre skupinu nevidiacich žiakov a žiakov so zvyškami zraku, </text:p>
      <text:p text:style-name="P63">b) pre skupinu slabozrakých žiakov, </text:p>
      <text:p text:style-name="P1"><text:s text:c="2"/>- podľa tematických celkov/okruhov. </text:p>
      <text:p text:style-name="P1">Tematické okruhy sú spracované pre všetky stupne vzdelávania, nie sú viazané na fyzický vek, ani rok školskej dochádzky. </text:p>
      <text:p text:style-name="P1">V prípade nedostatočného/neúplného osvojenia si jednotlivých zručností v primárnom stupni vzdelávania je možné kontinuálne pokračovanie danej činnosti aj v nižšom strednom stupni vzdelávania v základnej škole. </text:p>
      <text:p text:style-name="P63"><text:span text:style-name="T12">V rámci tematických okruhov výber konkrétnych činností závisí od výsledkov oftalmologic-kej a špeciálnopedagogickej diagnostiky a od ďalších odporúčaní v rámci spolupráce s poradenským zariadením. </text:span></text:p>
      <text:p text:style-name="P1">Špeciálnopedagogická diagnostika sa realizuje v dvoch fázach, a to ako vstupná a priebežná diagnostika. Primárne vychádza zo záverov odborných vyšetrení, záverov Centra špeciálno-pedagogického poradenstva ako i spolupráce s rodičmi, vyučujúcimi iných predmetov, vycho-vávateľmi a pod. </text:p>
      <text:p text:style-name="P63">Vstupná diagnostika sa realizuje v rámci prvých kontaktov so žiakom so zrakovým postihnu-tím na začiatku povinnej školskej dochádzky, resp. pri nástupe do školy pre žiakov so zrakovým postihnutím. Primárne sa zameriava na zistenie zdravotnej a osobnej anamnézy, motivačné činitele a predpoklady, charakteristiku žiaka a jeho problémové oblasti, záujmy ako i spoluprácu s rodičmi a pod. Jej cieľom je doplniť údaje jednotlivých odborných vyšetrení, získať ucelenejšiu predstavu o konkrétnych možnostiach zrakovej práce žiaka. </text:p>
      <text:p text:style-name="P1">Priebežná diagnostika sa uskutočňuje pomocou pedagogického pozorovania v rámci bežných pedagogických činností počas školského roka. Jej cieľom je spresniť, aktualizovať a korigo-vať údaje zo vstupnej diagnostiky.</text:p>
      <text:p text:style-name="P1"/>
      <text:p text:style-name="P1"><text:span text:style-name="T1">CIELE</text:span></text:p>
      <text:p text:style-name="P63">Cieľom predmetu individuálne tyflopedické cvičenia je rozvíjať kľúčové spôsobilosti - prenosný a multifunkčný súbor vedomostí, zručností a postojov, ktoré potrebuje každý žiak so zrakovým postihnutím pre svoje osobné naplnenie a rozvoj, pre zapojenie sa do spoločnosti a úspešného profesijného zaradenia. </text:p>
      <text:p text:style-name="P1"><text:soft-page-break/><text:span text:style-name="T4">Výchovno-vzdelávacie stratégie: </text:span></text:p>
      <text:p text:style-name="P63"><text:span text:style-name="T13">Kompetencie na učenie</text:span></text:p>
      <text:p text:style-name="P1">Cvičeniami zameranými na rozvoj hmatu vytvárame podmienky na skvalitnenie techniky čítania, čím následne zefektívnime proces učenia sa nevidiacich žiakov. Žiakov s progresívnym charakterom zrakového postihnutia učíme a sústavne zdokonaľujeme ich techniku čítania a písania Braillovho písma. </text:p>
      <text:p text:style-name="P1">Nácvikom práce s kompenzačnými pomôckami vytvárame potrebné predpoklady na prekonávanie alebo zníženie úrovne informačného deficitu žiakov so zrakovým postihnutím. </text:p>
      <text:p text:style-name="P1">Žiakov, ktorí používajú optické pomôcky učíme, ako sa o ne starať a ako s nimi narábať tak, aby im uľahčili proces učenia sa.</text:p>
      <text:p text:style-name="P63"><text:span text:style-name="T13">Kompetencie pracovné </text:span></text:p>
      <text:p text:style-name="P1">Sústavným precvičovaním zručností a návykov vedieme žiakov so zrakovým postihnutím k samostatnosti, čím vytvárame potrebné predpoklady pre ich lepšie pracovné uplatnenie. </text:p>
      <text:p text:style-name="P63"><text:span text:style-name="T13">Kompetencie sociálne a personálne </text:span></text:p>
      <text:p text:style-name="P1">Nacvičovaním sociálnych a personálnych zručností pripravujeme žiakov na integráciu do bežného života. Nácvikom vlastného podpisu latinkou pripravujeme žiakov s ťažkým zrakovým postihnutím na samostatné zvládnutie niektorých právnych úkonov.</text:p>
      <text:p text:style-name="P55"/>
      <text:p text:style-name="P1"><text:span text:style-name="T4">OBSAH </text:span></text:p>
      <text:p text:style-name="P1"><text:span text:style-name="T4">Nevidiaci žiaci a žiaci so zvyškami zraku </text:span></text:p>
      <text:p text:style-name="P1">Rozvoj hmatu a jemnej motoriky </text:p>
      <text:p text:style-name="P75">- rozlišovanie rôznych povrchov a predmetov bežnej potreby, </text:p>
      <text:p text:style-name="P75">- rozlišovanie materiálovo podobných povrchov, </text:p>
      <text:p text:style-name="P75">- rozlišovanie predmetov podľa veľkosti, váhy, tvaru, </text:p>
      <text:p text:style-name="P75">- triedenie predmetov a materiálov (podľa tvaru, veľkosti, príp. u žiakov so zvyškami zraku podľa farby), </text:p>
      <text:p text:style-name="P75">- oboznamovanie sa so základnými geometrickými tvarmi, </text:p>
      <text:p text:style-name="P75">- modelovanie jednoduchých predmetov ako prostriedok na rozvoj jemnej motoriky rúk, </text:p>
      <text:p text:style-name="P75">- rozlišovanie reliéfnych obrázkov (tyflografická náročnosť primeraná veku zohľadňujúca preberané učivo konkrétneho predmetu a ročníka), </text:p>
      <text:p text:style-name="P75">- oboznamovanie sa s jednoduchými reliéfnymi plánmi (trieda, izba a pod.), </text:p>
      <text:p text:style-name="P75">- práca s perom a podložkami zanechávajúcimi reliéfnu stopu, </text:p>
      <text:p text:style-name="P1">- nácvik čítania reliéfnych máp, plánov, tabuliek, grafov a pod. </text:p>
      <text:p text:style-name="P1"/>
      <text:p text:style-name="P1">Rozvoj sluchu </text:p>
      <text:p text:style-name="P75">- poznávanie a rozlišovanie bežne sa vyskytujúcich zvukov v prostredí, v škole, </text:p>
      <text:p text:style-name="P75">- rozlišovanie zvukov zvierat, predmetov (spotrebiče, zvuky dopadajúcich predmetov a pod.) a javov (zvuk tečúcej vody, šum lístia a pod.), </text:p>
      <text:p text:style-name="P75">- rozlišovanie zvukov cestnej premávky, </text:p>
      <text:p text:style-name="P75">- porovnávanie rôznych zvukov (zvukové pexeso), </text:p>
      <text:p text:style-name="P75">- rozlišovanie zvukov a ich situačná interpretácia (súčasné rozlišovanie viacerých zvukov naraz a ich interpretácia vzhľadom k situácii), sluchová lokalizácia, </text:p>
      <text:p text:style-name="P1">- cvičenia zamerané na rozvoj sluchovej pamäti a diferenciácie figúry a pozadia. </text:p>
      <text:p text:style-name="P1"/>
      <text:p text:style-name="P1">Rozvoj čuchu a chuti </text:p>
      <text:p text:style-name="P75">- rozlišovanie charakteristických vôní a zápachov z bežného prostredia, </text:p>
      <text:p text:style-name="P1">- využitie vôní a pachov pre základnú orientáciu v priestore, </text:p>
      <text:p text:style-name="P1">- poznávanie rôznych chutí (sladké, slané, kyslé, horké). </text:p>
      <text:p text:style-name="P1"/>
      <text:p text:style-name="P1">Činnosti zamerané na sebaobsluhu </text:p>
      <text:p text:style-name="P75">- základné hygienické návyky vrátane používania WC, </text:p>
      <text:p text:style-name="P75"><text:soft-page-break/>- navliekanie a viazanie šnúrok, obúvanie, </text:p>
      <text:p text:style-name="P75">- nácvik obliekania odevov, zapínania gombíkov, zipsov a pod., </text:p>
      <text:p text:style-name="P75">- nácvik správneho skladania a ukladania odevov, obuvi, udržiavania poriadku okolo seba, </text:p>
      <text:p text:style-name="P75">- dodržiavanie zásad správneho stolovania, čistoty pri jedení, </text:p>
      <text:p text:style-name="P75">- upratovanie po stolovaní (utieranie stola), </text:p>
      <text:p text:style-name="P75">- orientácia na tanieri (podľa ciferníkovej metódy), </text:p>
      <text:p text:style-name="P75">- nalievanie tekutín do pohára, prenášanie tekutín, </text:p>
      <text:p text:style-name="P75">- rozpoznávanie mincí a bankoviek, </text:p>
      <text:p text:style-name="P1">- udržiavanie poriadku v taške, označovanie, triedenie a správne zakladanie poznámok do školských dosiek, manipulácia s nimi podľa potreby. </text:p>
      <text:p text:style-name="P1"/>
      <text:p text:style-name="P1">Rozvoj priestorovej orientácie v mikropriestore </text:p>
      <text:p text:style-name="P1">1 Orientácia na školskej lavici, na podložke, v miestnosti </text:p>
      <text:p text:style-name="P75">- nácvik pojmov vľavo, vpravo, hore, dolu, v strede, vpredu, vzadu, pred, za, nad, pod, medzi, na, vysoko, nízko, ďaleko, blízko, ďalej, bližšie, </text:p>
      <text:p text:style-name="P75">- nácvik pojmov veľký, malý, väčší, menší, najmenší, najväčší, </text:p>
      <text:p text:style-name="P75">- nácvik práce v 4 kvadrantoch (určovanie podľa veľkosti, povrchu, pozície), </text:p>
      <text:p text:style-name="P75">- triedenie predmetov podľa danej vlastnosti, </text:p>
      <text:p text:style-name="P75">- nácvik pohybu rúk po podložke v súvislosti s metodikou čítania a písania (zľava zhora a pod.), </text:p>
      <text:p text:style-name="P75">- poznávanie „ciest“ podľa dĺžky – krátka, dlhá, kratšia, dlhšia, najkratšia, najdlhšia – bludiská, cesty, </text:p>
      <text:p text:style-name="P75">- nácvik určovania množstva v súvislosti s pozíciou (hore, dole, viac, menej), </text:p>
      <text:p text:style-name="P75">- nácvik priraďovania rovnakých prvkov, obrázkov, práca s reliéfnym pexesom a pod., </text:p>
      <text:p text:style-name="P75">- nácvik prehľadného usporiadania predmetov vo svojom mikropriestore, </text:p>
      <text:p text:style-name="P75">- nácvik orientácie v texte v bežnej učebnici, v učebnici pre nevidiacich – lokalizácia cvičení, príkladov, stĺpčekov, daného riadka, čísla strán, </text:p>
      <text:p text:style-name="P1">- nácvik orientácie na papieri pri písaní, dodržiavanie dohodnutej úpravy a medzier. </text:p>
      <text:p text:style-name="P1">2 Práca s reliéfnymi obrázkami a zobrazeniami priestoru v rovine </text:p>
      <text:p text:style-name="P75">- nácvik poznávania a kreslenia jednoduchých grafomotorických a tyflografických prvkov – čiara krátka, dlhá, zvislá, vodorovná, šikmá, vlnovka, oblúčik horný, dolný, kruh, šipka atď., </text:p>
      <text:p text:style-name="P75">- poznávanie základných reliéfnych techník – reliéfna čiara, reliéfna plocha (obrysový, plný reliéf), </text:p>
      <text:p text:style-name="P75">- nácvik „čítania“ reliéfnych obrázkov, oboznamovanie sa s celkom a detailami, </text:p>
      <text:p text:style-name="P75">- práca s nekompaktným textom, textom s obrázkami a grafikou, </text:p>
      <text:p text:style-name="P75">- rozvoj a konkretizácia predstáv dvojrozmerných a trojrozmerných zobrazení predmetov, </text:p>
      <text:p text:style-name="P75">- pozorovanie neznámeho priestoru a jeho verbálny opis, </text:p>
      <text:p text:style-name="P75">- modelovanie telies a stavieb z kociek podľa dvojrozmerného nákresu, </text:p>
      <text:p text:style-name="P1">- zobrazenia jednoduchých priestorových telies v rovine. </text:p>
      <text:p text:style-name="P1"/>
      <text:p text:style-name="P1">Časová orientácia </text:p>
      <text:p text:style-name="P1">- upevňovanie orientácie v kalendári, v ročných obdobiach, v mesiacoch, týždňoch, dňoch, </text:p>
      <text:p text:style-name="P75">- upevňovanie orientácie v čase – hodina, polhodina, štvrťhodina, trištvrte hodina, minúta, sekunda, </text:p>
      <text:p text:style-name="P75">- nácvik práce s ciferníkom hodín, </text:p>
      <text:p text:style-name="P1">- posun v smere a v protismere hodinových ručičiek. </text:p>
      <text:p text:style-name="P1">Rozvoj komunikačných zručností </text:p>
      <text:p text:style-name="P75">- nácvik diferenciácie veľkých tlačených písmen a arabských číslic ako formy písanej reči, </text:p>
      <text:p text:style-name="P75"><text:soft-page-break/>- nácvik základných zručností potrebných k písaniu a kresleniu – príprava na písanie veľkých tlačených písmen a podpisovanie (kreslenie horizontálnych a vertikálnych čiar, oblúčikov, slučiek), </text:p>
      <text:p text:style-name="P75">- nácvik písania veľkých tlačených písmen a arabských číslic, vlastného mena, </text:p>
      <text:p text:style-name="P75">- nácvik podpisovania sa písanou latinkou pre potreby právnych úkonov, </text:p>
      <text:p text:style-name="P75">- odstraňovanie zlozvykov v prejavoch nevidiacich žiakov zaradením vhodných činností, </text:p>
      <text:p text:style-name="P1">- rozvoj finančnej gramotnosti ako jedného zo sociálnych kanálov (manipulácia s peniazmi, bankovými produktami a prostriedkami). </text:p>
      <text:p text:style-name="P1"/>
      <text:p text:style-name="P1">Kompenzačné zručnosti a návyky </text:p>
      <text:p text:style-name="P75">- práca s písacím strojom pre nevidiacich, zakladanie papiera do rôznych typov strojov, </text:p>
      <text:p text:style-name="P75">- manipulácia s písacím strojom (nový riadok, práca s posuvníkom), </text:p>
      <text:p text:style-name="P75">- uvoľňovacie cvičenia na odbúranie tenzie vo svalových partiách dlane a predlaktia, </text:p>
      <text:p text:style-name="P75">- nácvik špeciálnych manipulačných techník a zápisov v Braillovom písme, </text:p>
      <text:p text:style-name="P75">- práca s ozvučenou kalkulačkou, ozvučeným kompasom, s indikátorom farieb, s rôznymi meracími prístrojmi, </text:p>
      <text:p text:style-name="P75">- nácvik práce s tabuľkami a so štvorcovou sieťou (stĺpce, riadky), </text:p>
      <text:p text:style-name="P75">- práca s čítačom obrazovky, </text:p>
      <text:p text:style-name="P75">- nácvik práce v editore Lambda, </text:p>
      <text:p text:style-name="P1">- nácvik práce s inými modernými technológiami. </text:p>
      <text:p text:style-name="P1"/>
      <text:p text:style-name="P1"><text:span text:style-name="T4">Slabozrakí žiaci </text:span></text:p>
      <text:p text:style-name="P1">Rozvoj zrakových funkcií a koordinácie oko - ruka </text:p>
      <text:p text:style-name="P75">- obkresľovanie, vyfarbovanie, spájanie dvoch a viacerých bodov, dokresľovanie, </text:p>
      <text:p text:style-name="P75">- rozlišovanie farieb (triedenie, priraďovanie), </text:p>
      <text:p text:style-name="P75">- rozlišovanie rôznych tvarov a predmetov podľa veľkosti, tvaru a farby, </text:p>
      <text:p text:style-name="P75">- grafomotorické cvičenia, </text:p>
      <text:p text:style-name="P75">- nácvik pravo-ľavého pohybu očí (využitie PC aplikácií), </text:p>
      <text:p text:style-name="P75">- modelovanie ako prostriedok na rozvoj jemnej motoriky rúk, </text:p>
      <text:p text:style-name="P75">- skladanie stavebníc (rozvoj koordinácie oko – ruka), </text:p>
      <text:p text:style-name="P75">- práca s detailmi a ich diferenciácia (porovnávanie rozdielov na obrázkoch), </text:p>
      <text:p text:style-name="P75">- skladanie obrazov do celku (puzzle – obrazy jednoduché na zrakovú diferenciáciu), </text:p>
      <text:p text:style-name="P1">- cvičenia zamerané na rozvoj zrakovej pamäti a diferenciácie figúry a pozadia. </text:p>
      <text:p text:style-name="P1"/>
      <text:p text:style-name="P1">Rozvoj sluchu </text:p>
      <text:p text:style-name="P75">- poznávanie a rozlišovanie bežne sa vyskytujúcich zvukov v prostredí, </text:p>
      <text:p text:style-name="P75">- rozvoj sluchovej pamäti, rozvoj sluchovej diferenciácie figúry a pozadia, </text:p>
      <text:p text:style-name="P75">- rozlišovanie zvukov zvierat, predmetov (spotrebiče, zvuky dopadajúcich predmetov a pod.) a javov (zvuk tečúcej vody, šum lístia a pod.), </text:p>
      <text:p text:style-name="P75">- rozlišovanie zvukov cestnej premávky, </text:p>
      <text:p text:style-name="P1">- rozlišovanie zvukov a ich situačná interpretácia (súčasné rozlišovanie viacerých zvukov naraz a ich interpretácia vzhľadom k situácii). </text:p>
      <text:p text:style-name="P1"/>
      <text:p text:style-name="P1">Rozvoj čuchu a chuti </text:p>
      <text:p text:style-name="P75">- rozlišovanie charakteristických vôní a zápachov, </text:p>
      <text:p text:style-name="P75">- využitie vôní a pachov pre základnú orientáciu v priestore, </text:p>
      <text:p text:style-name="P1">- poznávanie rôznych chutí (sladké, slané, kyslé, horké). </text:p>
      <text:p text:style-name="P1"/>
      <text:p text:style-name="P1">Činnosť zameraná na sebaobsluhu </text:p>
      <text:p text:style-name="P75">- upevňovanie základných hygienických návykov, </text:p>
      <text:p text:style-name="P75"><text:soft-page-break/>- navliekanie a viazanie šnúrok, obúvanie, </text:p>
      <text:p text:style-name="P75">- nácvik obliekania odevov, zapínania gombíkov, zipsov a pod., </text:p>
      <text:p text:style-name="P75">- nácvik správneho skladania a ukladania odevov, obuvi, udržiavania poriadku okolo seba, </text:p>
      <text:p text:style-name="P75">- udržiavanie poriadku v osobných veciach, </text:p>
      <text:p text:style-name="P75">- dodržiavanie zásad správneho stolovania, čistoty pri jedení, </text:p>
      <text:p text:style-name="P75">- upratovanie po stolovaní (utieranie stola), </text:p>
      <text:p text:style-name="P1">- rozpoznávanie mincí a bankoviek. </text:p>
      <text:p text:style-name="P1"/>
      <text:p text:style-name="P1">Rozvoj priestorovej orientácie </text:p>
      <text:p text:style-name="P1">1 Orientácia na školskej lavici, na podložke, v miestnosti </text:p>
      <text:p text:style-name="P75">- nácvik pojmov vľavo, vpravo, hore, dolu, v strede, vpredu, vzadu, pred, za, nad, pod, medzi, na, vysoko, nízko, ďaleko, blízko, ďalej, bližšie, </text:p>
      <text:p text:style-name="P75">- nácvik pojmov veľký, malý, väčší, menší, najmenší, najväčší, </text:p>
      <text:p text:style-name="P75">- nácvik práce v 4 kvadrantoch (určovanie podľa veľkosti, povrchu, pozície), </text:p>
      <text:p text:style-name="P75">- triedenie predmetov podľa danej vlastnosti, </text:p>
      <text:p text:style-name="P75">- poznávanie „ciest“ podľa dĺžky – krátka, dlhá, kratšia, dlhšia, najkratšia, najdlhšia – bludiská, cesty, </text:p>
      <text:p text:style-name="P75">- nácvik určovania množstva v súvislosti s pozíciou (hore, dole, viac, menej ...), </text:p>
      <text:p text:style-name="P75">- nácvik priraďovania, hľadania rovnakých prvkov, obrázkov, práca s reliéfnym pexesom a pod., </text:p>
      <text:p text:style-name="P75">- nácvik prehľadného usporiadania predmetov vo svojom mikropriestore, </text:p>
      <text:p text:style-name="P75">- nácvik orientácie v texte v bežnej učebnici - lokalizácia cvičení, príkladov, stĺpčekov, daného riadka, čísla strán, </text:p>
      <text:p text:style-name="P75">- nácvik orientácie na papieri pri písaní, dodržiavanie dohodnutej úpravy, </text:p>
      <text:p text:style-name="P1">- správne nastavenie osvetlenia, jeho intenzita, poloha umiestnenia. </text:p>
      <text:p text:style-name="P1">2 Práca s obrázkami a zobrazeniami priestoru v rovine </text:p>
      <text:p text:style-name="P79">- práca s nekompaktným textom, textom s obrázkami a grafikou, </text:p>
      <text:p text:style-name="P79">- rozvoj a konkretizácia predstáv dvojrozmerných a trojrozmerných zobrazení predmetov, </text:p>
      <text:p text:style-name="P79">- pozorovanie neznámeho priestoru a jeho verbálny opis, </text:p>
      <text:p text:style-name="P79">- modelovanie telies a stavieb z kociek podľa dvojrozmerného nákresu, </text:p>
      <text:p text:style-name="P79">- zobrazenia jednoduchých priestorových telies v rovine, </text:p>
      <text:p text:style-name="P1">- tangram. </text:p>
      <text:p text:style-name="P1"/>
      <text:p text:style-name="P1">Časová orientácia </text:p>
      <text:p text:style-name="P75">- upevňovanie orientácie v kalendári, v ročných obdobiach, v mesiacoch, týždňoch, dňoch, </text:p>
      <text:p text:style-name="P75">- upevňovanie orientácie v čase – hodina, polhodina, štvrťhodina, trištvrte hodina, minúta, sekunda, </text:p>
      <text:p text:style-name="P1">- posun v smere a v protismere hodinových ručičiek. </text:p>
      <text:p text:style-name="P1"/>
      <text:p text:style-name="P1">Kompenzačné zručnosti a návyky</text:p>
      <text:p text:style-name="P75">- nácvik práce s optickými pomôckami (s televíznou stolovou lupou, s prenosnou lupou, a pod.), správne držanie, používanie a starostlivosť o optické pomôcky, </text:p>
      <text:p text:style-name="P75">- nácvik dodržiavania zrakovej hygieny, </text:p>
      <text:p text:style-name="P75">- nácvik čítania a prezerania obrázkov pomocou optických pomôcok, </text:p>
      <text:p text:style-name="P75">- nácvik správneho držania tela pri práci s optickými pomôckami, </text:p>
      <text:p text:style-name="P75">- nácvik písania s optickou pomôckou, </text:p>
      <text:p text:style-name="P75">- práca so zväčšovacím softvérom, </text:p>
      <text:p text:style-name="P1">- nácvik práce s inými modernými technológiami.</text:p>
      <text:p text:style-name="P1"/>
      <text:p text:style-name="P1">Kompetencie a výkon: viď, na:</text:p>
      <text:p text:style-name="P1"><text:soft-page-break/><text:a xlink:type="simple" xlink:href="http://www.statpedu.sk/files/sk/deti-ziaci-so-svvp/deti-ziaci-so-zdravotnym-znevyhodnenim-vseobecnym-intelektovym-nadanim/vzdelavacie-programy/vzdelavacie-programy-ziakov-so-zdravotnym-znevyhodnenim-vseobecnym-intelektovym-nadanim/zakladne-vzdelavanie-primarne-vzdelavanie-nizsie-stredne-vzdelavanie/vp_pre_ziakov_so_zrakovym_postihnutim.pdf" text:style-name="ListLabel_20_245" text:visited-style-name="ListLabel_20_245"><text:span text:style-name="Internet_20_link">http://www.statpedu.sk/files/sk/deti-ziaci-so-svvp/deti-ziaci-so-zdravotnym-znevyhodnenim-vseobecnym-intelektovym-nadanim/vzdelavacie-programy/vzdelavacie-programy-ziakov-so-zdravotnym-znevyhodnenim-vseobecnym-intelektovym-nadanim/zakladne-vzdelavanie-primarne-vzdelavanie-nizsie-stredne-vzdelavanie/vp_pre_ziakov_so_zrakovym_postihnutim.pdf</text:span></text:a></text:p>
      <text:p text:style-name="P1"/>
      <text:p text:style-name="P1"><text:span text:style-name="T4">Postoje </text:span></text:p>
      <text:p text:style-name="P1">Žiak so zrakovým postihnutím si v predmete individuálne tyflopedické cvičenia postupne osvojuje vedomosti, zručnosti a návyky potrebné na prekonávanie, resp. znižovanie dôsledkov zrakového postihnutia, čím sa vytvárajú potrebné predpoklady na zvládnutie požiadaviek učebných osnov v jednotlivých predmetoch príslušného ročníka, zároveň aj predpoklady pre predprofesijnú a profesijnú prípravu a následne úspešnú socializáciu. </text:p>
      <text:p text:style-name="P55"/>
      <text:p text:style-name="P1"><text:span text:style-name="T16">PROCES </text:span></text:p>
      <text:p text:style-name="P1">Pri práci so žiakmi so zrakovým postihnutím na hodinách individuálnych tyflopedických cvičení je potrebné pracovať s vysokou mierou dodržiavania zásady individuálneho prístupu. Je potrebné prihliadať na celkový vývin dieťaťa, jeho vek, psychické a fyzické danosti. </text:p>
      <text:p text:style-name="P1">Prácu žiakov, ich výsledky v predmete individuálne tyflopedické cvičenia nehodnotíme na vysvedčení známkou, ale uvedieme, či žiak predmet absolvoval alebo neabsolvoval.</text:p>
      <text:p text:style-name="P120"/>
      <text:p text:style-name="P114"><text:span text:style-name="T5">Špecifický vyučovací predmet Individuálne tyflopedické cvičenia škola zabezpečuje formou školskej integrácie, t. j. v triede alebo výchovnej skupine spolu s ostatnými žiakmi triedy, resp. školy na vyučovacích hodinách v spolupráci s CPPPaP a CŠPP.</text:span></text:p>
      <text:p text:style-name="P120"/>
      <text:p text:style-name="P120"/>
      <text:p text:style-name="P1"><text:span text:style-name="T26">4.2 <text:s/>PRIESTOROVÁ ORIENTÁCIA A POHYBOVÁ VÝCHOVA</text:span></text:p>
      <text:p text:style-name="P53"/>
      <text:p text:style-name="P1"><text:span text:style-name="T4">CHARAKTERISTIKA PREDMETU </text:span></text:p>
      <text:p text:style-name="P1">Priestorová orientácia a pohybová výchova sú špecifickými vyučovacími predmetmi, v ktorých žiaci so zrakovým postihnutím získavajú také špeciálne vedomosti, zručnosti a návyky, ktoré im umožňujú prekonávať dôsledky zrakového postihnutia, čím sa vytvárajú predpoklady na optimálny rozvoj kompetencií, výkonov a postojov žiakov so zrakovým postihnutím na primárnom a nižšom strednom stupni vzdelávania. </text:p>
      <text:p text:style-name="P1">Vedomosti, zručnosti a návyky, ktoré si žiak so zrakovým postihnutím osvojí na hodinách priestorovej orientácie a pohybovej výchovy je potrebné precvičovať a dôsledne využívať tak vo všetkých vyučovacích predmetoch, ako aj v mimoškolských činnostiach. </text:p>
      <text:p text:style-name="P1">Predmety priestorová orientácia a pohybová výchova sú spracované tak, že obsahujú tematické okruhy pre všetky stupne zrakového postihnutia, nie sú viazané na fyzický vek ani rok školskej dochádzky, ale na výsledky oftalmologickej a špeciálnopedagogickej diagnostiky uskutočnenej u jednotlivých žiakov. V školách pre žiakov so zrakovým postihnutím, kde je priestorová orientácia a pohybová výchova neoddeliteľnou súčasťou výchovno-vzdelávacieho procesu vykonávajú špeciálnopedagogickú diagnostiku s cieľom zaradiť žiakov na priestorovú orientáciu alebo pohybovú výchovu špeciálni pedagógovia - učitelia predmetu priestorová orientácia a pohybová výchova. </text:p>
      <text:p text:style-name="P1">Priestorová orientácia je zameraná na kompetenciu (spôsobilosť) samostatnej mobility nevidiacich žiakov a žiakov čiastočne vidiacich (s praktickou slepotou), pohybová výchova sa vyučuje u žiakov slabozrakých a čiastočne vidiacich, ktorí sú v priestorovej orientácii a pri samostatnom pohybe schopní aktívne a efektívne využívať zvyšky zraku. </text:p>
      <text:p text:style-name="P1">V rámci výchovno-vzdelávacieho procesu v základných školách pre žiakov so zrakovým postihnutím vyučujú predmety priestorová orientácia a pohybová výchova špeciálni pedagógovia, ktorí spĺňajú podmienky odbornej a pedagogickej spôsobilosti v súlade s platnou legislatívou. </text:p>
      <text:p text:style-name="P1"><text:soft-page-break/>Priestorová orientácia sa vyučuje individuálne, ale v prípade potreby je možné pracovať aj so skupinou žiakov. Predmet pohybová výchova sa spravidla vyučuje v skupine žiakov. </text:p>
      <text:p text:style-name="P1">U individuálne integrovaných žiakov so zrakovým postihnutím sa priestorová orientácia zabezpečuje v spolupráci s centrom špeciálno-pedagogického poradenstva zameraným na zrakové postihnutie. </text:p>
      <text:p text:style-name="P1">Prácu žiakov, ich výsledky v predmete priestorová orientácia a pohybová výchova nehodnotíme na vysvedčení známkou, ale uvedieme, či žiak predmet absolvoval alebo neabsolvoval.</text:p>
      <text:p text:style-name="P54"/>
      <text:p text:style-name="P1"><text:span text:style-name="T1">CIELE</text:span></text:p>
      <text:p text:style-name="P1">Cieľom špecifických vyučovacích predmetov priestorová orientácia a pohybová výchova je rozvíjať kľúčové kompetencie – prenosný a multifunkčný súbor vedomostí, zručností a postojov, ktoré potrebuje každý jednotlivec so zrakovým postihnutím pre osobné naplnenie a rozvoj, pre zaradenie sa do spoločnosti a následne úspešné profesionálne uplatnenie sa. </text:p>
      <text:p text:style-name="P1">Predmet priestorová orientácia, ktorého súčasťou je aj postupné vedenie nevidiacich a čiastočne vidiacich žiakov k samostatnému pohybu je nedeliteľnou súčasťou výchovno-vzdelávacieho procesu žiakov s ťažkým zrakovým postihnutím. Priestorová orientácia je samostatný predmet, ktorý má v rámcovom učebnom pláne časovú dotáciu 1 hodinu týždenne, ale zároveň je integrálnou súčasťou všetkých vyučovacích predmetov a výchovy mimo vyučovania. </text:p>
      <text:p text:style-name="P1">Cieľom predmetu priestorová orientácia ako vyučovacieho predmetu pre žiakov so zrakovým postihnutím je predovšetkým: </text:p>
      <text:list xml:id="list3103924769" text:style-name="WWNum43">
        <text:list-item>
          <text:p text:style-name="P80">prijímať, spracovávať a nadväzne prakticky využívať informácie o okolitom priestore, orientovať a samostatne sa pohybovať v známom, ako aj neznámom prostredí<text:span text:style-name="T41">, </text:span></text:p>
        </text:list-item>
        <text:list-item>
          <text:p text:style-name="P80">učiť sa riešiť najskôr modelové situácie, neskôr sa vedieť orientovať v skutočnej situácii, prípadne jej zmene (napr. zmena trasy po uzavretí ulice), </text:p>
        </text:list-item>
        <text:list-item>
          <text:p text:style-name="P80">vedieť popísať cieľ cesty, dokázať sa orientovať podľa získaných informácií, </text:p>
        </text:list-item>
        <text:list-item>
          <text:p text:style-name="P80">vedieť požiadať o pomoc, prijať respektíve odmietnuť pomoc, aktívne spolupracovať so sprievodcom, </text:p>
        </text:list-item>
        <text:list-item>
          <text:p text:style-name="P35">učiť sa reálne hodnotiť situáciu, nepreceňovať, ale ani nepodceňovať vlastné schopnosti, rozvíjať fyzickú zdatnosť. </text:p>
        </text:list-item>
      </text:list>
      <text:p text:style-name="P1"/>
      <text:p text:style-name="P1">Slabozrakým žiakom a čiastočne vidiacim žiakom, ktorí sa orientujú prevažne zrakom, je alternatívou k predmetu priestorová orientácia predmet pohybová výchova. </text:p>
      <text:p text:style-name="P63">Pohybová výchova je samostatný predmet, ktorý má v rámcovom učebnom pláne časovú dotáciu 1 hodinu týždenne. Ako jedna z moderných foriem telovýchovnej činnosti je určená pre žiakov rôzneho veku. Je zameraná na cieľavedomé telesné, funkčné a pohybové zdokonaľovanie žiakov, čím prispieva k upevňovaniu fyzického a psychického zdravia ako i zvyšovaniu telesnej kultúry. Svojim obsahom môže pozitívne pôsobiť na estetický vývin, viesť k správnemu držaniu tela, rozvíjať rytmickosť, zmysel pre koordináciu a ladnosť pohybov. </text:p>
      <text:p text:style-name="P68">Špecifiká pohybovej výchovy pre žiakov so zrakovým postihnutím vyplývajú z obmedzení, ktorých príčinou je porušenie zraku. Nedostatočnosť zrakovej kontroly u týchto žiakov spôsobuje špecifické pohybové nedostatky – chybné držanie tela, strnulosť a zníženú koordináciu pohybov. Práve preto je pohybová výchova u žiakov so zrakovým postihnutím veľmi vhodným liečebným a rehabilitačným prostriedkom – snaží sa rozvíjať zvyšky zraku, ale aj činnosť ostatných zmyslov. Tiež výrazne prispieva k nácviku orientácie v priestore, vnímaniu vlastnej telesnej schémy, zvyšuje sebahodnotenie a prináša poznanie vlastných, často potlačených možností. </text:p>
      <text:p text:style-name="P68">Vo výchovno-vzdelávacom procese je potrebné rešpektovať vek, zdravotný stav, špecifiká zrakového postihnutia a pridružené poruchy žiakov.</text:p>
      <text:p text:style-name="P1">Cieľom pohybovej výchovy ako vyučovacieho predmetu pre žiakov so zrakovým postihnutím je predovšetkým: </text:p>
      <text:p text:style-name="P67"><text:span text:style-name="T42">- </text:span>prispieť k optimálnemu stupňu telesnej zdatnosti a výkonnosti; </text:p>
      <text:p text:style-name="P67"><text:soft-page-break/><text:span text:style-name="T42">- </text:span>vytvoriť správne návyky pre pohybovú aktivitu; </text:p>
      <text:p text:style-name="P67"><text:span text:style-name="T42">- </text:span>zlepšiť celkový fyzický stav žiakov; </text:p>
      <text:p text:style-name="P67"><text:span text:style-name="T42">- </text:span>vytvoriť a upevniť návyky správneho držania tela; </text:p>
      <text:p text:style-name="P63"><text:span text:style-name="T42">- </text:span>osvojiť a prehĺbiť pohybové zručnosti. </text:p>
      <text:p text:style-name="P1"/>
      <text:p text:style-name="P1">Tieto ciele sa realizujú pomocou špecifických metód, prostriedkov a cvičení.</text:p>
      <text:p text:style-name="P1"/>
      <text:p text:style-name="P1"><text:span text:style-name="T4">Výchovno-vzdelávacie stratégie: </text:span></text:p>
      <text:p text:style-name="P63"><text:span text:style-name="T13">Kompetencie na učenie</text:span></text:p>
      <text:p text:style-name="P1">Cvičeniami zameranými na rozvoj hmatu vytvárame podmienky na skvalitnenie techniky čítania, čím následne zefektívnime proces učenia sa nevidiacich žiakov. Žiakov s progresívnym charakterom zrakového postihnutia učíme a sústavne zdokonaľujeme ich techniku čítania a písania Braillovho písma. </text:p>
      <text:p text:style-name="P1">Nácvikom práce s kompenzačnými pomôckami vytvárame potrebné predpoklady na prekonávanie alebo zníženie úrovne informačného deficitu žiakov so zrakovým postihnutím. </text:p>
      <text:p text:style-name="P1">Žiakov, ktorí používajú optické pomôcky učíme, ako sa o ne starať a ako s nimi narábať tak, aby im uľahčili proces učenia sa.</text:p>
      <text:p text:style-name="P63"><text:span text:style-name="T13">Kompetencie pracovné </text:span></text:p>
      <text:p text:style-name="P1">Sústavným precvičovaním zručností a návykov vedieme žiakov so zrakovým postihnutím k samostatnosti, čím vytvárame potrebné predpoklady pre ich lepšie pracovné uplatnenie. </text:p>
      <text:p text:style-name="P63"><text:span text:style-name="T13">Kompetencie sociálne a personálne </text:span></text:p>
      <text:p text:style-name="P1">Nacvičovaním sociálnych a personálnych zručností pripravujeme žiakov na integráciu do bežného života. Nácvikom vlastného podpisu latinkou pripravujeme žiakov s ťažkým zrakovým postihnutím na samostatné zvládnutie niektorých právnych úkonov.</text:p>
      <text:p text:style-name="P55"/>
      <text:p text:style-name="P1"><text:span text:style-name="T16">A. PRIESTOROVÁ ORIENTÁCIA</text:span></text:p>
      <text:p text:style-name="P53"/>
      <text:p text:style-name="P1"><text:span text:style-name="T4">OBSAH </text:span></text:p>
      <text:p text:style-name="P1">Zmyslová príprava </text:p>
      <text:p text:style-name="P75">- osvojovanie si základných postupov hmatového vnímania ( poznávanie celku, poznávanie detailov), </text:p>
      <text:p text:style-name="P75">- triedenie drobného materiálu podľa tvaru, veľkosti, štruktúry materiálu, teploty, </text:p>
      <text:p text:style-name="P1">- výcvik čítania reliéfnych obrázkov, druhá a tretia dimenzia, </text:p>
      <text:p text:style-name="P75">- využitie tyflografiky pri hrách, orientácia ne herných plochách (reliéfne pexeso, človeče nehnevaj sa), </text:p>
      <text:p text:style-name="P75">- rozlišovanie povrchu nohou, </text:p>
      <text:p text:style-name="P75">- osvojovanie si sluchových zručností – výchova k uvedomelej sluchovej pozornosti, rozoznávanie zvukov, rozvoj sluchovej pamäti, lokalizácia zvukového zdroja, intenzita zvuku, </text:p>
      <text:p text:style-name="P75">- rozlišovanie jednotlivých materiálov podľa zvukov pri poklepe, </text:p>
      <text:p text:style-name="P75">- nácvik smerového počutia, echolokácia, </text:p>
      <text:p text:style-name="P1">- poznávanie charakteristických vôní a zápachov. </text:p>
      <text:p text:style-name="P1"/>
      <text:p text:style-name="P1">Pohybová príprava </text:p>
      <text:p text:style-name="P75">- nácvik správneho držania tela, bezpečnosť pohybu, </text:p>
      <text:p text:style-name="P75">- pochopenie a nácvik priestorových pojmov vľavo, vpravo, vpredu, vzadu, hore, dole, </text:p>
      <text:p text:style-name="P75">- nácvik chôdze v priamom smere, nácvik obratov, </text:p>
      <text:p text:style-name="P1">- rozvoj koordinačných schopností. </text:p>
      <text:p text:style-name="P76"/>
      <text:p text:style-name="P1">Priestorová orientácia v miestnosti </text:p>
      <text:p text:style-name="P75">- zisťovanie informácií o okolitom priestore, hmatanie rukou a nohou, </text:p>
      <text:p text:style-name="P75">- orientačné body a znaky v miestnosti, </text:p>
      <text:p text:style-name="P75"><text:soft-page-break/>- nácvik horného a dolného bezpečnostného postoja, </text:p>
      <text:p text:style-name="P75">- zaujatie miesta na stoličke pri lavici, pri stole, </text:p>
      <text:p text:style-name="P75">- nacvičovanie otvárania a zatvárania dverí, </text:p>
      <text:p text:style-name="P75">- oboznamovanie sa s usporiadaním nábytku a ďalšieho zariadenia v miestnosti, nácvik pohybu po rozličných trasách v miestnosti, </text:p>
      <text:p text:style-name="P1">- nácvik hľadania predmetov spadnutých na zem. </text:p>
      <text:p text:style-name="P1"/>
      <text:p text:style-name="P1">Priestorová orientácia v budove školy </text:p>
      <text:p text:style-name="P79">- nácvik klznej prstovej techniky (trailing), </text:p>
      <text:p text:style-name="P79">- nácvik pohybu po rozličných trasách v budove s využitím orientačných bodov a bezpečnostných postojov, </text:p>
      <text:p text:style-name="P79">- nácvik presunu do jednotlivých miestností (toaleta, trieda, telocvičňa, jedáleň, šatňa), </text:p>
      <text:p text:style-name="P79">- nácvik chôdze po schodoch, </text:p>
      <text:p text:style-name="P1">- rozvoj zmyslu pre prekážky. </text:p>
      <text:p text:style-name="P76"/>
      <text:p text:style-name="P1">Priestorová orientácia v makropriestore </text:p>
      <text:p text:style-name="P75">- oboznámenie sa funkciami bielej palice (orientačná, signalizačná, oporná, špeciálna), druhy palíc, </text:p>
      <text:p text:style-name="P75">- držanie bielej palice (základné, ceruzkové, diagonálne), </text:p>
      <text:p text:style-name="P75">- techniky bielej palice ( kyvadlová, klzná kyvadlová), </text:p>
      <text:p text:style-name="P75">- chôdza po schodoch s využitím palice (smerom hore, smerom dole), </text:p>
      <text:p text:style-name="P1">- vodiace a zvukové línie, orientačné body a znaky, prechádzanie cez cestu- priechod pre chodcov, dodržanie bezpečnej vzdialenosti od domov, obchádzanie prekážok, reagovanie na stratu kontaktu s vodiacou líniou, umelé vodiace línie, </text:p>
      <text:p text:style-name="P81">- samostatné zvládnutie jednoduchej trasy, </text:p>
      <text:p text:style-name="P1">- využívanie verejných dopravných prostriedkov – električka, autobus, vlak, orientácia na nástupišti, nájdenie správneho spoja, orientácia v dopravnom prostriedku, použitie eskalátorov. </text:p>
      <text:p text:style-name="P76"/>
      <text:p text:style-name="P1">Chôdza so sprievodcom </text:p>
      <text:p text:style-name="P75">- chôdza v neznámom priestore, </text:p>
      <text:p text:style-name="P75">- chôdza v zúženom priestore, </text:p>
      <text:p text:style-name="P75">- chôdza po schodoch, </text:p>
      <text:p text:style-name="P75">- prechádzanie dverami, </text:p>
      <text:p text:style-name="P75">- nastupovanie a vystupovanie v dopravných prostriedkoch, zaujatie miesta v dopravnom prostriedku, </text:p>
      <text:p text:style-name="P1">- nácvik chôdze sprievodcu s niekoľkými nevidiacimi žiakmi. </text:p>
      <text:p text:style-name="P1"/>
      <text:p text:style-name="P1">Sociálne a komunikačné zručnosti </text:p>
      <text:p text:style-name="P1">- význam priestorovej orientácie v živote nevidiaceho človeka, </text:p>
      <text:p text:style-name="P75">- vyhľadanie pomoci pri strate orientácie, </text:p>
      <text:p text:style-name="P75">- odmietnutie pomoci pri nevhodnom zásahu okoloidúcich, </text:p>
      <text:p text:style-name="P75">- používanie rôznych orientačných systémov a cestovných poriadkov, využívanie, verejných orientačných tabúľ a signalizačných zariadení, </text:p>
      <text:p text:style-name="P1">- oboznámenie sa s technikou pohybu s vodiacim psom. </text:p>
      <text:p text:style-name="P76"/>
      <text:p text:style-name="P1"><text:span text:style-name="T16">B. POHYBOVÁ VÝCHOVA</text:span></text:p>
      <text:p text:style-name="P53"/>
      <text:p text:style-name="P1"><text:span text:style-name="T4">OBSAH </text:span></text:p>
      <text:p text:style-name="P1">Poznávanie a ovládanie vlastného tela </text:p>
      <text:p text:style-name="P82"><text:span text:style-name="T42">- </text:span>vnímanie vlastnej telesnej schémy, pomenovanie jednotlivých častí tela, </text:p>
      <text:p text:style-name="P82"><text:soft-page-break/><text:span text:style-name="T42">- </text:span>vnímanie dôležitých životných funkcií, </text:p>
      <text:p text:style-name="P82"><text:span text:style-name="T42">- </text:span>vnímanie pohybu a jeho fáz, </text:p>
      <text:p text:style-name="P82"><text:span text:style-name="T42">- </text:span>vytváranie a upevňovanie sebaobrazu a sebahodnotenia, </text:p>
      <text:p text:style-name="P82"><text:span text:style-name="T42">- </text:span>rešpektovanie vlastných telesných obmedzení, </text:p>
      <text:p text:style-name="P1"><text:span text:style-name="T42">- </text:span>uvedomovanie si telesných a psychických zmien v pubertálnom období. </text:p>
      <text:p text:style-name="P1"/>
      <text:p text:style-name="P1">Správne držanie tela </text:p>
      <text:p text:style-name="P82"><text:span text:style-name="T42">- </text:span>zvyšovanie pohyblivosti a posilňovanie svalstva a ohybnosti kĺbov a chrbtice, </text:p>
      <text:p text:style-name="P82"><text:span text:style-name="T42">- </text:span>uvoľňovacie cvičenia, </text:p>
      <text:p text:style-name="P82"><text:span text:style-name="T42">- </text:span>utváranie správnej predstavy o držaní tela, </text:p>
      <text:p text:style-name="P1"><text:span text:style-name="T42">- </text:span>kompenzácia jednostranného zaťažovania tela. </text:p>
      <text:p text:style-name="P1"/>
      <text:p text:style-name="P1">Základné lokomočné pohyby </text:p>
      <text:p text:style-name="P89"><text:span text:style-name="T42">- </text:span>chôdza, beh, skok, lezenie, hádzanie, chytanie, </text:p>
      <text:p text:style-name="P89"><text:span text:style-name="T42">- </text:span>rozvíjanie rovnováhy, </text:p>
      <text:p text:style-name="P89"><text:span text:style-name="T42">- </text:span>balansovanie s predmetmi, </text:p>
      <text:p text:style-name="P89"><text:span text:style-name="T42">- </text:span>upevňovanie pohybovej istoty, </text:p>
      <text:p text:style-name="P1"><text:span text:style-name="T42">- </text:span>zjemňovanie pohybových stereotypov. </text:p>
      <text:p text:style-name="P76"/>
      <text:p text:style-name="P1">Rytmické cvičenia </text:p>
      <text:p text:style-name="P82"><text:span text:style-name="T42">- </text:span>vytváranie a rozvíjania rytmického cítenia, </text:p>
      <text:p text:style-name="P82"><text:span text:style-name="T42">- </text:span>pantomíma, hry s riekankami, hry so spevom, tanec, </text:p>
      <text:p text:style-name="P1"><text:span text:style-name="T42">- </text:span>vnímanie rytmickosti dýchania. </text:p>
      <text:p text:style-name="P1"/>
      <text:p text:style-name="P1">Orientácia v priestore </text:p>
      <text:p text:style-name="P89"><text:span text:style-name="T42">- </text:span>nácvik orientácie v mikro a makropriestore, </text:p>
      <text:p text:style-name="P89"><text:span text:style-name="T42">- </text:span>nácvik pravo – ľavej orientácie – lateralita na vlastnom tele a v priestore, </text:p>
      <text:p text:style-name="P89"><text:span text:style-name="T42">- </text:span>určovanie vlastnej polohy v priestore a vnímanie pohybu druhých osôb a predmetov voči okolitému priestoru, </text:p>
      <text:p text:style-name="P89"><text:span text:style-name="T42">- </text:span>pohyb a orientácia vo vymedzenom priestore, </text:p>
      <text:p text:style-name="P89"><text:span text:style-name="T42">- </text:span>výcvik priestorovej pamäte, </text:p>
      <text:p text:style-name="P89"><text:span text:style-name="T42">- </text:span>usmerňovanie a riadenie pohybu – navigácia, </text:p>
      <text:p text:style-name="P89"><text:span text:style-name="T42">- </text:span>orientácia pomocou rozličných signálov, </text:p>
      <text:p text:style-name="P89"><text:span text:style-name="T42">- </text:span>orientácia v osobnom priestore, v blízkosti a v kontakte s okolím, </text:p>
      <text:p text:style-name="P89"><text:span text:style-name="T42">- </text:span>prekonávanie prekážok a nerovností v teréne, </text:p>
      <text:p text:style-name="P1"><text:span text:style-name="T42">- </text:span>dodržiavanie smeru a vhodnej vzdialenosti. </text:p>
      <text:p text:style-name="P1"/>
      <text:p text:style-name="P1">Pohybová kultúra </text:p>
      <text:p text:style-name="P89"><text:span text:style-name="T42">- </text:span>vedenie k správnemu životnému štýlu – škodlivosť fajčenia, alkoholu a drog, </text:p>
      <text:p text:style-name="P89"><text:span text:style-name="T42">- </text:span>nácvik dodržiavania dohodnutých pravidiel, </text:p>
      <text:p text:style-name="P89"><text:span text:style-name="T42">- </text:span>rozvíjanie spolupráce v hre a činnosti, </text:p>
      <text:p text:style-name="P1"><text:span text:style-name="T42">- </text:span>rešpektovanie ostatných žiakov v skupine. </text:p>
      <text:p text:style-name="P76"/>
      <text:p text:style-name="P1">Relaxačné cvičenia </text:p>
      <text:p text:style-name="P82"><text:span text:style-name="T42">- </text:span>nácvik svalového napätia a uvoľnenia, </text:p>
      <text:p text:style-name="P82"><text:span text:style-name="T42">- </text:span>nácvik pocitov tiaže a tepla, </text:p>
      <text:p text:style-name="P82"><text:span text:style-name="T42">- </text:span>ovládanie dychu a srdcovej frekvencie, </text:p>
      <text:p text:style-name="P82"><text:span text:style-name="T42">- </text:span>očná gymnastika, </text:p>
      <text:p text:style-name="P1"><text:span text:style-name="T42">- </text:span>sebaovládanie a utlmovanie afektov. </text:p>
      <text:p text:style-name="P76"/>
      <text:p text:style-name="P1"><text:soft-page-break/>Kompetencie a výkon: viď, na:</text:p>
      <text:p text:style-name="P1"><text:a xlink:type="simple" xlink:href="http://www.statpedu.sk/files/sk/deti-ziaci-so-svvp/deti-ziaci-so-zdravotnym-znevyhodnenim-vseobecnym-intelektovym-nadanim/vzdelavacie-programy/vzdelavacie-programy-ziakov-so-zdravotnym-znevyhodnenim-vseobecnym-intelektovym-nadanim/zakladne-vzdelavanie-primarne-vzdelavanie-nizsie-stredne-vzdelavanie/vp_pre_ziakov_so_zrakovym_postihnutim.pdf" text:style-name="ListLabel_20_245" text:visited-style-name="ListLabel_20_245"><text:span text:style-name="Internet_20_link">http://www.statpedu.sk/files/sk/deti-ziaci-so-svvp/deti-ziaci-so-zdravotnym-znevyhodnenim-vseobecnym-intelektovym-nadanim/vzdelavacie-programy/vzdelavacie-programy-ziakov-so-zdravotnym-znevyhodnenim-vseobecnym-intelektovym-nadanim/zakladne-vzdelavanie-primarne-vzdelavanie-nizsie-stredne-vzdelavanie/vp_pre_ziakov_so_zrakovym_postihnutim.pdf</text:span></text:a></text:p>
      <text:p text:style-name="P1"/>
      <text:p text:style-name="P1"><text:span text:style-name="T4">Postoje </text:span></text:p>
      <text:p text:style-name="P1">Žiak so zrakovým postihnutím si v predmete priestorová orientácia a pohybová výchova osvojuje vedomosti, zručnosti a návyky potrebné na orientáciu a pohyb v známom aj neznámom prostredí, čím sa učí prekonávať, respektíve znižovať dôsledky zrakového postihnutia, čo mu umožňuje plnohodnotne sa začleniť do spoločnosti. </text:p>
      <text:p text:style-name="P55"/>
      <text:p text:style-name="P1"><text:span text:style-name="T16">PROCES </text:span></text:p>
      <text:p text:style-name="P63">Pri práci so žiakmi so zrakovým postihnutím na hodinách Priestorovej orientácie a pohybovej výchovy je potrebné pracovať s vysokou mierou dodržiavania zásady individuálneho prístupu. Je potrebné prihliadať na celkový vývin dieťaťa, jeho vek, psychické a fyzické danosti. </text:p>
      <text:p text:style-name="P63">Prácu žiakov, ich výsledky v predmete Priestorová orientácia a pohybová výchova nehodnotíme na vysvedčení známkou, ale uvedieme, či žiak predmet absolvoval alebo neabsolvoval.</text:p>
      <text:p text:style-name="P120"/>
      <text:p text:style-name="P114"><text:span text:style-name="T5">Špecifický vyučovací predmet Priestorová orientácia a pohybová výchova škola zabezpečuje formou školskej integrácie, t. j. v triede alebo výchovnej skupine spolu s ostatnými žiakmi triedy, resp. školy na vyučovacích hodinách v spolupráci s CPPPaP a CŠPP.</text:span></text:p>
      <text:p text:style-name="P120"/>
      <text:p text:style-name="P120"/>
      <text:p text:style-name="P1"><text:span text:style-name="T26">4.3 <text:s/>INFORMATIKA</text:span></text:p>
      <text:p text:style-name="P53"/>
      <text:p text:style-name="P1"><text:span text:style-name="T4">CHARAKTERISTIKA PREDMETU </text:span></text:p>
      <text:p text:style-name="P1">Vo výchovno-vzdelávacom procese a následne predprofesijnej a profesijnej príprave žiakov so zrakovým postihnutím má nenahraditeľnú úlohu vyučovací predmet informatika. Informatika je základným kompenzačným prostriedkom, ktorý im umožňuje prístup k informáciám a vedomostiam a podstatne uľahčuje integráciu, ako aj ich plnohodnotné začlenenie sa do spoločenského života. </text:p>
      <text:p text:style-name="P1">Ku svojej práci žiaci so zrakovým postihnutím nevyhnutne potrebujú aj špeciálne hardwarové a softwarové vybavenie. </text:p>
      <text:p text:style-name="P1">Hardware: </text:p>
      <text:list xml:id="list3641490696" text:style-name="WWNum44">
        <text:list-item>
          <text:p text:style-name="P83">braillovský riadok, </text:p>
        </text:list-item>
        <text:list-item>
          <text:p text:style-name="P83">mikrofóny a slúchadlá, </text:p>
        </text:list-item>
        <text:list-item>
          <text:p text:style-name="P83">scaner, </text:p>
        </text:list-item>
        <text:list-item>
          <text:p text:style-name="P83">tlačiareň pre tlač textu v Braillovom písme, </text:p>
        </text:list-item>
        <text:list-item>
          <text:p text:style-name="P36">reliéfna tlačiareň na grafiku. </text:p>
        </text:list-item>
      </text:list>
      <text:p text:style-name="P1">Software: </text:p>
      <text:list xml:id="list1507722040" text:style-name="WWNum45">
        <text:list-item>
          <text:p text:style-name="P90">čítač obrazovky (Jaws, ZoomText, ....), </text:p>
        </text:list-item>
        <text:list-item>
          <text:p text:style-name="P90">zväčšovač obrazovky (Magic, ZoomText, ...), </text:p>
        </text:list-item>
        <text:list-item>
          <text:p text:style-name="P37">program na scanovanie a rozpoznávanie scanovaného textu. </text:p>
        </text:list-item>
      </text:list>
      <text:p text:style-name="P1">Na dosiahnutie obsahového a výkonového štandardu je potrebné vybaviť počítače aj ďalším softwarom: </text:p>
      <text:list xml:id="list946727100" text:style-name="WWNum46">
        <text:list-item>
          <text:p text:style-name="P91">špeciálny software pre zápis matematického textu ( napr. Lambda ), </text:p>
        </text:list-item>
        <text:list-item>
          <text:p text:style-name="P91">software pre nevidiacich na tvorbu grafov a ich zvukové zobrazenie, </text:p>
        </text:list-item>
        <text:list-item>
          <text:p text:style-name="P38"><text:soft-page-break/>edukačné programy, ktoré je možné ovládať klávesnicou. </text:p>
        </text:list-item>
      </text:list>
      <text:p text:style-name="P1"/>
      <text:p text:style-name="P1">Nakoľko nevidiaci žiaci a žiaci so zvyškami zraku ovládajú programy prostredníctvom klávesnice alebo braillovského riadku, je dôležité, aby sa žiaci najskôr naučili: </text:p>
      <text:list xml:id="list2287468965" text:style-name="WWNum47">
        <text:list-item>
          <text:p text:style-name="P84">ovládať počítač klávesnicou, čo si vyžaduje zvládnutie techniky písania desiatimi prstami, </text:p>
        </text:list-item>
        <text:list-item>
          <text:p text:style-name="P84">ovládanie aplikácií pomocou klávesových skratiek, </text:p>
        </text:list-item>
        <text:list-item>
          <text:p text:style-name="P84">ovládanie čítačov a zväčšovačov obrazovky, </text:p>
        </text:list-item>
        <text:list-item>
          <text:p text:style-name="P39">ovládanie braillovského riadku. </text:p>
        </text:list-item>
      </text:list>
      <text:p text:style-name="P1">Mnohí <text:span text:style-name="T4">slabozrakí žiaci </text:span>sú schopní s použitím dostupných kompenzačných softwarov plnohodnotne využívať počítač a IKT, a tak dosiahnuť obsahový aj výkonový štandard ako žiaci intaktnej populácie. Preto <text:span text:style-name="T4">budú postupovať v predmete informatika podľa štátneho vzdelávacieho programu pre bežnú populáciu</text:span>. Tento program je <text:span text:style-name="T4">potrebné doplniť o prácu so špeciálnym softwarom </text:span>– zväčšovačom obrazovky ( ZoomText, Magic a pod.). </text:p>
      <text:p text:style-name="P1">Vzhľadom na odlišné postupy a obsah vzdelávacieho programu v predmete informatika pre zrakovo postihnutých žiakov, sa odporúča deliť triedu pri vyučovaní na dve skupiny: </text:p>
      <text:list xml:id="list3878175347" text:style-name="WWNum48">
        <text:list-item>
          <text:p text:style-name="P92">slabozrakí žiaci, </text:p>
        </text:list-item>
        <text:list-item>
          <text:p text:style-name="P40">nevidiaci žiaci a žiaci so zvyškami zraku, do ktorých sú žiaci zadelení podľa druhu a stupňa zrakového postihnutia.</text:p>
        </text:list-item>
      </text:list>
      <text:p text:style-name="P54"/>
      <text:p text:style-name="P1"><text:span text:style-name="T1">CIELE</text:span></text:p>
      <text:p text:style-name="P1">Cieľom vyučovacieho predmetu informatika <text:span text:style-name="T4">na 1. stupni základnej školy </text:span>je zoznámenie sa s počítačom a možnosťami jeho využitia v každodennom živote. Žiaci získavajú základné zručnosti v používaní počítača prostredníctvom aplikácií primeraných veku žiakov, a to po obsahovej aj výkonovej stránke. V rámci medzipredmetových vzťahov si žiaci pomocou rôznych aplikácií precvičujú základné učivo z matematiky, slovenského a cudzieho jazyka, získavajú vedomosti za podpory edukačných programov z prírodovedy a vlastivedy a rozvíjajú svoju tvorivosť. </text:p>
      <text:p text:style-name="P63">Nevidiacim žiakom a žiakom so zvyškami zraku je potrebné prispôsobiť vzdelávací program ich možnostiam a potrebám vylúčením práce s grafikou a zameraním sa na čo najdôkladnejšie ovládanie prostriedkov IKT a niektorých dôležitých aplikácií. Nižšie sú uvedené zmeny (doplnené / vynechané vzhľadom na vzdelávacie štandardy ŠVP) v jednotlivých celkoch ŠVP.</text:p>
      <text:p text:style-name="P53"/>
      <text:p text:style-name="P1"><text:span text:style-name="T4">Vzdelávací štandard predmetu informatika pre nevidiacich žiakov a žiakov so zvyškami zraku je </text:span>rozdelený na päť tematických celkov: </text:p>
      <text:p text:style-name="P95"><text:span text:style-name="T4">1. Reprezentácie a nástroje </text:span></text:p>
      <text:p text:style-name="P95"><text:span text:style-name="T4">2. Komunikácia a spolupráca </text:span></text:p>
      <text:p text:style-name="P95"><text:span text:style-name="T4">3. Algoritmické riešenie problémov </text:span></text:p>
      <text:p text:style-name="P95"><text:span text:style-name="T4">4. Softvér a hardvér </text:span></text:p>
      <text:p text:style-name="P1"><text:span text:style-name="T4">5. Informačná spoločnosť </text:span></text:p>
      <text:p text:style-name="P53"/>
      <text:p text:style-name="P1"><text:span text:style-name="T4">VZDELÁVACÍ ŠTANDARD </text:span></text:p>
      <text:p text:style-name="P1"><text:span text:style-name="T4">1. Reprezentácie a nástroje </text:span></text:p>
      <text:p text:style-name="P65"/>
      <text:p text:style-name="P63"><text:span text:style-name="T19">a) práca s textom </text:span></text:p>
      <text:p text:style-name="P1"><text:span text:style-name="T4">Obsahový štandard </text:span></text:p>
      <text:p text:style-name="P63">Vynechané: obrázok ako text. </text:p>
      <text:p text:style-name="P1"><text:span text:style-name="T4">Výkonový štandard </text:span></text:p>
      <text:p text:style-name="P1">Doplnené: </text:p>
      <text:list xml:id="list3305809030" text:style-name="WWNum49">
        <text:list-item>
          <text:p text:style-name="P85">samostatne napísať, prepísať jednoduchý text, </text:p>
        </text:list-item>
        <text:list-item>
          <text:p text:style-name="P85"><text:soft-page-break/>vysvetliť zásady správneho písania klávesnicou – medzera za slovami, veľké písmená, malé písmená, dĺžne, mäkčene, </text:p>
        </text:list-item>
        <text:list-item>
          <text:p text:style-name="P41">vytvoriť pozvánku, oznam, príbeh. </text:p>
        </text:list-item>
      </text:list>
      <text:p text:style-name="P1"/>
      <text:p text:style-name="P63"><text:span text:style-name="T19">b) práca s príbehmi </text:span></text:p>
      <text:p text:style-name="P1"><text:span text:style-name="T4">Obsahový štandard </text:span></text:p>
      <text:p text:style-name="P1">Vynechané: vloženie obrázka. </text:p>
      <text:p text:style-name="P1"><text:span text:style-name="T4">Výkonový štandard </text:span></text:p>
      <text:p text:style-name="P1">Zostáva nezmenený.</text:p>
      <text:p text:style-name="P1"/>
      <text:p text:style-name="P63"><text:span text:style-name="T19">c) práca s multimédiami </text:span></text:p>
      <text:p text:style-name="P1"><text:span text:style-name="T4">Obsahový štandard </text:span></text:p>
      <text:p text:style-name="P1">Vynechané: video, prehrávač videa, spustenie, prehrávanie a zastavenie videa </text:p>
      <text:p text:style-name="P1"><text:span text:style-name="T4">Výkonový štandard </text:span></text:p>
      <text:p text:style-name="P1">Vynechané: </text:p>
      <text:list xml:id="list946740667" text:style-name="WWNum50">
        <text:list-item>
          <text:p text:style-name="P42">použitie konkrétne nástroje na prehrávanie videa </text:p>
        </text:list-item>
      </text:list>
      <text:p text:style-name="P1">Doplnené: </text:p>
      <text:list xml:id="list1308031938" text:style-name="WWNum51">
        <text:list-item>
          <text:p text:style-name="P93">pracovať so slúchadlami – zapojenie, hlasitosť, </text:p>
        </text:list-item>
        <text:list-item>
          <text:p text:style-name="P43">zvukový záznam prehrať </text:p>
        </text:list-item>
      </text:list>
      <text:p text:style-name="P1"/>
      <text:p text:style-name="P63"><text:span text:style-name="T19">d) informácie </text:span></text:p>
      <text:p text:style-name="P1"><text:span text:style-name="T4">Obsahový štandard </text:span></text:p>
      <text:p text:style-name="P1">Vynechané: informácia - grafika</text:p>
      <text:p text:style-name="P1"><text:span text:style-name="T4">Výkonový štandard </text:span></text:p>
      <text:p text:style-name="P1">Zostáva nezmenený. </text:p>
      <text:p text:style-name="P1"/>
      <text:p text:style-name="P63"><text:span text:style-name="T19">e) štruktúry </text:span></text:p>
      <text:p text:style-name="P1"><text:span text:style-name="T4">Obsahový štandard </text:span></text:p>
      <text:p text:style-name="P1">Zostáva nezmenený. </text:p>
      <text:p text:style-name="P1"><text:span text:style-name="T4">Výkonový štandard </text:span></text:p>
      <text:p text:style-name="P1">Zostáva nezmenený. </text:p>
      <text:p text:style-name="P53"/>
      <text:p text:style-name="P1"><text:span text:style-name="T4">2. Komunikácia a spolupráca </text:span></text:p>
      <text:p text:style-name="P65"/>
      <text:p text:style-name="P63"><text:span text:style-name="T19">a) práca s webovou stránkou </text:span></text:p>
      <text:p text:style-name="P1"><text:span text:style-name="T4">Obsahový štandard </text:span></text:p>
      <text:p text:style-name="P1">Zostáva nezmenený. </text:p>
      <text:p text:style-name="P1"><text:span text:style-name="T4">Výkonový štandard </text:span></text:p>
      <text:p text:style-name="P1">Doplnené: </text:p>
      <text:list xml:id="list1868970834" text:style-name="WWNum52">
        <text:list-item>
          <text:p text:style-name="P86">napísať v správnom tvare internetovú adresu webovej stránky, </text:p>
        </text:list-item>
        <text:list-item>
          <text:p text:style-name="P44">rozpoznať vhodné detské webové stránky – vzdelávacie, zábavné, náučné. Je oboznámený s neblahým vplyvom niektorých stránok. </text:p>
        </text:list-item>
      </text:list>
      <text:p text:style-name="P1"/>
      <text:p text:style-name="P68"><text:span text:style-name="T19">b) vyhľadávanie na webe </text:span></text:p>
      <text:p text:style-name="P1"><text:span text:style-name="T4">Obsahový štandard </text:span></text:p>
      <text:p text:style-name="P1">Vynechané: vyhľadávanie obrázkov na zadaných stránkach, v mapách </text:p>
      <text:p text:style-name="P1"><text:span text:style-name="T4">Výkonový štandard </text:span></text:p>
      <text:p text:style-name="P1">Zostáva nezmenený.</text:p>
      <text:p text:style-name="P1"><text:s/></text:p>
      <text:p text:style-name="P1"><text:span text:style-name="T19">c) práca s nástrojmi na komunikáciu </text:span></text:p>
      <text:p text:style-name="P1"><text:span text:style-name="T4">Obsahový štandard </text:span></text:p>
      <text:p text:style-name="P1">Zostáva nezmenený. </text:p>
      <text:p text:style-name="P1"><text:span text:style-name="T4">Výkonový štandard </text:span></text:p>
      <text:p text:style-name="P1"><text:soft-page-break/>Doplnené: </text:p>
      <text:list xml:id="list544874996" text:style-name="WWNum53">
        <text:list-item>
          <text:p text:style-name="P45">používať jednoduché zásady písania e-mailov, pozná nebezpečenstvo zverejnenia vlastných údajov. </text:p>
        </text:list-item>
      </text:list>
      <text:p text:style-name="P1"/>
      <text:p text:style-name="P1"><text:span text:style-name="T4">3. Algoritmické riešenie problémov </text:span></text:p>
      <text:p text:style-name="P1">Zostáva nezmenený. </text:p>
      <text:p text:style-name="P53"/>
      <text:p text:style-name="P1"><text:span text:style-name="T4">4. Softvér a hardvér </text:span></text:p>
      <text:p text:style-name="P65"/>
      <text:p text:style-name="P63"><text:span text:style-name="T19">a) práca so súbormi a priečinkami </text:span></text:p>
      <text:p text:style-name="P75">Zostáva nezmenený.</text:p>
      <text:p text:style-name="P1"/>
      <text:p text:style-name="P63"><text:span text:style-name="T19">b) práca v operačnom systéme </text:span></text:p>
      <text:p text:style-name="P1"><text:span text:style-name="T4">Obsahový štandard </text:span></text:p>
      <text:p text:style-name="P1">Vynechané: ikona. </text:p>
      <text:p text:style-name="P1"><text:span text:style-name="T4">Výkonový štandard </text:span></text:p>
      <text:p text:style-name="P1">Doplnené: </text:p>
      <text:list xml:id="list4199599175" text:style-name="WWNum54">
        <text:list-item>
          <text:p text:style-name="P87">samostatne zapnúť a vypnúť počítač, </text:p>
        </text:list-item>
        <text:list-item>
          <text:p text:style-name="P87">ovládať čítač obrazovky klávesnicou (pomocou základných skratiek) </text:p>
        </text:list-item>
        <text:list-item>
          <text:p text:style-name="P87">minimalizovať a maximalizovať pracovné okno, zatvoriť ho </text:p>
        </text:list-item>
        <text:list-item>
          <text:p text:style-name="P87">pracovať s dvoma oknami – kopírovanie z jedného do druhého, </text:p>
        </text:list-item>
        <text:list-item>
          <text:p text:style-name="P46">dokáže spúšťať naraz viac aplikácií. </text:p>
        </text:list-item>
      </text:list>
      <text:p text:style-name="P1"/>
      <text:p text:style-name="P68"><text:span text:style-name="T19">c) počítač a prídavné zariadenia </text:span></text:p>
      <text:p text:style-name="P1"><text:span text:style-name="T4">Obsahový štandard </text:span></text:p>
      <text:p text:style-name="P1">Vynechané: pohyb, klikanie a ťahanie myšou </text:p>
      <text:p text:style-name="P1"><text:span text:style-name="T4">Výkonový štandard </text:span></text:p>
      <text:p text:style-name="P1">Vynechané: </text:p>
      <text:list xml:id="list2857951372" text:style-name="WWNum55">
        <text:list-item>
          <text:p text:style-name="P47">ovládať programy myšou </text:p>
        </text:list-item>
      </text:list>
      <text:p text:style-name="P1">Doplnené: </text:p>
      <text:list xml:id="list1811811612" text:style-name="WWNum56">
        <text:list-item>
          <text:p text:style-name="P94">pracovať s USB kľúčom (vytvoriť priečinok, kopírovať dokumenty) </text:p>
        </text:list-item>
        <text:list-item>
          <text:p text:style-name="P48">vymenovať z akých základných častí sa skladá počítač, </text:p>
        </text:list-item>
      </text:list>
      <text:p text:style-name="P1"/>
      <text:p text:style-name="P68"><text:span text:style-name="T19">d) práca v počítačovej sieti a na internete </text:span></text:p>
      <text:p text:style-name="P1">Zostáva nezmenený. </text:p>
      <text:p text:style-name="P1"/>
      <text:p text:style-name="P1"><text:span text:style-name="T4">5. Informačná spoločnosť </text:span></text:p>
      <text:p text:style-name="P57"/>
      <text:p text:style-name="P63"><text:span text:style-name="T19">a) bezpečnosť a riziká </text:span></text:p>
      <text:p text:style-name="P1">Zostáva nezmenený. </text:p>
      <text:p text:style-name="P1"/>
      <text:p text:style-name="P63"><text:span text:style-name="T19">b) digitálne technológie v spoločnosti </text:span></text:p>
      <text:p text:style-name="P1"><text:span text:style-name="T4">Obsahový štandard </text:span></text:p>
      <text:p text:style-name="P1">Zostáva nezmenený. </text:p>
      <text:p text:style-name="P1"><text:span text:style-name="T4">Výkonový štandard </text:span></text:p>
      <text:p text:style-name="P1">Doplnené: </text:p>
      <text:list xml:id="list147058988" text:style-name="WWNum57">
        <text:list-item>
          <text:p text:style-name="P88">pracovať s jednoduchými hrami ovládateľnými klávesnicou, </text:p>
        </text:list-item>
        <text:list-item>
          <text:p text:style-name="P49">orientovať sa v jednoduchých hrách </text:p>
        </text:list-item>
      </text:list>
      <text:p text:style-name="P1"/>
      <text:p text:style-name="P68"><text:span text:style-name="T19">c) legálnosť používania softvéru </text:span></text:p>
      <text:p text:style-name="P1"><text:span text:style-name="T4">Obsahový štandard </text:span></text:p>
      <text:p text:style-name="P1">Vynechané: nelegálnosť používania informácií (obrázok) </text:p>
      <text:p text:style-name="P1"><text:soft-page-break/><text:span text:style-name="T4">Výkonový štandard </text:span></text:p>
      <text:p text:style-name="P1">Zostáva nezmenený.</text:p>
      <text:p text:style-name="P120"/>
      <text:p text:style-name="P114"><text:span text:style-name="T2">Vyučovací predmet Informatika škola zabezpečuje formou školskej integrácie, t. j. v triede alebo výchovnej skupine spolu s ostatnými žiakmi triedy, resp. školy na vyučovacích hodinách v spolupráci s CPPPaP a CŠPP.</text:span></text:p>
      <text:p text:style-name="P11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Garamond" svg:font-family="Garamond"/>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1"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false" style:font-name-asian="Calibri1" style:font-size-asian="12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letter-kerning="false" style:font-name-asian="Calibri1"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next-style-name="Standard" style:default-outline-level="">
      <style:text-properties style:language-asian="sk" style:country-asian="SK"/>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Odstavec" style:family="paragraph" style:parent-style-name="Standard" style:default-outline-level="">
      <style:paragraph-properties fo:margin-left="0cm" fo:margin-right="0cm" fo:margin-top="0.212cm" fo:margin-bottom="0.212cm" loext:contextual-spacing="false" fo:line-height="100%" fo:text-align="justify" style:justify-single-word="false" fo:hyphenation-ladder-count="no-limit" fo:text-indent="1.251cm" style:auto-text-indent="false"/>
      <style:text-properties fo:language="cs" fo:country="CZ"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dpis_20_1_20_Char" style:display-name="Nadpis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fo:font-weight="bold" style:font-weight-asian="bold"/>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bold" style:font-weight-asian="bold"/>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fo:font-style="italic" style:font-style-asian="italic"/>
    </style:style>
    <style:style style:name="ListLabel_20_100" style:display-name="ListLabel 100" style:family="text">
      <style:text-properties style:font-name-asian="Calibri1" style:font-family-asian="Calibri" style:font-family-generic-asian="system" style:font-pitch-asian="variable" style:font-name-complex="Garamond2" style:font-family-complex="Garamond" style:font-family-generic-complex="system" style:font-pitch-complex="variable"/>
    </style:style>
    <style:style style:name="ListLabel_20_101" style:display-name="ListLabel 10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TimesNewRoman" fo:font-family="TimesNewRoman"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58" style:display-name="ListLabel 15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90" style:display-name="ListLabel 190" style:family="text">
      <style:text-properties style:font-name-complex="Courier New1" style:font-family-complex="'Courier New'"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omplex="Courier New1" style:font-family-complex="'Courier New'"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02" style:display-name="ListLabel 202" style:family="text">
      <style:text-properties style:font-name-complex="Courier New1" style:font-family-complex="'Courier New'"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14" style:display-name="ListLabel 214" style:family="text">
      <style:text-properties style:font-name-complex="Courier New1" style:font-family-complex="'Courier New'"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Courier New1" style:font-family-complex="'Courier New'" style:font-family-generic-complex="system" style:font-pitch-complex="variable"/>
    </style:style>
    <style:style style:name="ListLabel_20_221" style:display-name="ListLabel 22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22" style:display-name="ListLabel 222" style:family="text">
      <style:text-properties style:font-name-complex="Courier New1" style:font-family-complex="'Courier New'" style:font-family-generic-complex="system" style:font-pitch-complex="variable"/>
    </style:style>
    <style:style style:name="ListLabel_20_223" style:display-name="ListLabel 223" style:family="text">
      <style:text-properties style:font-name-complex="Courier New1" style:font-family-complex="'Courier New'"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26" style:display-name="ListLabel 226" style:family="text">
      <style:text-properties style:font-name-complex="Courier New1" style:font-family-complex="'Courier New'" style:font-family-generic-complex="system" style:font-pitch-complex="variable"/>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text-properties style:font-name-complex="Courier New1" style:font-family-complex="'Courier New'" style:font-family-generic-complex="system" style:font-pitch-complex="variable"/>
    </style:style>
    <style:style style:name="ListLabel_20_229" style:display-name="ListLabel 229" style:family="text">
      <style:text-properties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Courier New1" style:font-family-complex="'Courier New'" style:font-family-generic-complex="system" style:font-pitch-complex="variable"/>
    </style:style>
    <style:style style:name="ListLabel_20_232" style:display-name="ListLabel 232" style:family="text">
      <style:text-properties style:font-name-complex="Courier New1" style:font-family-complex="'Courier New'" style:font-family-generic-complex="system" style:font-pitch-complex="variable"/>
    </style:style>
    <style:style style:name="ListLabel_20_233" style:display-name="ListLabel 23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34" style:display-name="ListLabel 234"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style:font-name-complex="Courier New1" style:font-family-complex="'Courier New'"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38" style:display-name="ListLabel 238" style:family="text">
      <style:text-properties style:font-name-complex="Courier New1" style:font-family-complex="'Courier New'"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text-properties style:font-name-complex="Courier New1" style:font-family-complex="'Courier New'" style:font-family-generic-complex="system" style:font-pitch-complex="variable"/>
    </style:style>
    <style:style style:name="ListLabel_20_245" style:display-name="ListLabel 2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9cm" fo:margin-left="0.19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1" style:num-suffix="-" text:bullet-char="-">
        <style:list-level-properties text:list-level-position-and-space-mode="label-alignment">
          <style:list-level-label-alignment text:label-followed-by="listtab" fo:text-indent="-0.199cm" fo:margin-left="0.199cm"/>
        </style:list-level-properties>
        <style:text-properties style:font-name="Arial1"/>
      </text:list-level-style-bullet>
      <text:list-level-style-bullet text:level="2" text:style-name="ListLabel_20_2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5" style:num-suffix="-" text:bullet-char="-">
        <style:list-level-properties text:list-level-position-and-space-mode="label-alignment">
          <style:list-level-label-alignment text:label-followed-by="listtab" text:list-tab-stop-position="1cm" fo:text-indent="-0.499cm" fo:margin-left="0.9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1cm" fo:text-indent="-0.499cm" fo:margin-left="0.9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6"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3"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4"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6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6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7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7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8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8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9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9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0"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0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0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1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2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2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3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3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3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4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4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50"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5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5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5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58"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16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6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6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7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7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7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7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7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8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8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8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18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9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9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9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20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0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20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0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20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style-name="ListLabel_20_21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1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21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22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22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22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3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23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style-name="ListLabel_20_23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style-name="ListLabel_20_24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51cm" fo:margin-left="2.501cm" fo:margin-right="2.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099cm" style:dynamic-spacing="true"/>
      </style:footer-style>
    </style:page-layout>
  </office:automatic-styles>
  <office:master-styles>
    <style:master-page style:name="Standard" style:page-layout-name="Mpm1">
      <style:footer>
        <text:p text:style-name="MP1"><text:page-number text:select-page="current">58</text:page-number></text:p>
        <text:p text:style-name="Footer"/>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zssuchahora@gmail.com</meta:initial-creator>
    <dc:creator>ucitel</dc:creator>
    <meta:editing-cycles>46</meta:editing-cycles>
    <meta:creation-date>2017-12-10T13:05:00</meta:creation-date>
    <dc:date>2019-11-08T11:57:00</dc:date>
    <meta:editing-duration>PT22H45M</meta:editing-duration>
    <meta:generator>LibreOffice/6.3.3.2.0$Linux_X86_64 LibreOffice_project/30$Build-2</meta:generator>
    <meta:document-statistic meta:table-count="8" meta:image-count="0" meta:object-count="0" meta:page-count="58" meta:paragraph-count="1788" meta:word-count="21803" meta:character-count="166245" meta:non-whitespace-character-count="145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