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style:font-name="Times New Roman" fo:font-size="36pt" fo:font-weight="bold" style:font-size-asian="36pt" style:font-weight-asian="bold" style:font-name-complex="Times New Roman1" style:font-size-complex="36pt"/>
    </style:style>
    <style:style style:name="P3" style:family="paragraph" style:parent-style-name="Standard">
      <style:paragraph-properties fo:margin-top="0cm" fo:margin-bottom="0cm" loext:contextual-spacing="false" fo:text-align="center" style:justify-single-word="false"/>
      <style:text-properties style:font-name="Times New Roman" fo:font-size="22pt" fo:font-weight="bold" style:font-size-asian="22pt" style:font-weight-asian="bold" style:font-name-complex="Times New Roman1" style:font-size-complex="22pt"/>
    </style:style>
    <style:style style:name="P4" style:family="paragraph" style:parent-style-name="Standard">
      <style:paragraph-properties fo:margin-top="0cm" fo:margin-bottom="0cm" loext:contextual-spacing="false" fo:text-align="justify" style:justify-single-word="false"/>
      <style:text-properties style:font-name="Times New Roman" fo:font-size="22pt" fo:font-weight="bold" style:font-size-asian="22pt" style:font-weight-asian="bold" style:font-name-complex="Times New Roman1" style:font-size-complex="22pt"/>
    </style:style>
    <style:style style:name="P5"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master-page-name="Standard">
      <style:paragraph-properties fo:margin-top="0cm" fo:margin-bottom="0cm" loext:contextual-spacing="false" fo:text-align="center" style:justify-single-word="false" style:page-number="auto"/>
    </style:style>
    <style:style style:name="P9"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10" style:family="paragraph" style:parent-style-name="Standard">
      <style:paragraph-properties fo:margin-left="1.249cm" fo:margin-right="0cm" fo:margin-top="0cm" fo:margin-bottom="0cm" loext:contextual-spacing="false" fo:text-align="justify" style:justify-single-word="false" fo:text-indent="0cm" style:auto-text-indent="false"/>
    </style:style>
    <style:style style:name="P11" style:family="paragraph" style:parent-style-name="Standard">
      <style:paragraph-properties fo:margin-left="0cm" fo:margin-right="0cm" fo:margin-top="0cm" fo:margin-bottom="0cm" loext:contextual-spacing="false" fo:text-align="justify" style:justify-single-word="false" fo:text-indent="0.635cm" style:auto-text-indent="false"/>
    </style:style>
    <style:style style:name="P12" style:family="paragraph" style:parent-style-name="Standard">
      <style:paragraph-properties fo:margin-left="6.244cm" fo:margin-right="0cm" fo:margin-top="0cm" fo:margin-bottom="0cm" loext:contextual-spacing="false" fo:text-align="justify" style:justify-single-word="false" fo:text-indent="1.249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6.244cm" fo:margin-right="0cm" fo:margin-top="0cm" fo:margin-bottom="0cm" loext:contextual-spacing="false" fo:text-align="justify" style:justify-single-word="false" fo:text-indent="1.249cm" style:auto-text-indent="false"/>
    </style:style>
    <style:style style:name="P14" style:family="paragraph" style:parent-style-name="List_20_Paragraph" style:list-style-name="WWNum5">
      <style:paragraph-properties fo:margin-top="0cm" fo:margin-bottom="0cm" loext:contextual-spacing="true" fo:text-align="justify" style:justify-single-word="false"/>
    </style:style>
    <style:style style:name="P15" style:family="paragraph" style:parent-style-name="List_20_Paragraph" style:list-style-name="WWNum4">
      <style:paragraph-properties fo:margin-top="0cm" fo:margin-bottom="0cm" loext:contextual-spacing="true" fo:text-align="justify" style:justify-single-word="false"/>
    </style:style>
    <style:style style:name="P16" style:family="paragraph" style:parent-style-name="List_20_Paragraph" style:list-style-name="WWNum3">
      <style:paragraph-properties fo:margin-top="0cm" fo:margin-bottom="0cm" loext:contextual-spacing="true" fo:text-align="justify" style:justify-single-word="false"/>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36pt" fo:font-weight="bold" style:font-size-asian="36pt" style:font-weight-asian="bold" style:font-name-complex="Times New Roman1" style:font-size-complex="3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Základná škola, Suchá Hora 73, 027 13</text:span></text:p>
      <text:p text:style-name="P2"/>
      <text:p text:style-name="P2"/>
      <text:p text:style-name="P2"/>
      <text:p text:style-name="P2"/>
      <text:p text:style-name="P2"/>
      <text:p text:style-name="P2"/>
      <text:p text:style-name="P1"><text:span text:style-name="T2">Rokovací <text:s/>protokol</text:span></text:p>
      <text:p text:style-name="P3"/>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7"><text:span text:style-name="T3">vydaný riaditeľkou Základnej školy Suchá Hora na základe vyhlášok a smerníc MŠ SR a organizačného poriadku školy. </text:span></text:p>
      <text:p text:style-name="P5"/>
      <text:p text:style-name="P7"><text:span text:style-name="T3">Tento rokovací poriadok bol prerokovaný v pedagogickej rade dňa: 24. 11. 2013</text:span></text:p>
      <text:p text:style-name="P5"/>
      <text:p text:style-name="P5"/>
      <text:p text:style-name="P5"/>
      <text:p text:style-name="P5"/>
      <text:p text:style-name="P5"/>
      <text:p text:style-name="P1"><text:soft-page-break/><text:span text:style-name="T4">Čl. 1</text:span></text:p>
      <text:p text:style-name="P1"><text:span text:style-name="T4">Úvodné ustanovenia</text:span></text:p>
      <text:p text:style-name="P9"><text:span text:style-name="T3">Rokovací protokol upravuje postup pri príprave, obsah rokovania, spôsob uznášania, prijímanie opatrení, spôsob kontroly uznesení a zabezpečenie úloh z pracovných porád, pedagogických rád, zasadnutí MZ. Úlohy vyplývajúce z týchto zasadnutí sú v súlade s platnou školskou legislatívou.</text:span></text:p>
      <text:p text:style-name="P5"/>
      <text:p text:style-name="P1"><text:span text:style-name="T4">Čl. 2</text:span></text:p>
      <text:p text:style-name="P1"><text:span text:style-name="T4">Obsah rokovacieho protokolu</text:span></text:p>
      <text:p text:style-name="P7"><text:span text:style-name="T3">Obsahom protokolu a agendy o priebehu a rokovaní pedagogických orgánov školy sú: </text:span></text:p>
      <text:list xml:id="list3189982254" text:style-name="WWNum5">
        <text:list-item>
          <text:p text:style-name="P14"><text:span text:style-name="T3">plán zasadnutí </text:span></text:p>
        </text:list-item>
        <text:list-item>
          <text:p text:style-name="P14"><text:span text:style-name="T3">program rokovaní </text:span></text:p>
        </text:list-item>
        <text:list-item>
          <text:p text:style-name="P14"><text:span text:style-name="T3">základné podklady na rokovanie</text:span></text:p>
        </text:list-item>
        <text:list-item>
          <text:p text:style-name="P14"><text:span text:style-name="T3">členovia rady </text:span></text:p>
        </text:list-item>
        <text:list-item>
          <text:p text:style-name="P14"><text:span text:style-name="T3">spôsob hlasovania -prijímanie návrhov </text:span></text:p>
        </text:list-item>
        <text:list-item>
          <text:p text:style-name="P14"><text:span text:style-name="T3">vedenie zasadnutia -hlasovacie právo </text:span></text:p>
        </text:list-item>
        <text:list-item>
          <text:p text:style-name="P14"><text:span text:style-name="T3">spôsob vystúpenia hostí </text:span></text:p>
        </text:list-item>
        <text:list-item>
          <text:p text:style-name="P14"><text:span text:style-name="T3">spôsob spracovania záznamu </text:span></text:p>
        </text:list-item>
        <text:list-item>
          <text:p text:style-name="P14"><text:span text:style-name="T3">spôsob spracovania a zverejnenia uznesenia</text:span></text:p>
        </text:list-item>
        <text:list-item>
          <text:p text:style-name="P14"><text:span text:style-name="T3">spôsob kontroly uznesenia a zápisnice.</text:span></text:p>
        </text:list-item>
      </text:list>
      <text:p text:style-name="P5"/>
      <text:p text:style-name="P1"><text:span text:style-name="T4">Čl.3</text:span></text:p>
      <text:p text:style-name="P1"><text:span text:style-name="T4">Schôdzková činnosť</text:span></text:p>
      <text:p text:style-name="P9"><text:span text:style-name="T3">Pracovné porady sa uskutočňujú podľa ročného plánu školy alebo podľa potreby. Pedagogické rady sa uskutočňujú minimálne 5 x za školský rok. Zasadnutia MZ, PK sa uskutočňujú minimálne 4x za školský rok. Pracovné porady a pedagogické rady zvoláva riaditeľ školy, Zasadnutia MZ zvoláva vedúca MZ. Pedagogické rady a pracovné porady vedie riaditeľ školy alebo ním určený zástupca riaditeľa.</text:span></text:p>
      <text:p text:style-name="P5"/>
      <text:p text:style-name="P1"><text:span text:style-name="T4">Čl. 4</text:span></text:p>
      <text:p text:style-name="P1"><text:span text:style-name="T4">Postavenie a poslanie pedagogickej rady</text:span></text:p>
      <text:p text:style-name="P9"><text:span text:style-name="T3">1. Pedagogická rada školy je poradným orgánom riaditeľa školy. </text:span></text:p>
      <text:p text:style-name="P9"><text:span text:style-name="T3">2. Pedagogickej rade patria kompetencie vymedzené zákonom, vyhláškami a smernicami MŠ SR, organizačným poriadkom školy a pracovným poriadkom, ktoré vydáva riaditeľ školy. </text:span></text:p>
      <text:p text:style-name="P9"><text:span text:style-name="T3">3. Pedagogická rada: </text:span></text:p>
      <text:p text:style-name="P9"><text:span text:style-name="T3">a) prerokúva plán práce školy a hodnotí jeho plnenie, </text:span></text:p>
      <text:p text:style-name="P9"><text:span text:style-name="T3">b) prerokováva správu o výchovno-vzdelávacej činnosti </text:span></text:p>
      <text:p text:style-name="P9"><text:span text:style-name="T3">c) prerokováva školský vzdelávací program a výchovný program </text:span></text:p>
      <text:p text:style-name="P10"><text:span text:style-name="T3">d) hodnotí výsledky výchovnej a vzdelávacej činnosti za každé klasifikačné obdobie školského roka a za celý školský rok, </text:span></text:p>
      <text:p text:style-name="P9"><text:span text:style-name="T3">e) rokuje o výchovných opatreniach uložených riaditeľom školy, </text:span></text:p>
      <text:p text:style-name="P9"><text:span text:style-name="T3">f) rokuje o návrhoch na riaditeľské pochvaly, knižné odmeny a vzorných žiakoch školy, </text:span></text:p>
      <text:p text:style-name="P9"><text:span text:style-name="T3">g) prerokúva počty tried na nasledujúci školský rok, </text:span></text:p>
      <text:p text:style-name="P9"><text:span text:style-name="T3">h) rokuje o organizácii vyučovania,</text:span></text:p>
      <text:p text:style-name="P9"><text:span text:style-name="T3">i) rokuje o vnútornom školskom poriadku, </text:span></text:p>
      <text:p text:style-name="P10"><text:soft-page-break/><text:span text:style-name="T3">j) rokuje o návrhoch a otázkach, ktoré jej predloží riaditeľ školy, resp. ktorýkoľvek jej člen.</text:span></text:p>
      <text:p text:style-name="P5"/>
      <text:p text:style-name="P1"><text:span text:style-name="T4">Čl. 5</text:span></text:p>
      <text:p text:style-name="P1"><text:span text:style-name="T4">Práva a povinnosti členov pedagogickej rady</text:span></text:p>
      <text:p text:style-name="P7"><text:span text:style-name="T3">1. Člen pedagogickej rady má právo: </text:span></text:p>
      <text:p text:style-name="P9"><text:span text:style-name="T3">a) podieľať sa na príprave rokovania PR,</text:span></text:p>
      <text:p text:style-name="P9"><text:span text:style-name="T3">b) navrhovať body programu rokovania PR </text:span></text:p>
      <text:p text:style-name="P9"><text:span text:style-name="T3">c) vznášať otázky a vyjadrovať sa ku všetkým prerokúvaným bodom programu, </text:span></text:p>
      <text:p text:style-name="P10"><text:span text:style-name="T3">d) oboznamovať účastníkov PR o svojich poznatkoch a skúsenostiach z oblasti výchovy <text:s/>a vzdelávania žiakov, </text:span></text:p>
      <text:p text:style-name="P9"><text:span text:style-name="T3">e) navrhovať pripomienky, odporúčania, závery a opatrenia, </text:span></text:p>
      <text:p text:style-name="P9"><text:span text:style-name="T3">f) hlasovať o predkladaných návrhoch. </text:span></text:p>
      <text:p text:style-name="P7"><text:span text:style-name="T3">2. Povinnosťou člena pedagogickej rady je: </text:span></text:p>
      <text:p text:style-name="P9"><text:span text:style-name="T3">a) zúčastňovať sa na rokovaní PR, </text:span></text:p>
      <text:p text:style-name="P9"><text:span text:style-name="T3">b) plniť závery a úlohy prijaté na zasadnutí PR.</text:span></text:p>
      <text:p text:style-name="P5"/>
      <text:p text:style-name="P1"><text:span text:style-name="T4">Čl. 6</text:span></text:p>
      <text:p text:style-name="P1"><text:span text:style-name="T4">Príprava na rokovanie pedagogickej rady</text:span></text:p>
      <text:p text:style-name="P9"><text:span text:style-name="T3">1. PR sa pri svojom rokovaní riadi plánom svojej činnosti, ktorý je súčasťou plánu práce školy na príslušný školský rok. </text:span></text:p>
      <text:p text:style-name="P9"><text:span text:style-name="T3">2. Za činnosť PR školy zodpovedá riaditeľ školy, v materskej školy zástupca riaditeľa pre MŠ (prizýva na PR aj riaditeľa školy), ktorý zvoláva a riadi jej rokovanie, v prípade neprítomnosti riaditeľa zvoláva a riadi rokovanie PR v škole zástupca riaditeľa školy pre ZŠ. </text:span></text:p>
      <text:p text:style-name="P9"><text:span text:style-name="T3">3. PR školy sa stretáva najmenej päťkrát v školskom roku.</text:span></text:p>
      <text:p text:style-name="P9"><text:span text:style-name="T3">4. Rokovanie PR pripravuje vedenie školy v súčinnosti s vedúcim MZ na základe plánu práce PR, plánu práce školy a aktuálnych úloh školy. </text:span></text:p>
      <text:p text:style-name="P9"><text:span text:style-name="T3">5. Riadne rokovanie PR sa uskutočňuje podľa harmonogramu zasadnutí PR uvedeného v pláne práce školy. </text:span></text:p>
      <text:p text:style-name="P9"><text:span text:style-name="T3">6. V odôvodnených prípadoch má riaditeľ školy právo preložiť termín zasadnutia PR. </text:span></text:p>
      <text:p text:style-name="P9"><text:span text:style-name="T3">7. Mimoriadne zasadnutie PR zvoláva riaditeľ školy podľa potreby alebo vždy, ak to navrhne aspoň 1/5 členov pedagogického zboru. </text:span></text:p>
      <text:p text:style-name="P9"><text:span text:style-name="T3">8. O programe rokovania PR sú pedagogickí zamestnanci oboznámení najmenej 3 dni vopred. Dokumenty vopred vyžiadané ktorýmkoľvek členom PR musia mať písomnú alebo elektronickú formu a musia byť členom PR sprístupnené najneskôr v deň konania PR najmenej 6 hodín pred jej začatím.</text:span></text:p>
      <text:p text:style-name="P5"/>
      <text:p text:style-name="P1"><text:span text:style-name="T4">Čl. 7</text:span></text:p>
      <text:p text:style-name="P1"><text:span text:style-name="T4">Rokovanie pedagogickej rady</text:span></text:p>
      <text:p text:style-name="P9"><text:span text:style-name="T3">1. Členom PR je každý pedagogický zamestnanec školy. </text:span></text:p>
      <text:p text:style-name="P9"><text:span text:style-name="T3">2. Prizvaní hostia vstupujú do rokovania na základe ústneho požiadania, slovo im udeľuje predsedajúci. </text:span></text:p>
      <text:p text:style-name="P9"><text:span text:style-name="T3">3. Neúčasť pedagogického zamestnanca na zasadnutí PR a predčasný odchod zo zasadnutia ospravedlňuje riaditeľ školy zásadne pred zasadnutím PR, vo výnimočných prípadoch po ukončení rokovania PR. </text:span></text:p>
      <text:p text:style-name="P9"><text:soft-page-break/><text:span text:style-name="T3">4. Na úvod rokovania oboznámi predsedajúci účastníkov s výsledkami prezentácie – počet prítomných členov, počet neprítomných členov, mená ospravedlnených členov – zisťuje sa uznášaniaschopnosť PR. </text:span></text:p>
      <text:p text:style-name="P9"><text:span text:style-name="T3">5. Na začiatku rokovania PR predsedajúci oboznámi prítomných s programom, ktorý predloží na schválenie členom PR. </text:span></text:p>
      <text:p text:style-name="P9"><text:span text:style-name="T3">6. V úvode rokovania PR určí predsedajúci zapisovateľa, overovateľom je riaditeľ školy. </text:span></text:p>
      <text:p text:style-name="P9"><text:span text:style-name="T3">7. Predsedajúci vykoná kontrolu plnenia uznesení a zadaných úloh z poslednej PR. </text:span></text:p>
      <text:p text:style-name="P9"><text:span text:style-name="T3">8. Do diskusie sa členovia a ostatní prizvaní hostia hlásia zdvihnutím ruky, slovo im udeľuje predsedajúci podľa poradia, v akom sa do diskusie hlásili.</text:span></text:p>
      <text:p text:style-name="P9"><text:span text:style-name="T3">9. Účastníci rokovania nesmú rušiť vystúpenie diskutujúceho, ktorému bolo udelené slovo. Vo výnimočných prípadoch, ak sa diskutujúci výrazne vzdiali od témy rokovania, upozorní ho na danú skutočnosť predsedajúci a až potom mu odoberie slovo. </text:span></text:p>
      <text:p text:style-name="P9"><text:span text:style-name="T3">10. Návrh na ukončenie diskusie môže podať každý člen PR. O tomto návrhu sa hlasuje bez diskusie.</text:span></text:p>
      <text:p text:style-name="P5"/>
      <text:p text:style-name="P1"><text:span text:style-name="T4">Čl. 8</text:span></text:p>
      <text:p text:style-name="P1"><text:span text:style-name="T4">Prijímanie uznesení pedagogickou radou</text:span></text:p>
      <text:p text:style-name="P9"><text:span text:style-name="T3">1. PR je schopná uznášať sa, ak sú na nej prítomné aspoň 2/3 členov. Pred začiatkom každého hlasovania predsedajúci preverí schopnosť PR uznášať sa. </text:span></text:p>
      <text:p text:style-name="P9"><text:span text:style-name="T3">2. Rozhodnutia sa prijímajú hlasovaním, ktoré môže byť verejné alebo tajné. Verejné hlasovanie sa uskutočňuje zdvihnutím ruky. PR môže nadpolovičnou väčšinou prítomných členov rozhodnúť, že hlasovanie ku konkrétnemu bodu bude tajné. Hlasy pri tajnom hlasovaní spočítavajú dvaja schválení členovia PR. </text:span></text:p>
      <text:p text:style-name="P9"><text:span text:style-name="T3">3. Hlasovacie právo majú iba pedagogickí zamestnanci, ktorí sú osobne prítomní na rokovaní PR. Hlasovanie v zastúpení nie je prípustné. </text:span></text:p>
      <text:p text:style-name="P9"><text:span text:style-name="T3">4. Prizvaní hostia majú hlas poradný a hlasovania sa nezúčastňujú. </text:span></text:p>
      <text:p text:style-name="P9"><text:span text:style-name="T3">5. Na prijatie uznesenia PR je potrebný súhlas nadpolovičnej väčšiny z celkového počtu prítomných členov PR. </text:span></text:p>
      <text:p text:style-name="P9"><text:span text:style-name="T3">6. V prípade pozmeňujúceho návrhu sa hlasuje o každom návrhu, vrátane pôvodného návrhu. </text:span></text:p>
      <text:p text:style-name="P9"><text:span text:style-name="T3">7. Ak sa návrh skladá z niekoľkých častí, prednesie sa najprv celý návrh a potom sa hlasuje o každej časti osobitne a o celom návrhu naraz. </text:span></text:p>
      <text:p text:style-name="P9"><text:span text:style-name="T3">8. Uznesenie PR <text:s/>sa zverejní na oznamovacej tabuli v priestoroch zborovne 5 dní po skončení PR. </text:span></text:p>
      <text:p text:style-name="P9"><text:span text:style-name="T3">9. Členovia PR, ktorí neboli prítomní na rokovaní PR, sú povinní oboznámiť sa s obsahom rokovania, jeho závermi, uzneseniami a výsledkami, čo potvrdia svojim podpisom v zápisnici. </text:span></text:p>
      <text:p text:style-name="P9"><text:span text:style-name="T3">10. Za zápis z rokovania je zodpovedný zapisovateľ, riaditeľka školy overuje správnosť zápisu. </text:span></text:p>
      <text:p text:style-name="P9"><text:span text:style-name="T3">11. Výkon uznesenia PR je pozastavený, ak je uznesenie v rozpore s platnými legislatívnymi predpismi. </text:span></text:p>
      <text:p text:style-name="P5"/>
      <text:p text:style-name="P1"><text:span text:style-name="T4">Čl. 9</text:span></text:p>
      <text:p text:style-name="P1"><text:span text:style-name="T4">Zápis z rokovania</text:span></text:p>
      <text:p text:style-name="P11"><text:span text:style-name="T3">1. O každom rokovaní PR sa spíše zápisnica, ktorá musí obsahovať: </text:span></text:p>
      <text:list xml:id="list3705388706" text:style-name="WWNum4">
        <text:list-item>
          <text:p text:style-name="P15"><text:span text:style-name="T3">dátum a miesto rokovania,</text:span></text:p>
        </text:list-item>
        <text:list-item>
          <text:p text:style-name="P15"><text:soft-page-break/><text:span text:style-name="T3">meno a priezvisko zapisovateľa a overovateľa zápisnice</text:span></text:p>
        </text:list-item>
        <text:list-item>
          <text:p text:style-name="P15"><text:span text:style-name="T3">program rokovania, </text:span></text:p>
        </text:list-item>
        <text:list-item>
          <text:p text:style-name="P15"><text:span text:style-name="T3">stručný a výstižný záznam prerokúvaných otázok a diskusie, </text:span></text:p>
        </text:list-item>
        <text:list-item>
          <text:p text:style-name="P15"><text:span text:style-name="T3">výsledky rokovania, výsledky hlasovania o návrhoch záverov,</text:span></text:p>
        </text:list-item>
        <text:list-item>
          <text:p text:style-name="P15"><text:span text:style-name="T3">priloženú prezenčnú listinu (počet prítomných členov, mená ospravedlnených a neospravedlnených členov, mená prizvaných hostí), </text:span></text:p>
        </text:list-item>
        <text:list-item>
          <text:p text:style-name="P15"><text:span text:style-name="T3">prijaté uznesenia z rokovania PR, </text:span></text:p>
        </text:list-item>
        <text:list-item>
          <text:p text:style-name="P15"><text:span text:style-name="T3">podpis zapisovateľa, podpis riaditeľa školy </text:span></text:p>
        </text:list-item>
        <text:list-item>
          <text:p text:style-name="P15"><text:span text:style-name="T3">prílohy. </text:span></text:p>
        </text:list-item>
      </text:list>
      <text:p text:style-name="P11"><text:span text:style-name="T3">2. Zápisnica je k dispozícii na nahliadnutie každému pedagogickému zamestnancovi školy do 3 pracovných dní po rokovaní PR u riaditeľa školy a uznesenie na oznamovacej tabuli v zborovniach školy. </text:span></text:p>
      <text:p text:style-name="P11"><text:span text:style-name="T3">3. Zápis z rokovania PR sa archivuje podľa zásad upravených v registratúrnom poriadku školy (uložené sú u riaditeľa školy).</text:span></text:p>
      <text:p text:style-name="P5"/>
      <text:p text:style-name="P1"><text:span text:style-name="T4">Čl. 10</text:span></text:p>
      <text:p text:style-name="P1"><text:span text:style-name="T4">Rokovania MZ</text:span></text:p>
      <text:p text:style-name="P9"><text:span text:style-name="T3">Členmi MZ <text:s/>sú všetci pedagogickí zamestnanci podľa jednotlivých aprobačných predmetov. MZ je poradným orgánom riaditeľa školy. Zaoberá sa riešením výchovno-vzdelávacích problémov na úrovni svojich predmetov, prerokúva tematické výchovno - <text:s/>vzdelávacie plány, učebné plány, učebné osnovy, vzdelávacie štandardy. O každom rokovaní MZ <text:s/>sa vedie zápisnica v zošite, ktorá musí obsahovať nasledovné údaje: </text:span></text:p>
      <text:list xml:id="list2794574017" text:style-name="WWNum3">
        <text:list-item>
          <text:p text:style-name="P16"><text:span text:style-name="T3">dátum a miesto rokovaniach </text:span></text:p>
        </text:list-item>
        <text:list-item>
          <text:p text:style-name="P16"><text:span text:style-name="T3">program rokovania </text:span></text:p>
        </text:list-item>
        <text:list-item>
          <text:p text:style-name="P16"><text:span text:style-name="T3">prítomných, neprítomných členov, ospravedlnených členov </text:span></text:p>
        </text:list-item>
        <text:list-item>
          <text:p text:style-name="P16"><text:span text:style-name="T3">meno a priezvisko zapisovateľa </text:span></text:p>
        </text:list-item>
        <text:list-item>
          <text:p text:style-name="P16"><text:span text:style-name="T3">kontrolu uznesení z predchádzajúceho zasadnutia </text:span></text:p>
        </text:list-item>
        <text:list-item>
          <text:p text:style-name="P16"><text:span text:style-name="T3">výstižný záznam prerokúvaných otázok a diskusie </text:span></text:p>
        </text:list-item>
        <text:list-item>
          <text:p text:style-name="P16"><text:span text:style-name="T3">výsledky rokovaniach </text:span></text:p>
        </text:list-item>
        <text:list-item>
          <text:p text:style-name="P16"><text:span text:style-name="T3">prijaté uznesenia </text:span></text:p>
        </text:list-item>
        <text:list-item>
          <text:p text:style-name="P16"><text:span text:style-name="T3">podpis zapisovateľa </text:span></text:p>
        </text:list-item>
        <text:list-item>
          <text:p text:style-name="P16"><text:span text:style-name="T3">prílohy</text:span></text:p>
        </text:list-item>
      </text:list>
      <text:p text:style-name="P5"/>
      <text:p text:style-name="P7"><text:span text:style-name="T3">Zápisnicu MZ overuje riaditeľ školy. Zápisnice MZ sú uložené u riaditeľa školy. Zápisnice MZ je k nahliadnutiu všetkým pedagogickým zamestnancom. Zápisnice MZ sú archivované v súlade s registratúrnym poriadkom školy.</text:span></text:p>
      <text:p text:style-name="P5"/>
      <text:p text:style-name="P1"><text:span text:style-name="T4">Čl. 11</text:span></text:p>
      <text:p text:style-name="P1"><text:span text:style-name="T4">Pracovné porady</text:span></text:p>
      <text:p text:style-name="P9"><text:span text:style-name="T3">Pracovná porada vopred schvaľuje program zasadnutia všetkými zúčastnenými členmi. Pracovná porada prijíma uznesenia a závery obdobne ako pedagogická rada. Zápisnicu z pracovnej porady overuje riaditeľ školy, uznesenia - úlohy sú zverejnené v zborovniach obdobným spôsobom ako pri pedagogickej rade. Ak sa niekto nemôže zúčastniť pracovnej porady, môže ho uvoľniť len riaditeľ školy. Neprítomný člen je povinný do 5 pracovných dní sa oboznámiť so zápisnicou a svojím podpisom potvrdiť, že sa s ňou oboznámil.</text:span></text:p>
      <text:p text:style-name="P6"/>
      <text:p text:style-name="P1"><text:soft-page-break/><text:span text:style-name="T4">Čl. 12</text:span></text:p>
      <text:p text:style-name="P1"><text:span text:style-name="T4">Záverečné ustanovenia</text:span></text:p>
      <text:p text:style-name="P9"><text:span text:style-name="T3">1. Zmeny a doplnky tohto rokovacieho poriadku navrhuje, prerokúva pedagogická rada a schvaľuje riaditeľ školy. </text:span></text:p>
      <text:p text:style-name="P9"><text:span text:style-name="T3">2. Tento rokovací poriadok je zverejnený medzi dokumentami v zborovniach školy a na webovej stránke školy. </text:span></text:p>
      <text:p text:style-name="P9"><text:span text:style-name="T3">3. Rokovací protokol nadobúda účinnosť dňa 24. novembra 2013, zároveň ruším platnosť rokovacieho protokolu zo dňa 15.4. 2007. </text:span></text:p>
      <text:p text:style-name="P5"/>
      <text:p text:style-name="P5"/>
      <text:p text:style-name="P7"><text:span text:style-name="T3">V Suchej Hore dňa 20</text:span><text:bookmark text:name="_GoBack"/><text:span text:style-name="T3">.11.2013</text:span></text:p>
      <text:p text:style-name="P12"/>
      <text:p text:style-name="P12"/>
      <text:p text:style-name="P13"><text:span text:style-name="T3">...............................................</text:span></text:p>
      <text:p text:style-name="P13"><text:span text:style-name="T3"><text:s text:c="2"/>PaedDr. Janka Karšayová</text:span></text:p>
      <text:p text:style-name="P13"><text:span text:style-name="T3"><text:s text:c="2"/>riaditeľka ZŠ Suchá H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3</meta:editing-cycles>
    <meta:creation-date>2018-10-11T18:19:00</meta:creation-date>
    <dc:date>2018-10-11T19:32:00</dc:date>
    <meta:editing-duration>PT1H9M</meta:editing-duration>
    <meta:generator>LibreOffice/6.0.6.2$Linux_X86_64 LibreOffice_project/00$Build-2</meta:generator>
    <meta:document-statistic meta:table-count="0" meta:image-count="0" meta:object-count="0" meta:page-count="6" meta:paragraph-count="125" meta:word-count="1428" meta:character-count="9781" meta:non-whitespace-character-count="8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