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text:start-value="6">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text:start-value="1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bullet-char="–">
        <style:list-level-properties text:space-before="0in" text:min-label-width="0.25in"/>
      </text:list-level-style-bullet>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333in" text:min-label-width="0.25in"/>
      </text:list-level-style-number>
      <text:list-level-style-number text:level="2" style:num-suffix=")" style:num-format="a" style:num-letter-sync="true">
        <style:list-level-properties text:space-before="0.5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text:start-value="7">
        <style:list-level-properties text:space-before="0.0333in" text:min-label-width="0.25in"/>
      </text:list-level-style-number>
      <text:list-level-style-bullet text:level="2" text:style-name="WW_CharLFO28LVL2" text:bullet-char="-">
        <style:list-level-properties text:space-before="0.5333in" text:min-label-width="0.427in"/>
        <style:text-properties style:font-name="Times New Roman"/>
      </text:list-level-style-bullet>
      <text:list-level-style-number text:level="3" style:num-suffix="." style:num-format="i">
        <style:list-level-properties fo:text-align="end" text:space-before="1.1583in" text:min-label-width="0.125in"/>
      </text:list-level-style-number>
      <text:list-level-style-number text:level="4" style:num-suffix="." style:num-format="1">
        <style:list-level-properties text:space-before="1.5333in" text:min-label-width="0.25in"/>
      </text:list-level-style-number>
      <text:list-level-style-number text:level="5" style:num-suffix="." style:num-format="a" style:num-letter-sync="true">
        <style:list-level-properties text:space-before="2.0333in" text:min-label-width="0.25in"/>
      </text:list-level-style-number>
      <text:list-level-style-number text:level="6" style:num-suffix="." style:num-format="i">
        <style:list-level-properties fo:text-align="end" text:space-before="2.6583in" text:min-label-width="0.125in"/>
      </text:list-level-style-number>
      <text:list-level-style-number text:level="7" style:num-suffix="." style:num-format="1">
        <style:list-level-properties text:space-before="3.0333in" text:min-label-width="0.25in"/>
      </text:list-level-style-number>
      <text:list-level-style-number text:level="8" style:num-suffix="." style:num-format="a" style:num-letter-sync="true">
        <style:list-level-properties text:space-before="3.5333in" text:min-label-width="0.25in"/>
      </text:list-level-style-number>
      <text:list-level-style-number text:level="9" style:num-suffix="." style:num-format="i">
        <style:list-level-properties fo:text-align="end" text:space-before="4.1583in" text:min-label-width="0.125in"/>
      </text:list-level-style-number>
    </text:list-style>
    <text:list-style style:name="LFO29">
      <text:list-level-style-number text:level="1" style:num-suffix="." style:num-format="1">
        <style:list-level-properties text:space-before="0.0333in" text:min-label-width="0.25in"/>
      </text:list-level-style-number>
      <text:list-level-style-number text:level="2" style:num-suffix=")" style:num-format="a" style:num-letter-sync="true">
        <style:list-level-properties text:space-before="0.5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text:start-value="7">
        <style:list-level-properties text:space-before="0.0333in" text:min-label-width="0.25in"/>
      </text:list-level-style-number>
      <text:list-level-style-bullet text:level="2" text:style-name="WW_CharLFO30LVL2" text:bullet-char="-">
        <style:list-level-properties text:space-before="0.5333in" text:min-label-width="0.427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text:start-value="7">
        <style:list-level-properties text:space-before="0.0333in" text:min-label-width="0.25in"/>
      </text:list-level-style-number>
      <text:list-level-style-bullet text:level="2" text:style-name="WW_CharLFO32LVL2" text:bullet-char="-">
        <style:list-level-properties text:space-before="0.5333in" text:min-label-width="0.427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Heading1" style:family="paragraph">
      <style:text-properties fo:font-style="italic" style:font-style-asian="italic" fo:font-size="18pt" style:font-size-asian="18pt" style:font-size-complex="18pt"/>
    </style:style>
    <style:style style:name="P3" style:parent-style-name="Heading1" style:family="paragraph">
      <style:text-properties fo:font-size="14pt" style:font-size-asian="14pt" style:text-underline-type="single" style:text-underline-style="solid" style:text-underline-width="auto" style:text-underline-mode="continuous"/>
    </style:style>
    <style:style style:name="P4" style:parent-style-name="Heading1" style:family="paragraph">
      <style:text-properties fo:font-size="14pt" style:font-size-asian="14pt" style:text-underline-type="single" style:text-underline-style="solid" style:text-underline-width="auto" style:text-underline-mode="continuous"/>
    </style:style>
    <style:style style:name="P5" style:parent-style-name="Normal" style:family="paragraph">
      <style:paragraph-properties fo:text-align="justify"/>
    </style:style>
    <style:style style:name="P6" style:parent-style-name="Normal" style:family="paragraph">
      <style:paragraph-properties style:text-autospace="none" fo:text-align="justify"/>
      <style:text-properties fo:font-weight="bold" style:font-weight-asian="bold" style:font-weight-complex="bold"/>
    </style:style>
    <style:style style:name="P7" style:parent-style-name="Normal" style:family="paragraph">
      <style:paragraph-properties style:text-autospace="none" fo:text-align="justify"/>
    </style:style>
    <style:style style:name="P8" style:parent-style-name="Normal" style:family="paragraph">
      <style:paragraph-properties style:text-autospace="none" fo:text-align="justify"/>
    </style:style>
    <style:style style:name="P9" style:parent-style-name="Normal" style:family="paragraph">
      <style:paragraph-properties style:text-autospace="none" fo:text-align="justify"/>
    </style:style>
    <style:style style:name="P10" style:parent-style-name="Normal" style:family="paragraph">
      <style:paragraph-properties style:text-autospace="none" fo:text-align="justify"/>
    </style:style>
    <style:style style:name="P11" style:parent-style-name="Normal" style:family="paragraph">
      <style:paragraph-properties style:text-autospace="none" fo:text-align="justify"/>
    </style:style>
    <style:style style:name="P12" style:parent-style-name="Normal" style:family="paragraph">
      <style:paragraph-properties style:text-autospace="none" fo:text-align="justify"/>
    </style:style>
    <style:style style:name="P13" style:parent-style-name="Normal" style:family="paragraph">
      <style:paragraph-properties style:text-autospace="none" fo:text-align="justify"/>
    </style:style>
    <style:style style:name="P14" style:parent-style-name="Normal" style:family="paragraph">
      <style:paragraph-properties style:text-autospace="none" fo:text-align="justify"/>
    </style:style>
    <style:style style:name="P15" style:parent-style-name="Normal" style:family="paragraph">
      <style:paragraph-properties style:text-autospace="none" fo:text-align="justify"/>
    </style:style>
    <style:style style:name="P16" style:parent-style-name="Normal" style:family="paragraph">
      <style:paragraph-properties style:text-autospace="none" fo:text-align="justify"/>
    </style:style>
    <style:style style:name="P17" style:parent-style-name="Normal" style:family="paragraph">
      <style:paragraph-properties style:text-autospace="none" fo:text-align="justify"/>
    </style:style>
    <style:style style:name="P18" style:parent-style-name="Normal" style:family="paragraph">
      <style:paragraph-properties style:text-autospace="none" fo:text-align="justify"/>
    </style:style>
    <style:style style:name="P19" style:parent-style-name="Normal" style:family="paragraph">
      <style:paragraph-properties style:text-autospace="none" fo:text-align="justify"/>
    </style:style>
    <style:style style:name="P20" style:parent-style-name="Normal" style:family="paragraph">
      <style:paragraph-properties style:text-autospace="none" fo:text-align="justify"/>
    </style:style>
    <style:style style:name="P21" style:parent-style-name="Normal" style:family="paragraph">
      <style:paragraph-properties style:text-autospace="none" fo:text-align="justify"/>
    </style:style>
    <style:style style:name="P22" style:parent-style-name="Normal" style:family="paragraph">
      <style:paragraph-properties style:text-autospace="none" fo:text-align="justify"/>
    </style:style>
    <style:style style:name="P23" style:parent-style-name="Normal" style:family="paragraph">
      <style:paragraph-properties style:text-autospace="none" fo:text-align="justify"/>
    </style:style>
    <style:style style:name="P24" style:parent-style-name="Normal" style:family="paragraph">
      <style:paragraph-properties style:text-autospace="none" fo:text-align="justify"/>
    </style:style>
    <style:style style:name="P25" style:parent-style-name="Normal" style:family="paragraph">
      <style:paragraph-properties style:text-autospace="none" fo:text-align="justify"/>
    </style:style>
    <style:style style:name="P26" style:parent-style-name="Normal" style:family="paragraph">
      <style:paragraph-properties style:text-autospace="none" fo:text-align="justify"/>
    </style:style>
    <style:style style:name="P27" style:parent-style-name="Normal" style:family="paragraph">
      <style:paragraph-properties style:text-autospace="none" fo:text-align="justify"/>
    </style:style>
    <style:style style:name="P28" style:parent-style-name="Normal" style:family="paragraph">
      <style:paragraph-properties style:text-autospace="none" fo:text-align="justify"/>
    </style:style>
    <style:style style:name="P29" style:parent-style-name="Normal" style:family="paragraph">
      <style:paragraph-properties style:text-autospace="none" fo:text-align="justify"/>
    </style:style>
    <style:style style:name="P30" style:parent-style-name="Normal" style:family="paragraph">
      <style:paragraph-properties style:text-autospace="none" fo:text-align="justify"/>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text-autospace="none" fo:text-align="justify"/>
    </style:style>
    <style:style style:name="P34" style:parent-style-name="Normal" style:family="paragraph">
      <style:paragraph-properties fo:text-align="justify" fo:margin-left="0.375in" fo:text-indent="-0.375in">
        <style:tab-stops/>
      </style:paragraph-properties>
    </style:style>
    <style:style style:name="P35" style:parent-style-name="Normal" style:family="paragraph">
      <style:paragraph-properties fo:text-align="justify" fo:margin-left="0.375in" fo:text-indent="-0.375in">
        <style:tab-stops/>
      </style:paragraph-properties>
    </style:style>
    <style:style style:name="P36" style:parent-style-name="Normal" style:family="paragraph">
      <style:paragraph-properties style:text-autospace="none" fo:text-align="justify"/>
      <style:text-properties fo:font-weight="bold" style:font-weight-asian="bold" style:font-weight-complex="bold"/>
    </style:style>
    <style:style style:name="P37" style:parent-style-name="Normal" style:family="paragraph">
      <style:paragraph-properties style:text-autospace="none" fo:text-align="justify"/>
      <style:text-properties fo:font-weight="bold" style:font-weight-asian="bold" style:font-weight-complex="bold"/>
    </style:style>
    <style:style style:name="P38" style:parent-style-name="Normal" style:family="paragraph">
      <style:paragraph-properties style:text-autospace="none" fo:text-align="justify"/>
    </style:style>
    <style:style style:name="P39" style:parent-style-name="Normal" style:family="paragraph">
      <style:paragraph-properties style:text-autospace="none" fo:text-align="justify"/>
    </style:style>
    <style:style style:name="P40" style:parent-style-name="Normal" style:family="paragraph">
      <style:paragraph-properties style:text-autospace="none" fo:text-align="justify"/>
    </style:style>
    <style:style style:name="P41" style:parent-style-name="Normal" style:family="paragraph">
      <style:paragraph-properties style:text-autospace="none" fo:text-align="justify"/>
    </style:style>
    <style:style style:name="P42" style:parent-style-name="Normal" style:family="paragraph">
      <style:paragraph-properties style:text-autospace="none" fo:text-align="justify"/>
    </style:style>
    <style:style style:name="P43" style:parent-style-name="Normal" style:family="paragraph">
      <style:paragraph-properties style:text-autospace="none" fo:text-align="justify"/>
    </style:style>
    <style:style style:name="P44" style:parent-style-name="Normal" style:family="paragraph">
      <style:paragraph-properties style:text-autospace="none" fo:text-align="justify"/>
    </style:style>
    <style:style style:name="P45" style:parent-style-name="Normal" style:family="paragraph">
      <style:paragraph-properties style:text-autospace="none" fo:text-align="justify"/>
    </style:style>
    <style:style style:name="P46" style:parent-style-name="Normal" style:family="paragraph">
      <style:paragraph-properties style:text-autospace="none" fo:text-align="justify"/>
    </style:style>
    <style:style style:name="P47" style:parent-style-name="Normal" style:family="paragraph">
      <style:paragraph-properties style:text-autospace="none" fo:text-align="justify"/>
    </style:style>
    <style:style style:name="P48" style:parent-style-name="Normal" style:family="paragraph">
      <style:paragraph-properties style:text-autospace="none" fo:text-align="justify"/>
    </style:style>
    <style:style style:name="P49" style:parent-style-name="Normal" style:family="paragraph">
      <style:paragraph-properties style:text-autospace="none" fo:text-align="justify"/>
    </style:style>
    <style:style style:name="P50" style:parent-style-name="Normal" style:family="paragraph">
      <style:paragraph-properties style:text-autospace="none" fo:text-align="justify"/>
    </style:style>
    <style:style style:name="P51" style:parent-style-name="Normal" style:family="paragraph">
      <style:paragraph-properties style:text-autospace="none" fo:text-align="justify"/>
    </style:style>
    <style:style style:name="P52" style:parent-style-name="Normal" style:family="paragraph">
      <style:paragraph-properties style:text-autospace="none" fo:text-align="justify"/>
    </style:style>
    <style:style style:name="P53" style:parent-style-name="Normal" style:family="paragraph">
      <style:paragraph-properties style:text-autospace="none" fo:text-align="justify"/>
    </style:style>
    <style:style style:name="P54" style:parent-style-name="Normal" style:family="paragraph">
      <style:paragraph-properties style:text-autospace="none" fo:text-align="justify"/>
    </style:style>
    <style:style style:name="P55" style:parent-style-name="Normal" style:family="paragraph">
      <style:paragraph-properties style:text-autospace="none" fo:text-align="justify"/>
      <style:text-properties fo:font-weight="bold" style:font-weight-asian="bold" style:font-weight-complex="bold"/>
    </style:style>
    <style:style style:name="P56" style:parent-style-name="Normal" style:family="paragraph">
      <style:paragraph-properties style:text-autospace="none" fo:text-align="justify"/>
      <style:text-properties fo:font-weight="bold" style:font-weight-asian="bold" style:font-weight-complex="bold"/>
    </style:style>
    <style:style style:name="P57" style:parent-style-name="Normal" style:family="paragraph">
      <style:paragraph-properties style:text-autospace="none" fo:text-align="justify"/>
    </style:style>
    <style:style style:name="P58" style:parent-style-name="Normal" style:family="paragraph">
      <style:paragraph-properties style:text-autospace="none" fo:text-align="justify"/>
    </style:style>
    <style:style style:name="P59" style:parent-style-name="Normal" style:family="paragraph">
      <style:paragraph-properties style:text-autospace="none" fo:text-align="justify"/>
    </style:style>
    <style:style style:name="P60" style:parent-style-name="Normal" style:family="paragraph">
      <style:paragraph-properties style:text-autospace="none" fo:text-align="justify"/>
    </style:style>
    <style:style style:name="P61" style:parent-style-name="Normal" style:family="paragraph">
      <style:paragraph-properties style:text-autospace="none" fo:text-align="justify"/>
    </style:style>
    <style:style style:name="P62" style:parent-style-name="Normal" style:family="paragraph">
      <style:paragraph-properties style:text-autospace="none" fo:text-align="justify"/>
    </style:style>
    <style:style style:name="P63" style:parent-style-name="Normal" style:family="paragraph">
      <style:paragraph-properties style:text-autospace="none" fo:text-align="justify"/>
    </style:style>
    <style:style style:name="P64" style:parent-style-name="Normal" style:family="paragraph">
      <style:paragraph-properties style:text-autospace="none" fo:text-align="justify"/>
    </style:style>
    <style:style style:name="P65" style:parent-style-name="Normal" style:family="paragraph">
      <style:paragraph-properties style:text-autospace="none" fo:text-align="justify"/>
    </style:style>
    <style:style style:name="P66" style:parent-style-name="Normal" style:family="paragraph">
      <style:paragraph-properties style:text-autospace="none" fo:text-align="justify"/>
    </style:style>
    <style:style style:name="P67"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68" style:parent-style-name="Heading1" style:family="paragraph">
      <style:paragraph-properties fo:margin-left="0.3in" fo:text-indent="-0.3in">
        <style:tab-stops>
          <style:tab-stop style:type="left" style:position="0in"/>
        </style:tab-stops>
      </style:paragraph-properties>
      <style:text-properties fo:font-size="14pt" style:font-size-asian="14pt" style:text-underline-type="single" style:text-underline-style="solid" style:text-underline-width="auto" style:text-underline-mode="continuous" fo:hyphenate="false"/>
    </style:style>
    <style:style style:name="P69" style:parent-style-name="Heading1" style:family="paragraph">
      <style:paragraph-properties fo:margin-left="0.3in" fo:text-indent="-0.3in">
        <style:tab-stops>
          <style:tab-stop style:type="left" style:position="0in"/>
        </style:tab-stops>
      </style:paragraph-properties>
      <style:text-properties fo:font-size="14pt" style:font-size-asian="14pt" fo:hyphenate="false"/>
    </style:style>
    <style:style style:name="P70" style:parent-style-name="Heading2" style:family="paragraph">
      <style:paragraph-properties fo:margin-left="0.4in" fo:text-indent="-0.4in">
        <style:tab-stops>
          <style:tab-stop style:type="left" style:position="0in"/>
        </style:tab-stops>
      </style:paragraph-properties>
      <style:text-properties fo:font-size="12pt" style:font-size-asian="12pt" fo:hyphenate="false"/>
    </style:style>
    <style:style style:name="P71" style:parent-style-name="Normal" style:family="paragraph">
      <style:paragraph-properties fo:text-align="justify"/>
    </style:style>
    <style:style style:name="P72" style:parent-style-name="Normal" style:family="paragraph">
      <style:paragraph-properties fo:text-align="justify" fo:margin-left="0.25in" fo:text-indent="-0.25in">
        <style:tab-stops/>
      </style:paragraph-properties>
    </style:style>
    <style:style style:name="P73" style:parent-style-name="Normal" style:family="paragraph">
      <style:paragraph-properties fo:text-align="justify" fo:margin-left="0.25in" fo:text-indent="-0.25in">
        <style:tab-stops/>
      </style:paragraph-properties>
    </style:style>
    <style:style style:name="P74" style:parent-style-name="Normal" style:family="paragraph">
      <style:paragraph-properties fo:text-align="justify" fo:margin-left="0.25in" fo:text-indent="-0.25in">
        <style:tab-stops/>
      </style:paragraph-properties>
    </style:style>
    <style:style style:name="P75" style:parent-style-name="Normal" style:family="paragraph">
      <style:paragraph-properties fo:text-align="justify" fo:margin-left="0.25in" fo:text-indent="-0.25in">
        <style:tab-stops/>
      </style:paragraph-properties>
    </style:style>
    <style:style style:name="P76" style:parent-style-name="Normal" style:family="paragraph">
      <style:paragraph-properties fo:text-align="justify" fo:margin-left="0.25in" fo:text-indent="-0.25in">
        <style:tab-stops/>
      </style:paragraph-properties>
    </style:style>
    <style:style style:name="P77" style:parent-style-name="Normal" style:family="paragraph">
      <style:paragraph-properties fo:text-align="justify"/>
      <style:text-properties fo:font-size="16pt" style:font-size-asian="16pt" style:font-size-complex="16pt"/>
    </style:style>
    <style:style style:name="P78" style:parent-style-name="Heading2" style:family="paragraph">
      <style:paragraph-properties fo:margin-left="0.4in" fo:text-indent="-0.4in">
        <style:tab-stops>
          <style:tab-stop style:type="left" style:position="0in"/>
        </style:tab-stops>
      </style:paragraph-properties>
      <style:text-properties fo:font-size="12pt" style:font-size-asian="12pt" fo:hyphenate="false"/>
    </style:style>
    <style:style style:name="P79" style:parent-style-name="Normal" style:family="paragraph">
      <style:paragraph-properties fo:text-align="justify"/>
    </style:style>
    <style:style style:name="P80" style:parent-style-name="Normal" style:family="paragraph">
      <style:paragraph-properties fo:text-align="justify" fo:margin-left="0.25in" fo:text-indent="-0.25in">
        <style:tab-stops/>
      </style:paragraph-properties>
    </style:style>
    <style:style style:name="P81" style:parent-style-name="Normal" style:family="paragraph">
      <style:paragraph-properties fo:text-align="justify" fo:margin-left="0.25in" fo:text-indent="-0.25in">
        <style:tab-stops/>
      </style:paragraph-properties>
    </style:style>
    <style:style style:name="P82" style:parent-style-name="Normal" style:family="paragraph">
      <style:paragraph-properties fo:text-align="justify" fo:margin-left="0.25in" fo:text-indent="-0.25in">
        <style:tab-stops/>
      </style:paragraph-properties>
    </style:style>
    <style:style style:name="P83" style:parent-style-name="Normal" style:family="paragraph">
      <style:paragraph-properties fo:text-align="justify" fo:margin-left="0.25in" fo:text-indent="-0.25in">
        <style:tab-stops/>
      </style:paragraph-properties>
    </style:style>
    <style:style style:name="P84" style:parent-style-name="Normal" style:family="paragraph">
      <style:paragraph-properties fo:text-align="justify" fo:margin-left="0.25in" fo:text-indent="-0.25in">
        <style:tab-stops/>
      </style:paragraph-properties>
    </style:style>
    <style:style style:name="P85" style:parent-style-name="Normal" style:family="paragraph">
      <style:paragraph-properties fo:text-align="justify" fo:margin-left="0.25in" fo:text-indent="-0.25in">
        <style:tab-stops/>
      </style:paragraph-properties>
    </style:style>
    <style:style style:name="P86" style:parent-style-name="Normal" style:family="paragraph">
      <style:paragraph-properties fo:text-align="justify" fo:margin-left="0.25in" fo:text-indent="-0.25in">
        <style:tab-stops/>
      </style:paragraph-properties>
    </style:style>
    <style:style style:name="P87" style:parent-style-name="Normal" style:family="paragraph">
      <style:paragraph-properties fo:text-align="justify" fo:margin-left="0.25in" fo:text-indent="-0.25in">
        <style:tab-stops/>
      </style:paragraph-properties>
    </style:style>
    <style:style style:name="P88" style:parent-style-name="Normal" style:family="paragraph">
      <style:paragraph-properties fo:text-align="justify" fo:margin-left="0.25in" fo:text-indent="-0.25in">
        <style:tab-stops/>
      </style:paragraph-properties>
    </style:style>
    <style:style style:name="P89" style:parent-style-name="Normal" style:family="paragraph">
      <style:paragraph-properties fo:text-align="justify" fo:margin-left="0.25in" fo:text-indent="-0.25in">
        <style:tab-stops/>
      </style:paragraph-properties>
    </style:style>
    <style:style style:name="P90" style:parent-style-name="Normal" style:family="paragraph">
      <style:paragraph-properties fo:text-align="justify" fo:margin-left="0.25in" fo:text-indent="-0.25in">
        <style:tab-stops/>
      </style:paragraph-properties>
    </style:style>
    <style:style style:name="P91" style:parent-style-name="Normal" style:family="paragraph">
      <style:paragraph-properties fo:text-align="justify" fo:margin-left="0.25in" fo:text-indent="-0.25in">
        <style:tab-stops/>
      </style:paragraph-properties>
    </style:style>
    <style:style style:name="P92" style:parent-style-name="Normal" style:family="paragraph">
      <style:paragraph-properties fo:text-align="justify" fo:margin-left="0.25in" fo:text-indent="-0.25in">
        <style:tab-stops/>
      </style:paragraph-properties>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justify"/>
    </style:style>
    <style:style style:name="P96" style:parent-style-name="Normal" style:family="paragraph">
      <style:paragraph-properties fo:text-align="justify" fo:margin-left="0.25in">
        <style:tab-stops/>
      </style:paragraph-properties>
    </style:style>
    <style:style style:name="P97" style:parent-style-name="Normal" style:family="paragraph">
      <style:paragraph-properties fo:text-align="justify"/>
      <style:text-properties fo:font-size="16pt" style:font-size-asian="16pt" style:font-size-complex="16pt"/>
    </style:style>
    <style:style style:name="P98" style:parent-style-name="Normal" style:family="paragraph">
      <style:paragraph-properties fo:text-align="justify"/>
    </style:style>
    <style:style style:name="P99" style:parent-style-name="Normal" style:family="paragraph">
      <style:paragraph-properties fo:text-align="justify" fo:margin-left="0.25in" fo:text-indent="-0.25in">
        <style:tab-stops/>
      </style:paragraph-properties>
    </style:style>
    <style:style style:name="P100" style:parent-style-name="Normal" style:family="paragraph">
      <style:paragraph-properties fo:text-align="justify" fo:margin-left="0.25in" fo:text-indent="-0.25in">
        <style:tab-stops/>
      </style:paragraph-properties>
    </style:style>
    <style:style style:name="P101" style:parent-style-name="Normal" style:family="paragraph">
      <style:paragraph-properties fo:text-align="justify" fo:margin-left="0.25in" fo:text-indent="-0.25in">
        <style:tab-stops/>
      </style:paragraph-properties>
    </style:style>
    <style:style style:name="P102" style:parent-style-name="Normal" style:family="paragraph">
      <style:paragraph-properties fo:text-align="justify" fo:margin-left="0.25in" fo:text-indent="-0.25in">
        <style:tab-stops/>
      </style:paragraph-properties>
    </style:style>
    <style:style style:name="P103" style:parent-style-name="Normal" style:family="paragraph">
      <style:paragraph-properties fo:text-align="justify" fo:margin-left="0.25in" fo:text-indent="-0.25in">
        <style:tab-stops/>
      </style:paragraph-properties>
    </style:style>
    <style:style style:name="P104" style:parent-style-name="Normal" style:family="paragraph">
      <style:paragraph-properties fo:text-align="justify" fo:margin-left="0.25in">
        <style:tab-stops>
          <style:tab-stop style:type="left" style:position="0.25in"/>
        </style:tab-stops>
      </style:paragraph-properties>
      <style:text-properties fo:hyphenate="false"/>
    </style:style>
    <style:style style:name="P105" style:parent-style-name="Normal" style:family="paragraph">
      <style:paragraph-properties fo:text-align="justify"/>
      <style:text-properties fo:font-size="16pt" style:font-size-asian="16pt" style:font-size-complex="16pt"/>
    </style:style>
    <style:style style:name="P106" style:parent-style-name="Heading2" style:family="paragraph">
      <style:paragraph-properties fo:margin-left="0.4in" fo:text-indent="-0.4in">
        <style:tab-stops>
          <style:tab-stop style:type="left" style:position="0in"/>
        </style:tab-stops>
      </style:paragraph-properties>
      <style:text-properties fo:font-size="12pt" style:font-size-asian="12pt" fo:hyphenate="false"/>
    </style:style>
    <style:style style:name="P107" style:parent-style-name="Normal" style:family="paragraph">
      <style:paragraph-properties fo:text-align="justify"/>
    </style:style>
    <style:style style:name="P108" style:parent-style-name="Normal" style:family="paragraph">
      <style:paragraph-properties fo:text-align="justify" fo:margin-left="0.25in" fo:text-indent="-0.25in">
        <style:tab-stops/>
      </style:paragraph-properties>
    </style:style>
    <style:style style:name="P109" style:parent-style-name="Normal" style:family="paragraph">
      <style:paragraph-properties fo:text-align="justify" fo:margin-left="0.25in">
        <style:tab-stops>
          <style:tab-stop style:type="left" style:position="0.25in"/>
        </style:tab-stops>
      </style:paragraph-properties>
      <style:text-properties fo:hyphenate="false"/>
    </style:style>
    <style:style style:name="P110" style:parent-style-name="Normal" style:family="paragraph">
      <style:text-properties fo:font-size="16pt" style:font-size-asian="16pt" style:font-size-complex="16pt"/>
    </style:style>
    <style:style style:name="P111" style:parent-style-name="Heading2" style:family="paragraph">
      <style:paragraph-properties fo:margin-left="0.4in" fo:text-indent="-0.4in">
        <style:tab-stops>
          <style:tab-stop style:type="left" style:position="0in"/>
        </style:tab-stops>
      </style:paragraph-properties>
      <style:text-properties fo:font-size="12pt" style:font-size-asian="12pt" fo:hyphenate="false"/>
    </style:style>
    <style:style style:name="P112" style:parent-style-name="Normal" style:family="paragraph">
      <style:paragraph-properties fo:text-align="justify"/>
    </style:style>
    <style:style style:name="P113" style:parent-style-name="Normal" style:family="paragraph">
      <style:paragraph-properties fo:text-align="justify" fo:margin-left="0.25in" fo:text-indent="-0.25in">
        <style:tab-stops/>
      </style:paragraph-properties>
    </style:style>
    <style:style style:name="P114" style:parent-style-name="Normal" style:family="paragraph">
      <style:paragraph-properties fo:text-align="justify" fo:margin-left="0.25in">
        <style:tab-stops/>
      </style:paragraph-properties>
    </style:style>
    <style:style style:name="P115" style:parent-style-name="Normal" style:family="paragraph">
      <style:paragraph-properties fo:text-align="justify" fo:margin-left="0.25in">
        <style:tab-stops/>
      </style:paragraph-properties>
    </style:style>
    <style:style style:name="P116" style:parent-style-name="Normal" style:family="paragraph">
      <style:paragraph-properties fo:text-align="justify" fo:margin-left="0.25in">
        <style:tab-stops/>
      </style:paragraph-properties>
    </style:style>
    <style:style style:name="P117" style:parent-style-name="Normal" style:family="paragraph">
      <style:paragraph-properties fo:text-align="justify" fo:margin-left="0.25in">
        <style:tab-stops/>
      </style:paragraph-properties>
    </style:style>
    <style:style style:name="P118" style:parent-style-name="Normal" style:family="paragraph">
      <style:paragraph-properties fo:text-align="justify" fo:margin-left="0.25in">
        <style:tab-stops/>
      </style:paragraph-properties>
    </style:style>
    <style:style style:name="P119" style:parent-style-name="Normal" style:family="paragraph">
      <style:paragraph-properties fo:text-align="justify" fo:margin-left="0.25in">
        <style:tab-stops/>
      </style:paragraph-properties>
    </style:style>
    <style:style style:name="P120" style:parent-style-name="Normal" style:family="paragraph">
      <style:paragraph-properties fo:text-align="justify" fo:margin-left="0.25in">
        <style:tab-stops/>
      </style:paragraph-properties>
    </style:style>
    <style:style style:name="P121" style:parent-style-name="Normal" style:family="paragraph">
      <style:paragraph-properties fo:text-align="justify" fo:margin-left="0.25in">
        <style:tab-stops/>
      </style:paragraph-properties>
    </style:style>
    <style:style style:name="P122" style:parent-style-name="Normal" style:family="paragraph">
      <style:paragraph-properties fo:text-align="justify" fo:margin-left="0.25in" fo:text-indent="-0.25in">
        <style:tab-stops/>
      </style:paragraph-properties>
    </style:style>
    <style:style style:name="T123" style:parent-style-name="DefaultParagraphFont" style:family="text">
      <style:text-properties fo:letter-spacing="0.0041in"/>
    </style:style>
    <style:style style:name="P124" style:parent-style-name="BodyTextIndent" style:family="paragraph">
      <style:text-properties fo:hyphenate="false"/>
    </style:style>
    <style:style style:name="P125" style:parent-style-name="BodyTextIndent" style:family="paragraph">
      <style:paragraph-properties>
        <style:tab-stops>
          <style:tab-stop style:type="left" style:position="0in"/>
          <style:tab-stop style:type="left" style:position="3.7041in"/>
        </style:tab-stops>
      </style:paragraph-properties>
      <style:text-properties fo:hyphenate="false"/>
    </style:style>
    <style:style style:name="P126" style:parent-style-name="BodyTextIndent" style:family="paragraph">
      <style:paragraph-properties fo:margin-left="0.7833in" fo:text-indent="0in">
        <style:tab-stops/>
      </style:paragraph-properties>
    </style:style>
    <style:style style:name="P127" style:parent-style-name="BodyTextIndent" style:family="paragraph">
      <style:paragraph-properties fo:margin-left="0.5in" fo:text-indent="0in">
        <style:tab-stops/>
      </style:paragraph-properties>
    </style:style>
    <style:style style:name="P128" style:parent-style-name="Normal" style:family="paragraph">
      <style:paragraph-properties fo:text-align="justify" fo:margin-left="0.25in">
        <style:tab-stops/>
      </style:paragraph-properties>
    </style:style>
    <style:style style:name="P129" style:parent-style-name="Normal" style:family="paragraph">
      <style:paragraph-properties fo:text-align="justify" fo:margin-left="0.25in">
        <style:tab-stops/>
      </style:paragraph-properties>
    </style:style>
    <style:style style:name="P130" style:parent-style-name="Normal" style:family="paragraph">
      <style:paragraph-properties fo:text-align="justify" fo:margin-left="0.25in">
        <style:tab-stops/>
      </style:paragraph-properties>
    </style:style>
    <style:style style:name="P131" style:parent-style-name="Normal" style:family="paragraph">
      <style:paragraph-properties fo:text-align="justify" fo:margin-left="0.25in">
        <style:tab-stops/>
      </style:paragraph-properties>
    </style:style>
    <style:style style:name="P132" style:parent-style-name="Normal" style:family="paragraph">
      <style:paragraph-properties fo:text-align="justify" fo:margin-left="0.25in" fo:text-indent="-0.25in">
        <style:tab-stops/>
      </style:paragraph-properties>
    </style:style>
    <style:style style:name="P133" style:parent-style-name="Normal" style:family="paragraph">
      <style:paragraph-properties fo:text-align="justify" fo:margin-left="0.25in" fo:text-indent="-0.25in">
        <style:tab-stops/>
      </style:paragraph-properties>
    </style:style>
    <style:style style:name="P134" style:parent-style-name="Normal" style:family="paragraph">
      <style:paragraph-properties fo:text-align="justify" fo:margin-left="0.25in" fo:text-indent="-0.25in">
        <style:tab-stops/>
      </style:paragraph-properties>
    </style:style>
    <style:style style:name="P135" style:parent-style-name="BodyTextIndent" style:family="paragraph">
      <style:text-properties fo:hyphenate="false"/>
    </style:style>
    <style:style style:name="P136" style:parent-style-name="BodyTextIndent" style:family="paragraph">
      <style:text-properties fo:hyphenate="false"/>
    </style:style>
    <style:style style:name="P137" style:parent-style-name="BodyTextIndent" style:family="paragraph">
      <style:text-properties fo:hyphenate="false"/>
    </style:style>
    <style:style style:name="P138" style:parent-style-name="BodyTextIndent" style:family="paragraph">
      <style:text-properties fo:hyphenate="false"/>
    </style:style>
    <style:style style:name="P139" style:parent-style-name="BodyTextIndent" style:family="paragraph">
      <style:text-properties fo:hyphenate="false"/>
    </style:style>
    <style:style style:name="P140" style:parent-style-name="BodyTextIndent" style:family="paragraph">
      <style:paragraph-properties fo:margin-left="0.0333in" fo:text-indent="0in">
        <style:tab-stops/>
      </style:paragraph-properties>
      <style:text-properties fo:font-size="16pt" style:font-size-asian="16pt" style:font-size-complex="16pt" fo:hyphenate="false"/>
    </style:style>
    <style:style style:name="P141" style:parent-style-name="Heading2" style:family="paragraph">
      <style:paragraph-properties fo:margin-left="0.4in" fo:text-indent="-0.4in">
        <style:tab-stops>
          <style:tab-stop style:type="left" style:position="0in"/>
        </style:tab-stops>
      </style:paragraph-properties>
      <style:text-properties fo:font-size="12pt" style:font-size-asian="12pt" fo:hyphenate="false"/>
    </style:style>
    <style:style style:name="P14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3" style:parent-style-name="Normal" style:family="paragraph">
      <style:paragraph-properties fo:text-align="justify" fo:margin-left="0.25in" fo:text-indent="-0.25in">
        <style:tab-stops/>
      </style:paragraph-properties>
    </style:style>
    <style:style style:name="P144" style:parent-style-name="Normal" style:family="paragraph">
      <style:paragraph-properties fo:text-align="justify" fo:margin-left="0.25in" fo:text-indent="-0.25in">
        <style:tab-stops/>
      </style:paragraph-properties>
    </style:style>
    <style:style style:name="P145" style:parent-style-name="Normal" style:family="paragraph">
      <style:text-properties fo:font-size="16pt" style:font-size-asian="16pt" style:font-size-complex="16pt"/>
    </style:style>
    <style:style style:name="P146" style:parent-style-name="Heading2" style:family="paragraph">
      <style:paragraph-properties fo:margin-left="0.4in" fo:text-indent="-0.4in">
        <style:tab-stops>
          <style:tab-stop style:type="left" style:position="0in"/>
        </style:tab-stops>
      </style:paragraph-properties>
      <style:text-properties fo:font-size="12pt" style:font-size-asian="12pt" fo:hyphenate="false"/>
    </style:style>
    <style:style style:name="P147" style:parent-style-name="Normal" style:family="paragraph">
      <style:paragraph-properties fo:text-align="center"/>
    </style:style>
    <style:style style:name="P148" style:parent-style-name="Normal" style:family="paragraph">
      <style:paragraph-properties fo:text-align="justify" fo:margin-left="0.25in" fo:text-indent="-0.25in">
        <style:tab-stops/>
      </style:paragraph-properties>
    </style:style>
    <style:style style:name="P149" style:parent-style-name="Normal" style:family="paragraph">
      <style:paragraph-properties fo:text-align="justify" fo:margin-left="0.25in" fo:text-indent="-0.25in">
        <style:tab-stops/>
      </style:paragraph-properties>
    </style:style>
    <style:style style:name="P150" style:parent-style-name="Normal" style:family="paragraph">
      <style:text-properties fo:font-weight="bold" style:font-weight-asian="bold" style:font-weight-complex="bold" fo:font-size="16pt" style:font-size-asian="16pt" style:font-size-complex="16pt"/>
    </style:style>
    <style:style style:name="P151" style:parent-style-name="Heading2" style:family="paragraph">
      <style:paragraph-properties fo:margin-left="0.4in" fo:text-indent="-0.4in">
        <style:tab-stops>
          <style:tab-stop style:type="left" style:position="0in"/>
        </style:tab-stops>
      </style:paragraph-properties>
      <style:text-properties fo:font-size="12pt" style:font-size-asian="12pt" fo:hyphenate="false"/>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justify" fo:margin-left="0.9847in" fo:text-indent="-0.9847in">
        <style:tab-stops/>
      </style:paragraph-properties>
    </style:style>
    <style:style style:name="P154" style:parent-style-name="Normal" style:family="paragraph">
      <style:paragraph-properties fo:text-align="justify" fo:margin-left="0.25in" fo:text-indent="-0.25in">
        <style:tab-stops/>
      </style:paragraph-properties>
    </style:style>
    <style:style style:name="P155" style:parent-style-name="Normal" style:family="paragraph">
      <style:paragraph-properties fo:text-align="justify" fo:margin-left="0.9847in" fo:text-indent="-0.9847in">
        <style:tab-stops/>
      </style:paragraph-properties>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fo:margin-left="0.25in" fo:text-indent="-0.25in">
        <style:tab-stops/>
      </style:paragraph-properties>
    </style:style>
    <style:style style:name="P159" style:parent-style-name="Normal" style:family="paragraph">
      <style:paragraph-properties fo:text-align="justify" fo:margin-left="0.25in">
        <style:tab-stops/>
      </style:paragraph-properties>
    </style:style>
    <style:style style:name="P160" style:parent-style-name="Normal" style:family="paragraph">
      <style:paragraph-properties fo:text-align="justify" fo:margin-left="0.25in">
        <style:tab-stops/>
      </style:paragraph-properties>
    </style:style>
    <style:style style:name="P161" style:parent-style-name="Normal" style:family="paragraph">
      <style:paragraph-properties fo:text-align="justify" fo:margin-left="0.25in">
        <style:tab-stops/>
      </style:paragraph-properties>
    </style:style>
    <style:style style:name="P162" style:parent-style-name="Normal" style:family="paragraph">
      <style:paragraph-properties fo:text-align="justify" fo:margin-left="0.25in">
        <style:tab-stops/>
      </style:paragraph-properties>
    </style:style>
    <style:style style:name="P163" style:parent-style-name="Normal" style:family="paragraph">
      <style:paragraph-properties fo:text-align="justify"/>
      <style:text-properties fo:font-size="16pt" style:font-size-asian="16pt" style:font-size-complex="16pt"/>
    </style:style>
    <style:style style:name="P164" style:parent-style-name="Heading2" style:family="paragraph">
      <style:paragraph-properties fo:margin-left="0.4in" fo:text-indent="-0.4in">
        <style:tab-stops>
          <style:tab-stop style:type="left" style:position="0in"/>
        </style:tab-stops>
      </style:paragraph-properties>
      <style:text-properties fo:font-size="12pt" style:font-size-asian="12pt" fo:hyphenate="false"/>
    </style:style>
    <style:style style:name="P165" style:parent-style-name="Normal" style:family="paragraph">
      <style:paragraph-properties fo:text-align="center"/>
      <style:text-properties fo:font-weight="bold" style:font-weight-asian="bold" style:font-weight-complex="bold"/>
    </style:style>
    <style:style style:name="P166" style:parent-style-name="Základnýtext21" style:family="paragraph">
      <style:paragraph-properties fo:margin-left="0.25in" fo:text-indent="-0.25in">
        <style:tab-stops/>
      </style:paragraph-properties>
    </style:style>
    <style:style style:name="P167" style:parent-style-name="Základnýtext21" style:family="paragraph">
      <style:paragraph-properties fo:margin-left="0.25in" fo:text-indent="-0.25in">
        <style:tab-stops/>
      </style:paragraph-properties>
    </style:style>
    <style:style style:name="P168" style:parent-style-name="Základnýtext21" style:family="paragraph">
      <style:paragraph-properties fo:margin-left="0.25in" fo:text-indent="-0.25in">
        <style:tab-stops/>
      </style:paragraph-properties>
    </style:style>
    <style:style style:name="P169" style:parent-style-name="Normal" style:family="paragraph">
      <style:paragraph-properties style:text-autospace="none" fo:text-align="justify"/>
    </style:style>
    <style:style style:name="P170" style:parent-style-name="Normal" style:family="paragraph">
      <style:paragraph-properties style:text-autospace="none" fo:text-align="justify" fo:margin-left="0.25in">
        <style:tab-stops/>
      </style:paragraph-properties>
    </style:style>
    <style:style style:name="P171" style:parent-style-name="Normal" style:family="paragraph">
      <style:paragraph-properties style:text-autospace="none" fo:text-align="justify"/>
    </style:style>
    <style:style style:name="P172" style:parent-style-name="Základnýtext21" style:family="paragraph">
      <style:paragraph-properties fo:margin-left="0.25in" fo:text-indent="-0.25in">
        <style:tab-stops/>
      </style:paragraph-properties>
    </style:style>
    <style:style style:name="P173" style:parent-style-name="Základnýtext21" style:family="paragraph">
      <style:paragraph-properties fo:margin-left="0.25in" fo:text-indent="-0.25in">
        <style:tab-stops/>
      </style:paragraph-properties>
    </style:style>
    <style:style style:name="P174" style:parent-style-name="Základnýtext21" style:family="paragraph">
      <style:paragraph-properties fo:margin-left="0.25in" fo:text-indent="-0.25in">
        <style:tab-stops/>
      </style:paragraph-properties>
    </style:style>
    <style:style style:name="P175" style:parent-style-name="Základnýtext21" style:family="paragraph">
      <style:paragraph-properties fo:margin-left="0.25in" fo:text-indent="-0.25in">
        <style:tab-stops/>
      </style:paragraph-properties>
    </style:style>
    <style:style style:name="P176" style:parent-style-name="Základnýtext21" style:family="paragraph">
      <style:paragraph-properties fo:margin-left="0.25in" fo:text-indent="-0.25in">
        <style:tab-stops/>
      </style:paragraph-properties>
    </style:style>
    <style:style style:name="P177" style:parent-style-name="Základnýtext21" style:family="paragraph">
      <style:paragraph-properties fo:margin-left="0.25in" fo:text-indent="-0.25in">
        <style:tab-stops/>
      </style:paragraph-properties>
    </style:style>
    <style:style style:name="P178" style:parent-style-name="Normal" style:family="paragraph">
      <style:paragraph-properties fo:text-align="justify"/>
      <style:text-properties fo:font-size="14pt" style:font-size-asian="14pt" style:font-size-complex="14pt"/>
    </style:style>
    <style:style style:name="P179" style:parent-style-name="Normal" style:family="paragraph">
      <style:paragraph-properties fo:text-align="center" fo:margin-left="0.375in" fo:text-indent="-0.37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180" style:parent-style-name="Normal" style:family="paragraph">
      <style:paragraph-properties fo:text-align="justify" fo:margin-left="0.375in" fo:text-indent="-0.375in">
        <style:tab-stops/>
      </style:paragraph-properties>
      <style:text-properties fo:font-size="16pt" style:font-size-asian="16pt" style:font-size-complex="16pt"/>
    </style:style>
    <style:style style:name="P181" style:parent-style-name="Normal" style:family="paragraph">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style:text-properties style:language-asian="cs" style:country-asian="CZ"/>
    </style:style>
    <style:style style:name="P184" style:parent-style-name="Normal" style:family="paragraph">
      <style:paragraph-properties fo:text-align="justify"/>
      <style:text-properties style:language-asian="cs" style:country-asian="CZ"/>
    </style:style>
    <style:style style:name="P185" style:parent-style-name="Normal" style:family="paragraph">
      <style:paragraph-properties fo:text-align="justify"/>
      <style:text-properties style:language-asian="cs" style:country-asian="CZ"/>
    </style:style>
    <style:style style:name="P186" style:parent-style-name="Normal" style:family="paragraph">
      <style:paragraph-properties fo:text-align="justify"/>
      <style:text-properties style:language-asian="cs" style:country-asian="CZ"/>
    </style:style>
    <style:style style:name="P187" style:parent-style-name="Normal" style:family="paragraph">
      <style:paragraph-properties fo:text-align="justify"/>
      <style:text-properties style:language-asian="cs" style:country-asian="CZ"/>
    </style:style>
    <style:style style:name="P188" style:parent-style-name="Normal" style:family="paragraph">
      <style:text-properties fo:font-weight="bold" style:font-weight-asian="bold" style:language-asian="cs" style:country-asian="CZ"/>
    </style:style>
    <style:style style:name="P189" style:parent-style-name="Normal" style:family="paragraph">
      <style:paragraph-properties fo:text-align="justify"/>
      <style:text-properties style:language-asian="cs" style:country-asian="CZ"/>
    </style:style>
    <style:style style:name="P190" style:parent-style-name="Normal" style:family="paragraph">
      <style:text-properties fo:font-weight="bold" style:font-weight-asian="bold" style:language-asian="cs" style:country-asian="CZ"/>
    </style:style>
    <style:style style:name="P191" style:parent-style-name="Normal" style:family="paragraph">
      <style:paragraph-properties fo:text-align="justify"/>
      <style:text-properties style:language-asian="cs" style:country-asian="CZ"/>
    </style:style>
    <style:style style:name="P192" style:parent-style-name="Normal" style:family="paragraph">
      <style:text-properties fo:font-weight="bold" style:font-weight-asian="bold" style:language-asian="cs" style:country-asian="CZ"/>
    </style:style>
    <style:style style:name="P193" style:parent-style-name="Normal" style:family="paragraph">
      <style:paragraph-properties fo:text-align="justify"/>
      <style:text-properties style:language-asian="cs" style:country-asian="CZ"/>
    </style:style>
    <style:style style:name="P194" style:parent-style-name="Normal" style:family="paragraph">
      <style:text-properties fo:font-weight="bold" style:font-weight-asian="bold" style:language-asian="cs" style:country-asian="CZ"/>
    </style:style>
    <style:style style:name="P195" style:parent-style-name="Normal" style:family="paragraph">
      <style:paragraph-properties fo:text-align="justify"/>
      <style:text-properties style:language-asian="cs" style:country-asian="CZ"/>
    </style:style>
    <style:style style:name="P196" style:parent-style-name="Normal" style:family="paragraph">
      <style:paragraph-properties fo:text-align="justify"/>
      <style:text-properties fo:font-weight="bold" style:font-weight-asian="bold" fo:font-style="italic" style:font-style-asian="italic" style:language-asian="cs" style:country-asian="CZ"/>
    </style:style>
    <style:style style:name="P197" style:parent-style-name="Normal" style:family="paragraph">
      <style:paragraph-properties fo:text-align="justify"/>
      <style:text-properties fo:font-weight="bold" style:font-weight-asian="bold" fo:font-style="italic" style:font-style-asian="italic" style:language-asian="cs" style:country-asian="CZ"/>
    </style:style>
    <style:style style:name="P198" style:parent-style-name="NormalWeb" style:family="paragraph">
      <style:paragraph-properties fo:text-align="justify" fo:margin-top="0in" fo:margin-bottom="0in"/>
    </style:style>
    <style:style style:name="P199" style:parent-style-name="NormalWeb" style:family="paragraph">
      <style:paragraph-properties fo:text-align="justify" fo:margin-top="0in" fo:margin-bottom="0in"/>
    </style:style>
    <style:style style:name="P200" style:parent-style-name="NormalWeb" style:family="paragraph">
      <style:paragraph-properties fo:text-align="justify" fo:margin-top="0in" fo:margin-bottom="0in"/>
    </style:style>
    <style:style style:name="P201" style:parent-style-name="NormalWeb" style:family="paragraph">
      <style:paragraph-properties fo:text-align="justify" fo:margin-top="0in" fo:margin-bottom="0in"/>
    </style:style>
    <style:style style:name="P202" style:parent-style-name="NormalWeb" style:family="paragraph">
      <style:paragraph-properties fo:text-align="justify" fo:margin-top="0in" fo:margin-bottom="0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style>
    <style:style style:name="P205" style:parent-style-name="Normal" style:family="paragraph">
      <style:paragraph-properties fo:text-align="justify" fo:margin-left="0.375in" fo:text-indent="-0.375in">
        <style:tab-stops/>
      </style:paragraph-properties>
      <style:text-properties fo:font-weight="bold" style:font-weight-asian="bold"/>
    </style:style>
    <style:style style:name="P206" style:parent-style-name="Normal" style:family="paragraph">
      <style:paragraph-properties fo:margin-left="1.25in" fo:text-indent="0in">
        <style:tab-stops>
          <style:tab-stop style:type="left" style:position="-0.75in"/>
        </style:tab-stops>
      </style:paragraph-properties>
      <style:text-properties fo:hyphenate="false"/>
    </style:style>
    <style:style style:name="P207" style:parent-style-name="Normal" style:family="paragraph">
      <style:paragraph-properties fo:margin-left="1.25in" fo:text-indent="0in">
        <style:tab-stops>
          <style:tab-stop style:type="left" style:position="-0.75in"/>
        </style:tab-stops>
      </style:paragraph-properties>
      <style:text-properties fo:hyphenate="false"/>
    </style:style>
    <style:style style:name="P208" style:parent-style-name="Normal" style:family="paragraph">
      <style:paragraph-properties fo:margin-left="1.25in" fo:text-indent="0in">
        <style:tab-stops>
          <style:tab-stop style:type="left" style:position="-0.75in"/>
        </style:tab-stops>
      </style:paragraph-properties>
      <style:text-properties fo:hyphenate="false"/>
    </style:style>
    <style:style style:name="T209" style:parent-style-name="DefaultParagraphFont" style:family="text">
      <style:text-properties fo:letter-spacing="-0.0013in"/>
    </style:style>
    <style:style style:name="P210" style:parent-style-name="Normal" style:family="paragraph">
      <style:paragraph-properties fo:margin-left="1.25in" fo:text-indent="0in">
        <style:tab-stops>
          <style:tab-stop style:type="left" style:position="-0.75in"/>
        </style:tab-stops>
      </style:paragraph-properties>
      <style:text-properties fo:hyphenate="false"/>
    </style:style>
    <style:style style:name="P211" style:parent-style-name="Normal" style:family="paragraph">
      <style:paragraph-properties fo:margin-left="1.25in" fo:text-indent="0in">
        <style:tab-stops>
          <style:tab-stop style:type="left" style:position="-0.75in"/>
        </style:tab-stops>
      </style:paragraph-properties>
      <style:text-properties fo:hyphenate="false"/>
    </style:style>
    <style:style style:name="P212" style:parent-style-name="Heading3" style:family="paragraph">
      <style:paragraph-properties fo:text-align="start" fo:margin-left="0.5in" fo:text-indent="-0.5in">
        <style:tab-stops/>
      </style:paragraph-properties>
    </style:style>
    <style:style style:name="T213" style:parent-style-name="DefaultParagraphFont" style:family="text">
      <style:text-properties style:text-underline-type="none"/>
    </style:style>
    <style:style style:name="T214" style:parent-style-name="DefaultParagraphFont" style:family="text">
      <style:text-properties fo:font-weight="normal" style:font-weight-asian="normal" style:font-weight-complex="bold" style:text-underline-type="none"/>
    </style:style>
    <style:style style:name="T215" style:parent-style-name="DefaultParagraphFont" style:family="text">
      <style:text-properties style:text-underline-type="none"/>
    </style:style>
    <style:style style:name="T216" style:parent-style-name="DefaultParagraphFont" style:family="text">
      <style:text-properties style:font-name="Comic Sans MS" fo:color="#FFFFFF" style:text-underline-type="none"/>
    </style:style>
    <style:style style:name="T217" style:parent-style-name="DefaultParagraphFont" style:family="text">
      <style:text-properties style:font-name-complex="Arial" fo:color="#000080" fo:font-size="10pt" style:font-size-asian="10pt" style:font-size-complex="10pt" style:text-underline-type="none" fo:language="en" fo:country="GB" style:language-asian="en" style:country-asian="GB"/>
    </style:style>
    <style:style style:name="P218" style:parent-style-name="Normal" style:family="paragraph">
      <style:paragraph-properties fo:margin-left="1.25in" fo:text-indent="0in">
        <style:tab-stops>
          <style:tab-stop style:type="left" style:position="-0.75in"/>
        </style:tab-stops>
      </style:paragraph-properties>
      <style:text-properties fo:hyphenate="false"/>
    </style:style>
    <style:style style:name="P219" style:parent-style-name="Normal" style:family="paragraph">
      <style:paragraph-properties fo:margin-left="1.25in" fo:text-indent="0in">
        <style:tab-stops>
          <style:tab-stop style:type="left" style:position="-0.75in"/>
        </style:tab-stops>
      </style:paragraph-properties>
      <style:text-properties fo:hyphenate="false"/>
    </style:style>
    <style:style style:name="T220" style:parent-style-name="DefaultParagraphFont" style:family="text">
      <style:text-properties fo:letter-spacing="-0.0006in"/>
    </style:style>
    <style:style style:name="P221" style:parent-style-name="Normal" style:family="paragraph">
      <style:paragraph-properties fo:margin-left="1.25in" fo:text-indent="0in">
        <style:tab-stops>
          <style:tab-stop style:type="left" style:position="-0.75in"/>
        </style:tab-stops>
      </style:paragraph-properties>
      <style:text-properties fo:hyphenate="false"/>
    </style:style>
    <style:style style:name="P222" style:parent-style-name="Heading3" style:family="paragraph">
      <style:paragraph-properties fo:text-align="start"/>
    </style:style>
    <style:style style:name="P223" style:parent-style-name="Heading3" style:family="paragraph">
      <style:paragraph-properties fo:text-align="start"/>
      <style:text-properties fo:font-style="italic" style:font-style-asian="italic"/>
    </style:style>
    <style:style style:name="P224" style:parent-style-name="NormalWeb" style:family="paragraph">
      <style:paragraph-properties fo:text-align="justify" fo:margin-top="0in" fo:margin-bottom="0in"/>
    </style:style>
    <style:style style:name="P225" style:parent-style-name="NormalWeb" style:family="paragraph">
      <style:paragraph-properties fo:text-align="justify" fo:margin-top="0in" fo:margin-bottom="0in"/>
    </style:style>
    <style:style style:name="P226" style:parent-style-name="NormalWeb" style:family="paragraph">
      <style:paragraph-properties fo:text-align="justify" fo:margin-top="0in" fo:margin-bottom="0in"/>
    </style:style>
    <style:style style:name="P227" style:parent-style-name="NormalWeb" style:family="paragraph">
      <style:paragraph-properties fo:margin-top="0in" fo:margin-bottom="0in"/>
      <style:text-properties fo:font-weight="bold" style:font-weight-asian="bold"/>
    </style:style>
    <style:style style:name="P228" style:parent-style-name="NormalWeb" style:family="paragraph">
      <style:paragraph-properties fo:margin-top="0in" fo:margin-bottom="0in"/>
      <style:text-properties fo:font-weight="bold" style:font-weight-asian="bold"/>
    </style:style>
    <style:style style:name="P229" style:parent-style-name="NormalWeb" style:family="paragraph">
      <style:paragraph-properties fo:text-align="justify" fo:margin-top="0in" fo:margin-bottom="0in"/>
    </style:style>
    <style:style style:name="T230" style:parent-style-name="DefaultParagraphFont" style:family="text">
      <style:text-properties style:text-underline-type="single" style:text-underline-style="solid" style:text-underline-width="auto" style:text-underline-mode="continuous"/>
    </style:style>
    <style:style style:name="T231" style:parent-style-name="DefaultParagraphFont" style:family="text">
      <style:text-properties style:font-weight-complex="bold" style:text-underline-type="single" style:text-underline-style="solid" style:text-underline-width="auto" style:text-underline-mode="continuous"/>
    </style:style>
    <style:style style:name="T232" style:parent-style-name="DefaultParagraphFont" style:family="text">
      <style:text-properties style:text-underline-type="single" style:text-underline-style="solid" style:text-underline-width="auto" style:text-underline-mode="continuous"/>
    </style:style>
    <style:style style:name="P233" style:parent-style-name="NormalWeb" style:family="paragraph">
      <style:paragraph-properties fo:text-align="justify" fo:margin-top="0in" fo:margin-bottom="0in"/>
    </style:style>
    <style:style style:name="P234" style:parent-style-name="NormalWeb" style:family="paragraph">
      <style:paragraph-properties fo:text-align="justify" fo:margin-top="0in" fo:margin-bottom="0in"/>
    </style:style>
    <style:style style:name="T235" style:parent-style-name="DefaultParagraphFont" style:family="text">
      <style:text-properties style:font-weight-complex="bold"/>
    </style:style>
    <style:style style:name="P236" style:parent-style-name="NormalWeb" style:family="paragraph">
      <style:paragraph-properties fo:text-align="justify" fo:margin-top="0in" fo:margin-bottom="0in"/>
    </style:style>
    <style:style style:name="T237" style:parent-style-name="DefaultParagraphFont" style:family="text">
      <style:text-properties style:font-weight-complex="bold"/>
    </style:style>
    <style:style style:name="P238" style:parent-style-name="NormalWeb" style:family="paragraph">
      <style:paragraph-properties fo:text-align="justify" fo:margin-top="0in" fo:margin-bottom="0in"/>
    </style:style>
    <style:style style:name="T239" style:parent-style-name="DefaultParagraphFont" style:family="text">
      <style:text-properties style:font-weight-complex="bold"/>
    </style:style>
    <style:style style:name="P240" style:parent-style-name="NormalWeb" style:family="paragraph">
      <style:paragraph-properties fo:text-align="justify" fo:margin-top="0in" fo:margin-bottom="0in"/>
    </style:style>
    <style:style style:name="T241" style:parent-style-name="DefaultParagraphFont" style:family="text">
      <style:text-properties style:font-weight-complex="bold"/>
    </style:style>
    <style:style style:name="P242" style:parent-style-name="NormalWeb" style:family="paragraph">
      <style:paragraph-properties fo:text-align="justify" fo:margin-top="0in" fo:margin-bottom="0in"/>
    </style:style>
    <style:style style:name="T243" style:parent-style-name="DefaultParagraphFont" style:family="text">
      <style:text-properties style:font-weight-complex="bold"/>
    </style:style>
    <style:style style:name="P244" style:parent-style-name="NormalWeb" style:family="paragraph">
      <style:paragraph-properties fo:text-align="justify" fo:margin-top="0in" fo:margin-bottom="0in"/>
    </style:style>
    <style:style style:name="T245" style:parent-style-name="DefaultParagraphFont" style:family="text">
      <style:text-properties style:font-weight-complex="bold"/>
    </style:style>
    <style:style style:name="P246" style:parent-style-name="NormalWeb" style:family="paragraph">
      <style:paragraph-properties fo:text-align="justify" fo:margin-top="0in" fo:margin-bottom="0in"/>
      <style:text-properties style:font-weight-complex="bold" style:text-underline-type="single" style:text-underline-style="solid" style:text-underline-width="auto" style:text-underline-mode="continuous"/>
    </style:style>
    <style:style style:name="P247" style:parent-style-name="NormalWeb" style:family="paragraph">
      <style:paragraph-properties fo:text-align="justify" fo:margin-top="0in" fo:margin-bottom="0in"/>
    </style:style>
    <style:style style:name="T248" style:parent-style-name="DefaultParagraphFont" style:family="text">
      <style:text-properties style:font-weight-complex="bold"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font-weight-complex="bold" style:text-underline-type="single" style:text-underline-style="solid" style:text-underline-width="auto" style:text-underline-mode="continuous"/>
    </style:style>
    <style:style style:name="P251" style:parent-style-name="NormalWeb" style:family="paragraph">
      <style:paragraph-properties fo:text-align="justify" fo:margin-top="0in" fo:margin-bottom="0in"/>
    </style:style>
    <style:style style:name="P252" style:parent-style-name="NormalWeb" style:family="paragraph">
      <style:paragraph-properties fo:text-align="justify" fo:margin-top="0in" fo:margin-bottom="0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Web" style:family="paragraph">
      <style:paragraph-properties fo:text-align="justify" fo:margin-top="0in" fo:margin-bottom="0in"/>
    </style:style>
    <style:style style:name="T257" style:parent-style-name="DefaultParagraphFont" style:family="text">
      <style:text-properties style:font-weight-complex="bold"/>
    </style:style>
    <style:style style:name="P258" style:parent-style-name="NormalWeb" style:family="paragraph">
      <style:paragraph-properties fo:text-align="justify" fo:margin-top="0in" fo:margin-bottom="0in"/>
    </style:style>
    <style:style style:name="T259" style:parent-style-name="DefaultParagraphFont" style:family="text">
      <style:text-properties style:font-weight-complex="bold"/>
    </style:style>
    <style:style style:name="P260" style:parent-style-name="NormalWeb" style:family="paragraph">
      <style:paragraph-properties fo:text-align="justify" fo:margin-top="0in" fo:margin-bottom="0in"/>
      <style:text-properties style:font-weight-complex="bold" style:text-underline-type="single" style:text-underline-style="solid" style:text-underline-width="auto" style:text-underline-mode="continuous"/>
    </style:style>
    <style:style style:name="P261" style:parent-style-name="NormalWeb" style:family="paragraph">
      <style:paragraph-properties fo:text-align="justify" fo:margin-top="0in" fo:margin-bottom="0in"/>
    </style:style>
    <style:style style:name="T262" style:parent-style-name="DefaultParagraphFont" style:family="text">
      <style:text-properties style:font-weight-complex="bold" style:text-underline-type="single" style:text-underline-style="solid" style:text-underline-width="auto" style:text-underline-mode="continuous"/>
    </style:style>
    <style:style style:name="P263" style:parent-style-name="NormalWeb" style:family="paragraph">
      <style:paragraph-properties fo:text-align="justify" fo:margin-top="0in" fo:margin-bottom="0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Web" style:family="paragraph">
      <style:paragraph-properties fo:text-align="justify" fo:margin-top="0in" fo:margin-bottom="0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Web" style:family="paragraph">
      <style:paragraph-properties fo:text-align="justify" fo:margin-top="0in" fo:margin-bottom="0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Web" style:family="paragraph">
      <style:paragraph-properties fo:text-align="justify" fo:margin-top="0in" fo:margin-bottom="0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Web" style:family="paragraph">
      <style:paragraph-properties fo:text-align="justify" fo:margin-top="0in" fo:margin-bottom="0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Heading3" style:family="paragraph">
      <style:paragraph-properties fo:text-align="start"/>
    </style:style>
    <style:style style:name="T285" style:parent-style-name="DefaultParagraphFont" style:family="text">
      <style:text-properties style:text-underline-type="none"/>
    </style:style>
    <style:style style:name="T286" style:parent-style-name="DefaultParagraphFont" style:family="text">
      <style:text-properties fo:font-weight="normal" style:font-weight-asian="normal" style:font-weight-complex="bold" style:text-underline-type="none"/>
    </style:style>
    <style:style style:name="T287" style:parent-style-name="DefaultParagraphFont" style:family="text">
      <style:text-properties style:text-underline-type="none"/>
    </style:style>
    <style:style style:name="T288" style:parent-style-name="DefaultParagraphFont" style:family="text">
      <style:text-properties style:font-name="Comic Sans MS" fo:color="#FFFFFF" style:text-underline-type="none"/>
    </style:style>
    <style:style style:name="P289" style:parent-style-name="Normal" style:family="paragraph">
      <style:paragraph-properties fo:margin-left="1.25in" fo:text-indent="0in">
        <style:tab-stops>
          <style:tab-stop style:type="left" style:position="-0.75in"/>
        </style:tab-stops>
      </style:paragraph-properties>
      <style:text-properties fo:hyphenate="false"/>
    </style:style>
    <style:style style:name="P290" style:parent-style-name="Normal" style:family="paragraph">
      <style:paragraph-properties fo:margin-left="1.25in" fo:text-indent="0in">
        <style:tab-stops>
          <style:tab-stop style:type="left" style:position="-0.75in"/>
        </style:tab-stops>
      </style:paragraph-properties>
      <style:text-properties fo:hyphenate="false"/>
    </style:style>
    <style:style style:name="P291" style:parent-style-name="Normal" style:family="paragraph">
      <style:paragraph-properties fo:margin-left="1.25in" fo:text-indent="0in">
        <style:tab-stops>
          <style:tab-stop style:type="left" style:position="-0.75in"/>
        </style:tab-stops>
      </style:paragraph-properties>
      <style:text-properties fo:hyphenate="false"/>
    </style:style>
    <style:style style:name="T292" style:parent-style-name="DefaultParagraphFont" style:family="text">
      <style:text-properties fo:letter-spacing="-0.0027in"/>
    </style:style>
    <style:style style:name="P293" style:parent-style-name="Normal" style:family="paragraph">
      <style:paragraph-properties fo:margin-left="1.25in">
        <style:tab-stops/>
      </style:paragraph-properties>
    </style:style>
    <style:style style:name="P294" style:parent-style-name="Normal" style:family="paragraph">
      <style:paragraph-properties fo:margin-left="1.25in" fo:text-indent="0in">
        <style:tab-stops>
          <style:tab-stop style:type="left" style:position="-0.75in"/>
        </style:tab-stops>
      </style:paragraph-properties>
      <style:text-properties fo:hyphenate="false"/>
    </style:style>
    <style:style style:name="P295" style:parent-style-name="Normal" style:family="paragraph">
      <style:paragraph-properties fo:margin-left="1.25in" fo:text-indent="0in">
        <style:tab-stops>
          <style:tab-stop style:type="left" style:position="-0.75in"/>
        </style:tab-stops>
      </style:paragraph-properties>
      <style:text-properties fo:hyphenate="false"/>
    </style:style>
    <style:style style:name="P296" style:parent-style-name="Normal" style:family="paragraph">
      <style:paragraph-properties fo:margin-left="1.25in" fo:text-indent="0in">
        <style:tab-stops>
          <style:tab-stop style:type="left" style:position="-0.75in"/>
        </style:tab-stops>
      </style:paragraph-properties>
      <style:text-properties fo:hyphenate="false"/>
    </style:style>
    <style:style style:name="P297" style:parent-style-name="Normal" style:family="paragraph">
      <style:paragraph-properties fo:margin-left="1.25in" fo:text-indent="0in">
        <style:tab-stops>
          <style:tab-stop style:type="left" style:position="-0.75in"/>
        </style:tab-stops>
      </style:paragraph-properties>
      <style:text-properties fo:hyphenate="false"/>
    </style:style>
    <style:style style:name="P298" style:parent-style-name="Normal" style:family="paragraph">
      <style:paragraph-properties fo:margin-left="1.25in" fo:text-indent="0in">
        <style:tab-stops>
          <style:tab-stop style:type="left" style:position="-0.75in"/>
        </style:tab-stops>
      </style:paragraph-properties>
      <style:text-properties fo:hyphenate="false"/>
    </style:style>
    <style:style style:name="P299" style:parent-style-name="Normal" style:family="paragraph">
      <style:paragraph-properties fo:margin-left="1.25in" fo:text-indent="0in">
        <style:tab-stops>
          <style:tab-stop style:type="left" style:position="-0.75in"/>
        </style:tab-stops>
      </style:paragraph-properties>
      <style:text-properties fo:hyphenate="false"/>
    </style:style>
    <style:style style:name="P300" style:parent-style-name="Normal" style:family="paragraph">
      <style:paragraph-properties fo:margin-left="1.25in" fo:text-indent="0in">
        <style:tab-stops>
          <style:tab-stop style:type="left" style:position="-0.75in"/>
        </style:tab-stops>
      </style:paragraph-properties>
      <style:text-properties fo:hyphenate="false"/>
    </style:style>
    <style:style style:name="T301" style:parent-style-name="DefaultParagraphFont" style:family="text">
      <style:text-properties style:text-underline-type="none"/>
    </style:style>
    <style:style style:name="T302" style:parent-style-name="DefaultParagraphFont" style:family="text">
      <style:text-properties fo:font-weight="normal" style:font-weight-asian="normal" style:font-weight-complex="bold" style:text-underline-type="none"/>
    </style:style>
    <style:style style:name="T303" style:parent-style-name="DefaultParagraphFont" style:family="text">
      <style:text-properties style:text-underline-type="none"/>
    </style:style>
    <style:style style:name="T304" style:parent-style-name="DefaultParagraphFont" style:family="text">
      <style:text-properties style:font-name="Comic Sans MS" fo:color="#FFFFFF" style:text-underline-type="none"/>
    </style:style>
    <style:style style:name="T305" style:parent-style-name="DefaultParagraphFont" style:family="text">
      <style:text-properties style:font-name-complex="Arial" fo:color="#000080" fo:font-size="10pt" style:font-size-asian="10pt" style:font-size-complex="10pt" style:text-underline-type="none" fo:language="en" fo:country="GB" style:language-asian="en" style:country-asian="GB"/>
    </style:style>
    <style:style style:name="P306" style:parent-style-name="Normal" style:family="paragraph">
      <style:paragraph-properties fo:margin-left="1.25in" fo:text-indent="0in">
        <style:tab-stops>
          <style:tab-stop style:type="left" style:position="-0.75in"/>
        </style:tab-stops>
      </style:paragraph-properties>
      <style:text-properties fo:hyphenate="false"/>
    </style:style>
    <style:style style:name="P307" style:parent-style-name="Normal" style:family="paragraph">
      <style:paragraph-properties fo:margin-left="1.25in" fo:text-indent="0in">
        <style:tab-stops>
          <style:tab-stop style:type="left" style:position="-0.75in"/>
        </style:tab-stops>
      </style:paragraph-properties>
      <style:text-properties fo:hyphenate="false"/>
    </style:style>
    <style:style style:name="T308" style:parent-style-name="DefaultParagraphFont" style:family="text">
      <style:text-properties fo:letter-spacing="-0.0013in"/>
    </style:style>
    <style:style style:name="P309" style:parent-style-name="Normal" style:family="paragraph">
      <style:paragraph-properties fo:margin-left="1.25in" fo:text-indent="0in">
        <style:tab-stops>
          <style:tab-stop style:type="left" style:position="-0.75in"/>
        </style:tab-stops>
      </style:paragraph-properties>
      <style:text-properties fo:hyphenate="false"/>
    </style:style>
    <style:style style:name="T310" style:parent-style-name="DefaultParagraphFont" style:family="text">
      <style:text-properties fo:letter-spacing="-0.0006in"/>
    </style:style>
    <style:style style:name="P311" style:parent-style-name="Normal" style:family="paragraph">
      <style:paragraph-properties fo:margin-left="1.25in" fo:text-indent="0in">
        <style:tab-stops>
          <style:tab-stop style:type="left" style:position="-0.75in"/>
        </style:tab-stops>
      </style:paragraph-properties>
      <style:text-properties fo:hyphenate="false"/>
    </style:style>
    <style:style style:name="T312" style:parent-style-name="DefaultParagraphFont" style:family="text">
      <style:text-properties fo:letter-spacing="-0.0006in"/>
    </style:style>
    <style:style style:name="P313" style:parent-style-name="Normal" style:family="paragraph">
      <style:paragraph-properties fo:margin-left="1.25in" fo:text-indent="0in">
        <style:tab-stops>
          <style:tab-stop style:type="left" style:position="-0.75in"/>
        </style:tab-stops>
      </style:paragraph-properties>
      <style:text-properties fo:hyphenate="false"/>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Comic Sans MS" fo:font-weight="bold" style:font-weight-asian="bold"/>
    </style:style>
    <style:style style:name="T320" style:parent-style-name="DefaultParagraphFont" style:family="text">
      <style:text-properties style:font-name-complex="Arial" fo:font-weight="bold" style:font-weight-asian="bold" fo:font-size="10pt" style:font-size-asian="10pt" style:font-size-complex="10pt" fo:language="en" fo:country="GB" style:language-asian="en" style:country-asian="GB"/>
    </style:style>
    <style:style style:name="P321" style:parent-style-name="Normal" style:family="paragraph">
      <style:paragraph-properties fo:margin-left="1.25in" fo:text-indent="0in">
        <style:tab-stops>
          <style:tab-stop style:type="left" style:position="-0.75in"/>
        </style:tab-stops>
      </style:paragraph-properties>
      <style:text-properties fo:hyphenate="false"/>
    </style:style>
    <style:style style:name="P322" style:parent-style-name="Normal" style:family="paragraph">
      <style:paragraph-properties fo:margin-left="1in" fo:text-indent="0.25in">
        <style:tab-stops/>
      </style:paragraph-properties>
    </style:style>
    <style:style style:name="P323" style:parent-style-name="Normal" style:family="paragraph">
      <style:paragraph-properties fo:margin-left="1.25in" fo:text-indent="0in">
        <style:tab-stops>
          <style:tab-stop style:type="left" style:position="-0.75in"/>
        </style:tab-stops>
      </style:paragraph-properties>
      <style:text-properties fo:hyphenate="false"/>
    </style:style>
    <style:style style:name="P324" style:parent-style-name="Normal" style:family="paragraph">
      <style:paragraph-properties fo:margin-left="1.25in" fo:text-indent="0in">
        <style:tab-stops>
          <style:tab-stop style:type="left" style:position="-0.75in"/>
        </style:tab-stops>
      </style:paragraph-properties>
      <style:text-properties fo:hyphenate="false"/>
    </style:style>
    <style:style style:name="P325" style:parent-style-name="Normal" style:family="paragraph">
      <style:paragraph-properties fo:margin-left="1.25in" fo:text-indent="0in">
        <style:tab-stops>
          <style:tab-stop style:type="left" style:position="-0.75in"/>
        </style:tab-stops>
      </style:paragraph-properties>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margin-left="1.25in" fo:text-indent="0in">
        <style:tab-stops>
          <style:tab-stop style:type="left" style:position="-0.75in"/>
        </style:tab-stops>
      </style:paragraph-properties>
      <style:text-properties fo:hyphenate="false"/>
    </style:style>
    <style:style style:name="P329" style:parent-style-name="Normal" style:family="paragraph">
      <style:paragraph-properties fo:margin-left="1.25in" fo:text-indent="0in">
        <style:tab-stops>
          <style:tab-stop style:type="left" style:position="-0.75in"/>
        </style:tab-stops>
      </style:paragraph-properties>
      <style:text-properties fo:hyphenate="false"/>
    </style:style>
    <style:style style:name="T330" style:parent-style-name="DefaultParagraphFont" style:family="text">
      <style:text-properties fo:letter-spacing="-0.0013in"/>
    </style:style>
    <style:style style:name="P331" style:parent-style-name="Normal" style:family="paragraph">
      <style:paragraph-properties fo:margin-left="1.25in" fo:text-indent="0in">
        <style:tab-stops>
          <style:tab-stop style:type="left" style:position="-0.75in"/>
        </style:tab-stops>
      </style:paragraph-properties>
      <style:text-properties fo:hyphenate="false"/>
    </style:style>
    <style:style style:name="T332" style:parent-style-name="DefaultParagraphFont" style:family="text">
      <style:text-properties fo:letter-spacing="0.0027in"/>
    </style:style>
    <style:style style:name="P333" style:parent-style-name="Normal" style:family="paragraph">
      <style:paragraph-properties fo:margin-left="1in" fo:text-indent="0.25in">
        <style:tab-stops/>
      </style:paragraph-properties>
    </style:style>
    <style:style style:name="P334" style:parent-style-name="Normal" style:family="paragraph">
      <style:paragraph-properties fo:margin-left="1.25in" fo:text-indent="0in">
        <style:tab-stops>
          <style:tab-stop style:type="left" style:position="-0.75in"/>
        </style:tab-stops>
      </style:paragraph-properties>
      <style:text-properties fo:hyphenate="false"/>
    </style:style>
    <style:style style:name="T335" style:parent-style-name="DefaultParagraphFont" style:family="text">
      <style:text-properties fo:letter-spacing="0.0013in"/>
    </style:style>
    <style:style style:name="P336" style:parent-style-name="Normal" style:family="paragraph">
      <style:paragraph-properties fo:margin-left="1in" fo:text-indent="0.25in">
        <style:tab-stops/>
      </style:paragraph-properties>
    </style:style>
    <style:style style:name="P337" style:parent-style-name="Normal" style:family="paragraph">
      <style:paragraph-properties fo:margin-left="1.25in" fo:text-indent="0in">
        <style:tab-stops>
          <style:tab-stop style:type="left" style:position="-0.75in"/>
        </style:tab-stops>
      </style:paragraph-properties>
      <style:text-properties fo:hyphenate="false"/>
    </style:style>
    <style:style style:name="P338" style:parent-style-name="Normal" style:family="paragraph">
      <style:paragraph-properties fo:margin-left="1.25in" fo:text-indent="0in">
        <style:tab-stops>
          <style:tab-stop style:type="left" style:position="-0.75in"/>
        </style:tab-stops>
      </style:paragraph-properties>
      <style:text-properties fo:hyphenate="false"/>
    </style:style>
    <style:style style:name="T339" style:parent-style-name="DefaultParagraphFont" style:family="text">
      <style:text-properties style:text-underline-type="none"/>
    </style:style>
    <style:style style:name="T340" style:parent-style-name="DefaultParagraphFont" style:family="text">
      <style:text-properties fo:font-weight="normal" style:font-weight-asian="normal" style:font-weight-complex="bold" style:text-underline-type="none"/>
    </style:style>
    <style:style style:name="T341" style:parent-style-name="DefaultParagraphFont" style:family="text">
      <style:text-properties style:text-underline-type="none"/>
    </style:style>
    <style:style style:name="T342" style:parent-style-name="DefaultParagraphFont" style:family="text">
      <style:text-properties style:font-name="Comic Sans MS" fo:color="#FFFFFF" style:text-underline-type="none"/>
    </style:style>
    <style:style style:name="T343" style:parent-style-name="DefaultParagraphFont" style:family="text">
      <style:text-properties style:font-name-complex="Arial" fo:color="#000080" fo:font-size="10pt" style:font-size-asian="10pt" style:font-size-complex="10pt" style:text-underline-type="none" fo:language="en" fo:country="GB" style:language-asian="en" style:country-asian="GB"/>
    </style:style>
    <style:style style:name="P344" style:parent-style-name="Normal" style:family="paragraph">
      <style:paragraph-properties fo:margin-left="1.25in" fo:text-indent="0in">
        <style:tab-stops>
          <style:tab-stop style:type="left" style:position="-0.75in"/>
        </style:tab-stops>
      </style:paragraph-properties>
      <style:text-properties fo:hyphenate="false"/>
    </style:style>
    <style:style style:name="P345" style:parent-style-name="Normal" style:family="paragraph">
      <style:paragraph-properties fo:margin-left="1.25in" fo:text-indent="0in">
        <style:tab-stops>
          <style:tab-stop style:type="left" style:position="-0.75in"/>
        </style:tab-stops>
      </style:paragraph-properties>
      <style:text-properties fo:hyphenate="false"/>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P348" style:parent-style-name="Normal" style:family="paragraph">
      <style:paragraph-properties fo:margin-left="1.25in" fo:text-indent="0in">
        <style:tab-stops>
          <style:tab-stop style:type="left" style:position="-0.75in"/>
        </style:tab-stops>
      </style:paragraph-properties>
      <style:text-properties fo:hyphenate="false"/>
    </style:style>
    <style:style style:name="T349" style:parent-style-name="DefaultParagraphFont" style:family="text">
      <style:text-properties fo:letter-spacing="-0.0006in"/>
    </style:style>
    <style:style style:name="P350" style:parent-style-name="Normal" style:family="paragraph">
      <style:paragraph-properties fo:margin-left="1.25in" fo:text-indent="0in">
        <style:tab-stops>
          <style:tab-stop style:type="left" style:position="-0.75in"/>
        </style:tab-stops>
      </style:paragraph-properties>
      <style:text-properties fo:hyphenate="false"/>
    </style:style>
    <style:style style:name="T351" style:parent-style-name="DefaultParagraphFont" style:family="text">
      <style:text-properties fo:letter-spacing="-0.0006in"/>
    </style:style>
    <style:style style:name="P352" style:parent-style-name="Normal" style:family="paragraph">
      <style:paragraph-properties fo:margin-left="1.25in" fo:text-indent="0in">
        <style:tab-stops>
          <style:tab-stop style:type="left" style:position="-0.75in"/>
        </style:tab-stops>
      </style:paragraph-properties>
      <style:text-properties fo:hyphenate="false"/>
    </style:style>
    <style:style style:name="T353" style:parent-style-name="DefaultParagraphFont" style:family="text">
      <style:text-properties fo:letter-spacing="-0.0006in"/>
    </style:style>
    <style:style style:name="P354" style:parent-style-name="Normal" style:family="paragraph">
      <style:paragraph-properties fo:margin-left="1.25in" fo:text-indent="0in">
        <style:tab-stops>
          <style:tab-stop style:type="left" style:position="-0.75in"/>
        </style:tab-stops>
      </style:paragraph-properties>
      <style:text-properties fo:hyphenate="false"/>
    </style:style>
    <style:style style:name="T355" style:parent-style-name="DefaultParagraphFont" style:family="text">
      <style:text-properties fo:letter-spacing="-0.0006in"/>
    </style:style>
    <style:style style:name="P356" style:parent-style-name="Normal" style:family="paragraph">
      <style:paragraph-properties fo:margin-left="1.25in" fo:text-indent="0in">
        <style:tab-stops>
          <style:tab-stop style:type="left" style:position="-0.75in"/>
        </style:tab-stops>
      </style:paragraph-properties>
      <style:text-properties fo:hyphenate="false"/>
    </style:style>
    <style:style style:name="T357" style:parent-style-name="DefaultParagraphFont" style:family="text">
      <style:text-properties fo:letter-spacing="-0.0013in"/>
    </style:style>
    <style:style style:name="P358" style:parent-style-name="Normal" style:family="paragraph">
      <style:paragraph-properties fo:margin-left="1.25in" fo:text-indent="0in">
        <style:tab-stops>
          <style:tab-stop style:type="left" style:position="-0.75in"/>
        </style:tab-stops>
      </style:paragraph-properties>
      <style:text-properties fo:hyphenate="false"/>
    </style:style>
    <style:style style:name="T359" style:parent-style-name="DefaultParagraphFont" style:family="text">
      <style:text-properties fo:letter-spacing="-0.0006in"/>
    </style:style>
    <style:style style:name="P360" style:parent-style-name="NormalWeb" style:family="paragraph">
      <style:paragraph-properties fo:text-align="justify"/>
    </style:style>
    <style:style style:name="T361" style:parent-style-name="DefaultParagraphFont" style:family="text">
      <style:text-properties fo:font-style="italic" style:font-style-asian="italic" style:font-style-complex="italic"/>
    </style:style>
    <style:style style:name="P362" style:parent-style-name="Normal" style:family="paragraph">
      <style:text-properties fo:font-weight="bold" style:font-weight-asian="bold"/>
    </style:style>
    <style:style style:name="P363" style:parent-style-name="NormalWeb" style:family="paragraph">
      <style:paragraph-properties fo:text-align="justify" fo:margin-top="0in" fo:margin-bottom="0in" fo:text-indent="0.4916in"/>
    </style:style>
    <style:style style:name="P364" style:parent-style-name="NormalWeb" style:family="paragraph">
      <style:paragraph-properties fo:text-align="justify" fo:margin-top="0in" fo:margin-bottom="0in"/>
    </style:style>
    <style:style style:name="P365" style:parent-style-name="NormalWeb" style:family="paragraph">
      <style:paragraph-properties fo:text-align="justify" fo:margin-top="0in" fo:margin-bottom="0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8" style:parent-style-name="Normal" style:family="paragraph">
      <style:paragraph-properties style:text-autospace="none"/>
    </style:style>
    <style:style style:name="P369" style:parent-style-name="Normal" style:family="paragraph">
      <style:paragraph-properties style:text-autospace="none" fo:text-align="justify"/>
    </style:style>
    <style:style style:name="P370" style:parent-style-name="Default" style:family="paragraph">
      <style:text-properties style:font-name="Times New Roman" style:font-name-complex="Times New Roman"/>
    </style:style>
    <style:style style:name="P371" style:parent-style-name="Normal" style:family="paragraph">
      <style:paragraph-properties style:text-autospace="none" fo:text-align="justify"/>
    </style:style>
    <style:style style:name="P372" style:parent-style-name="Normal" style:family="paragraph">
      <style:paragraph-properties style:text-autospace="none" fo:text-align="justify"/>
    </style:style>
    <style:style style:name="P373" style:parent-style-name="Normal" style:family="paragraph">
      <style:paragraph-properties style:text-autospace="none" fo:text-align="justify"/>
    </style:style>
    <style:style style:name="P374" style:parent-style-name="Default" style:family="paragraph">
      <style:text-properties style:font-name="Times New Roman" style:font-name-complex="Times New Roman"/>
    </style:style>
    <style:style style:name="P375" style:parent-style-name="Default" style:family="paragraph">
      <style:text-properties style:font-name="Times New Roman" style:font-name-complex="Times New Roman"/>
    </style:style>
    <style:style style:name="P376" style:parent-style-name="Default" style:family="paragraph">
      <style:text-properties style:font-name="Times New Roman" style:font-name-complex="Times New Roman"/>
    </style:style>
    <style:style style:name="P377" style:parent-style-name="Default" style:family="paragraph">
      <style:text-properties style:font-name="Times New Roman" style:font-name-complex="Times New Roman"/>
    </style:style>
    <style:style style:name="P378" style:parent-style-name="Normal" style:family="paragraph">
      <style:paragraph-properties style:text-autospace="none" fo:text-align="justify"/>
    </style:style>
    <style:style style:name="P379" style:parent-style-name="Default" style:family="paragraph">
      <style:paragraph-properties fo:text-align="justify"/>
      <style:text-properties style:font-name="Times New Roman" style:font-name-complex="Times New Roman"/>
    </style:style>
    <style:style style:name="P380" style:parent-style-name="Default" style:family="paragraph">
      <style:paragraph-properties fo:text-align="justify"/>
      <style:text-properties style:font-name="Times New Roman" style:font-name-complex="Times New Roman"/>
    </style:style>
    <style:style style:name="P381" style:parent-style-name="Default" style:family="paragraph">
      <style:paragraph-properties fo:text-align="justify"/>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font-weight-complex="bold"/>
    </style:style>
    <style:style style:name="T386" style:parent-style-name="DefaultParagraphFont" style:family="text">
      <style:text-properties style:font-name="Times New Roman" style:font-name-complex="Times New Roman" style:font-weight-complex="bold"/>
    </style:style>
    <style:style style:name="P387" style:parent-style-name="Normal" style:family="paragraph">
      <style:paragraph-properties style:text-autospace="none" fo:text-align="justify"/>
    </style:style>
    <style:style style:name="P388" style:parent-style-name="Normal" style:family="paragraph">
      <style:paragraph-properties style:text-autospace="none" fo:text-align="justify"/>
    </style:style>
    <style:style style:name="P389" style:parent-style-name="Normal" style:family="paragraph">
      <style:paragraph-properties style:text-autospace="none" fo:text-align="justify"/>
    </style:style>
    <style:style style:name="P390" style:parent-style-name="Normal" style:family="paragraph">
      <style:paragraph-properties style:text-autospace="none" fo:text-align="justify"/>
    </style:style>
    <style:style style:name="P391" style:parent-style-name="Normal" style:family="paragraph">
      <style:paragraph-properties style:text-autospace="none" fo:text-align="justify"/>
    </style:style>
    <style:style style:name="P392" style:parent-style-name="Normal" style:family="paragraph">
      <style:paragraph-properties style:text-autospace="none" fo:text-align="justify"/>
    </style:style>
    <style:style style:name="P393" style:parent-style-name="Normal" style:family="paragraph">
      <style:paragraph-properties style:text-autospace="none" fo:text-align="justify"/>
    </style:style>
    <style:style style:name="P394" style:parent-style-name="Normal" style:family="paragraph">
      <style:paragraph-properties style:text-autospace="none" fo:text-align="justify"/>
    </style:style>
    <style:style style:name="P395" style:parent-style-name="Normal" style:family="paragraph">
      <style:paragraph-properties style:text-autospace="none" fo:text-align="justify"/>
    </style:style>
    <style:style style:name="P396"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7"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8" style:parent-style-name="Normal" style:family="paragraph">
      <style:text-properties fo:font-weight="bold" style:font-weight-asian="bold" style:font-weight-complex="bold"/>
    </style:style>
    <style:style style:name="P399" style:parent-style-name="Normal" style:family="paragraph">
      <style:paragraph-properties style:text-autospace="none" fo:text-align="justify" fo:text-indent="0.4916in"/>
    </style:style>
    <style:style style:name="P400" style:parent-style-name="Normal" style:family="paragraph">
      <style:paragraph-properties style:text-autospace="none" fo:text-align="justify"/>
    </style:style>
    <style:style style:name="P401" style:parent-style-name="Normal" style:family="paragraph">
      <style:paragraph-properties style:text-autospace="none" fo:text-align="justify"/>
      <style:text-properties fo:font-size="14pt" style:font-size-asian="14pt" style:font-size-complex="14pt"/>
    </style:style>
    <style:style style:name="P402" style:parent-style-name="Normal" style:family="paragraph">
      <style:paragraph-properties style:text-autospace="none" fo:text-align="center"/>
    </style:style>
    <style:style style:name="T40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4" style:parent-style-name="Normal" style:family="paragraph">
      <style:paragraph-properties style:text-autospace="none"/>
    </style:style>
    <style:style style:name="P405" style:parent-style-name="Normal" style:family="paragraph">
      <style:paragraph-properties style:text-autospace="none" fo:text-align="justify"/>
    </style:style>
    <style:style style:name="P406" style:parent-style-name="Normal" style:family="paragraph">
      <style:paragraph-properties style:text-autospace="none" fo:text-align="justify"/>
    </style:style>
    <style:style style:name="P407" style:parent-style-name="Normal" style:family="paragraph">
      <style:paragraph-properties style:text-autospace="none" fo:text-align="justify"/>
    </style:style>
    <style:style style:name="P408" style:parent-style-name="Normal" style:family="paragraph">
      <style:paragraph-properties style:text-autospace="none" fo:text-align="justify"/>
    </style:style>
    <style:style style:name="P409" style:parent-style-name="Normal" style:family="paragraph">
      <style:paragraph-properties style:text-autospace="none" fo:text-align="justify"/>
    </style:style>
    <style:style style:name="P410" style:parent-style-name="Normal" style:family="paragraph">
      <style:paragraph-properties style:text-autospace="none" fo:text-align="justify"/>
    </style:style>
    <style:style style:name="P411" style:parent-style-name="Normal" style:family="paragraph">
      <style:paragraph-properties style:text-autospace="none" fo:text-align="justify"/>
    </style:style>
    <style:style style:name="P412" style:parent-style-name="Normal" style:family="paragraph">
      <style:paragraph-properties style:text-autospace="none" fo:text-align="justify"/>
    </style:style>
    <style:style style:name="P413" style:parent-style-name="Normal" style:family="paragraph">
      <style:paragraph-properties fo:text-align="center"/>
      <style:text-properties fo:font-weight="bold" style:font-weight-asian="bold" fo:font-style="italic" style:font-style-asian="italic" style:font-style-complex="italic" fo:font-size="18pt" style:font-size-asian="18pt" style:font-size-complex="18pt"/>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fo:margin-left="0.25in">
        <style:tab-stops/>
      </style:paragraph-properties>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BodyText2" style:family="paragraph">
      <style:paragraph-properties fo:text-align="center" fo:margin-left="0.25in" fo:text-indent="-0.25in">
        <style:tab-stops/>
      </style:paragraph-properties>
      <style:text-properties fo:font-weight="bold" style:font-weight-asian="bold" style:font-weight-complex="bold" fo:font-style="italic" style:font-style-asian="italic" style:font-style-complex="italic" fo:font-size="18pt" style:font-size-asian="18pt" style:font-size-complex="18pt"/>
    </style:style>
    <style:style style:name="P432" style:parent-style-name="BodyText2" style:family="paragraph">
      <style:paragraph-properties fo:margin-left="0.25in" fo:text-indent="-0.25in">
        <style:tab-stops/>
      </style:paragraph-properties>
    </style:style>
    <style:style style:name="P433" style:parent-style-name="BodyText2" style:family="paragraph"/>
    <style:style style:name="P434" style:parent-style-name="BodyText2" style:family="paragraph"/>
    <style:style style:name="P435" style:parent-style-name="BodyText2" style:family="paragraph"/>
    <style:style style:name="P436" style:parent-style-name="BodyText2" style:family="paragraph"/>
    <style:style style:name="P437" style:parent-style-name="BodyText2" style:family="paragraph"/>
    <style:style style:name="P438" style:parent-style-name="BodyText2" style:family="paragraph"/>
    <style:style style:name="P439" style:parent-style-name="BodyText2" style:family="paragraph"/>
    <style:style style:name="P440" style:parent-style-name="BodyText2" style:family="paragraph"/>
    <style:style style:name="P441" style:parent-style-name="BodyText2" style:family="paragraph"/>
    <style:style style:name="P442" style:parent-style-name="BodyText2"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443" style:parent-style-name="BodyText2" style:family="paragraph"/>
    <style:style style:name="P444" style:parent-style-name="BodyText2" style:family="paragraph"/>
    <style:style style:name="P445" style:parent-style-name="BodyText2" style:family="paragraph"/>
    <style:style style:name="P446" style:parent-style-name="BodyText2" style:family="paragraph"/>
    <style:style style:name="P447" style:parent-style-name="BodyText2" style:family="paragraph"/>
    <style:style style:name="P448" style:parent-style-name="BodyText2" style:family="paragraph"/>
    <style:style style:name="P449" style:parent-style-name="BodyText2" style:family="paragraph"/>
    <style:style style:name="P450" style:parent-style-name="BodyText2" style:family="paragraph"/>
    <style:style style:name="P451" style:parent-style-name="BodyText2" style:family="paragraph"/>
    <style:style style:name="P452" style:parent-style-name="BodyText2" style:family="paragraph"/>
    <style:style style:name="P453" style:parent-style-name="BodyText2" style:family="paragraph"/>
    <style:style style:name="P454" style:parent-style-name="BodyText2" style:family="paragraph"/>
    <style:style style:name="P455" style:parent-style-name="BodyText2" style:family="paragraph"/>
    <style:style style:name="P456" style:parent-style-name="BodyText2" style:family="paragraph"/>
    <style:style style:name="P457" style:parent-style-name="BodyText2" style:family="paragraph"/>
    <style:style style:name="P458" style:parent-style-name="BodyText2" style:family="paragraph"/>
    <style:style style:name="P459" style:parent-style-name="BodyText2" style:family="paragraph"/>
    <style:style style:name="P460" style:parent-style-name="BodyText2" style:family="paragraph"/>
    <style:style style:name="P461" style:parent-style-name="BodyText2" style:family="paragraph"/>
    <style:style style:name="P462" style:parent-style-name="BodyText2" style:family="paragraph"/>
    <style:style style:name="P463" style:parent-style-name="BodyText2" style:family="paragraph"/>
    <style:style style:name="P464" style:parent-style-name="BodyText2" style:family="paragraph"/>
    <style:style style:name="P465" style:parent-style-name="BodyText2" style:family="paragraph"/>
    <style:style style:name="P466" style:parent-style-name="BodyText2" style:family="paragraph"/>
    <style:style style:name="P467" style:parent-style-name="BodyText2" style:family="paragraph"/>
    <style:style style:name="P468" style:parent-style-name="BodyText2" style:family="paragraph"/>
    <style:style style:name="P469" style:parent-style-name="BodyText2" style:family="paragraph"/>
    <style:style style:name="P470" style:parent-style-name="BodyText2" style:family="paragraph">
      <style:paragraph-properties fo:text-align="center"/>
    </style:style>
    <style:style style:name="P471" style:parent-style-name="BodyText2" style:family="paragraph">
      <style:paragraph-properties fo:text-align="center"/>
    </style:style>
    <style:style style:name="P472" style:parent-style-name="BodyText2"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473" style:parent-style-name="BodyText2" style:family="paragraph"/>
    <style:style style:name="P474" style:parent-style-name="BodyText2" style:family="paragraph"/>
    <style:style style:name="P475" style:parent-style-name="BodyText2" style:family="paragraph"/>
    <style:style style:name="P476" style:parent-style-name="BodyText2" style:family="paragraph"/>
    <style:style style:name="P477" style:parent-style-name="BodyText2" style:family="paragraph"/>
    <style:style style:name="P478" style:parent-style-name="BodyText2" style:family="paragraph"/>
    <style:style style:name="P479" style:parent-style-name="BodyText2" style:family="paragraph"/>
    <style:style style:name="P480" style:parent-style-name="BodyText2" style:family="paragraph"/>
    <style:style style:name="P481" style:parent-style-name="BodyText2" style:family="paragraph"/>
    <style:style style:name="P482" style:parent-style-name="BodyText2" style:family="paragraph"/>
    <style:style style:name="P483" style:parent-style-name="BodyText2" style:family="paragraph"/>
    <style:style style:name="P484" style:parent-style-name="BodyText2" style:family="paragraph"/>
    <style:style style:name="P485" style:parent-style-name="BodyText2" style:family="paragraph"/>
    <style:style style:name="P486" style:parent-style-name="BodyText2" style:family="paragraph"/>
    <style:style style:name="P487" style:parent-style-name="BodyText2" style:family="paragraph"/>
    <style:style style:name="P488" style:parent-style-name="BodyText2" style:family="paragraph"/>
    <style:style style:name="P489" style:parent-style-name="BodyText2" style:family="paragraph"/>
    <style:style style:name="P490" style:parent-style-name="Normal" style:family="paragraph">
      <style:paragraph-properties fo:text-align="center"/>
    </style:style>
    <style:style style:name="T491" style:parent-style-name="DefaultParagraphFont" style:family="text">
      <style:text-properties fo:font-weight="bold" style:font-weight-asian="bold" fo:font-style="italic" style:font-style-asian="italic" style:font-style-complex="italic" fo:font-size="18pt" style:font-size-asian="18pt" style:font-size-complex="18pt"/>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Heading3" style:family="paragraph">
      <style:paragraph-properties fo:text-align="center"/>
      <style:text-properties fo:font-style="italic" style:font-style-asian="italic" style:font-style-complex="italic" fo:font-size="18pt" style:font-size-asian="18pt" style:font-size-complex="18pt" style:text-underline-type="none"/>
    </style:style>
    <style:style style:name="P51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13" style:parent-style-name="BodyText" style:family="paragraph">
      <style:paragraph-properties fo:text-align="start"/>
      <style:text-properties fo:font-weight="normal" style:font-weight-asian="normal" style:font-weight-complex="normal"/>
    </style:style>
    <style:style style:name="P514" style:parent-style-name="BodyText" style:family="paragraph">
      <style:paragraph-properties fo:text-align="justify"/>
    </style:style>
    <style:style style:name="T515" style:parent-style-name="DefaultParagraphFont" style:family="text">
      <style:text-properties fo:font-weight="normal" style:font-weight-asian="normal" style:font-weight-complex="normal"/>
    </style:style>
    <style:style style:name="T516" style:parent-style-name="DefaultParagraphFont" style:family="text">
      <style:text-properties fo:font-weight="normal" style:font-weight-asian="normal" style:font-weight-complex="normal"/>
    </style:style>
    <style:style style:name="T517" style:parent-style-name="DefaultParagraphFont" style:family="text">
      <style:text-properties fo:font-weight="normal" style:font-weight-asian="normal" style:font-weight-complex="normal"/>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text-underline-type="single" style:text-underline-style="solid" style:text-underline-width="auto" style:text-underline-mode="continuous"/>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tyle="italic" style:font-style-asian="italic" style:font-style-complex="italic" fo:font-size="18pt" style:font-size-asian="18pt" style:font-size-complex="18p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Heading2" style:family="paragraph">
      <style:text-properties fo:font-style="italic" style:font-style-asian="italic" style:font-style-complex="italic" fo:font-size="18pt" style:font-size-asian="18pt" style:font-size-complex="18p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BodyText2" style:family="paragraph">
      <style:paragraph-properties fo:text-align="center" fo:margin-left="0.5in">
        <style:tab-stops/>
      </style:paragraph-properties>
      <style:text-properties fo:font-weight="bold" style:font-weight-asian="bold" style:font-weight-complex="bold" fo:font-style="italic" style:font-style-asian="italic" style:font-style-complex="italic" fo:font-size="18pt" style:font-size-asian="18pt" style:font-size-complex="18pt"/>
    </style:style>
    <style:style style:name="P580" style:parent-style-name="BodyText2" style:family="paragraph"/>
    <style:style style:name="P581" style:parent-style-name="BodyText2" style:family="paragraph"/>
    <style:style style:name="P582" style:parent-style-name="BodyText2" style:family="paragraph"/>
    <style:style style:name="P583" style:parent-style-name="BodyText2" style:family="paragraph"/>
    <style:style style:name="P584" style:parent-style-name="BodyText2" style:family="paragraph"/>
    <style:style style:name="P585" style:parent-style-name="BodyText2" style:family="paragraph"/>
    <style:style style:name="P586" style:parent-style-name="BodyText2" style:family="paragraph"/>
    <style:style style:name="P587" style:parent-style-name="BodyText2" style:family="paragraph"/>
    <style:style style:name="P588" style:parent-style-name="BodyText2" style:family="paragraph"/>
    <style:style style:name="P589" style:parent-style-name="BodyText2" style:family="paragraph"/>
    <style:style style:name="P590" style:parent-style-name="BodyText2" style:family="paragraph"/>
    <style:style style:name="P591" style:parent-style-name="BodyText2" style:family="paragraph"/>
    <style:style style:name="P592" style:parent-style-name="BodyText2" style:family="paragraph"/>
    <style:style style:name="P593" style:parent-style-name="BodyText2" style:family="paragraph"/>
    <style:style style:name="P594" style:parent-style-name="BodyText2" style:family="paragraph"/>
    <style:style style:name="P595" style:parent-style-name="BodyText2" style:family="paragraph"/>
    <style:style style:name="P596" style:parent-style-name="Normal" style:family="paragraph">
      <style:paragraph-properties fo:text-align="justify"/>
    </style:style>
    <style:style style:name="P597" style:parent-style-name="Normal" style:family="paragraph">
      <style:paragraph-properties style:text-autospace="none" fo:text-align="center" fo:text-indent="0.4916in"/>
    </style:style>
    <style:style style:name="T598" style:parent-style-name="DefaultParagraphFont" style:family="text">
      <style:text-properties fo:font-weight="bold" style:font-weight-asian="bold" fo:font-style="italic" style:font-style-asian="italic" fo:font-size="18pt" style:font-size-asian="18pt" style:font-size-complex="18pt"/>
    </style:style>
    <style:style style:name="T599" style:parent-style-name="DefaultParagraphFont" style:family="text">
      <style:text-properties fo:font-weight="bold" style:font-weight-asian="bold" style:font-weight-complex="bold" fo:font-style="italic" style:font-style-asian="italic" fo:font-size="18pt" style:font-size-asian="18pt" style:font-size-complex="18pt"/>
    </style:style>
    <style:style style:name="P600" style:parent-style-name="Normal" style:family="paragraph">
      <style:paragraph-properties style:text-autospace="none" fo:text-align="justify"/>
      <style:text-properties fo:font-weight="bold" style:font-weight-asian="bold" style:font-weight-complex="bold"/>
    </style:style>
    <style:style style:name="P601" style:parent-style-name="Normal" style:family="paragraph">
      <style:paragraph-properties style:text-autospace="none" fo:text-align="justify"/>
      <style:text-properties fo:font-weight="bold" style:font-weight-asian="bold" style:font-weight-complex="bold"/>
    </style:style>
    <style:style style:name="P602" style:parent-style-name="Normal" style:family="paragraph">
      <style:paragraph-properties style:text-autospace="none" fo:text-align="justify"/>
      <style:text-properties fo:font-weight="bold" style:font-weight-asian="bold" style:font-weight-complex="bold"/>
    </style:style>
    <style:style style:name="P603" style:parent-style-name="Normal" style:family="paragraph">
      <style:paragraph-properties style:text-autospace="none" fo:text-align="justify"/>
      <style:text-properties fo:font-weight="bold" style:font-weight-asian="bold" style:font-weight-complex="bold"/>
    </style:style>
    <style:style style:name="T604" style:parent-style-name="DefaultParagraphFont" style:family="text">
      <style:text-properties fo:font-style="italic" style:font-style-asian="italic" style:text-underline-type="single" style:text-underline-style="solid" style:text-underline-width="auto" style:text-underline-mode="continuous"/>
    </style:style>
    <style:style style:name="T605" style:parent-style-name="DefaultParagraphFont" style:family="text">
      <style:text-properties style:text-underline-type="single" style:text-underline-style="solid" style:text-underline-width="auto" style:text-underline-mode="continuous"/>
    </style:style>
    <style:style style:name="P606" style:parent-style-name="Normal" style:family="paragraph"/>
    <style:style style:name="P607" style:parent-style-name="Normal" style:family="paragraph"/>
    <style:style style:name="P608" style:parent-style-name="Normal" style:family="paragraph"/>
    <style:style style:name="P609" style:parent-style-name="Normal" style:family="paragraph"/>
    <style:style style:name="P610" style:parent-style-name="Normal" style:family="paragraph"/>
    <style:style style:name="P611" style:parent-style-name="Normal" style:family="paragraph"/>
    <style:style style:name="P612" style:parent-style-name="Normal" style:family="paragraph"/>
    <style:style style:name="P613" style:parent-style-name="Normal" style:family="paragraph"/>
    <style:style style:name="P614" style:parent-style-name="Normal" style:family="paragraph">
      <style:paragraph-properties style:text-autospace="none"/>
      <style:text-properties style:font-name="TimesNewRomanPSMT" style:font-name-complex="TimesNewRomanPSMT"/>
    </style:style>
    <style:style style:name="P615" style:parent-style-name="Normal" style:family="paragraph">
      <style:paragraph-properties style:text-autospace="none"/>
      <style:text-properties style:font-name="TimesNewRomanPSMT" style:font-name-complex="TimesNewRomanPSMT" fo:font-style="italic" style:font-style-asian="italic" style:text-underline-type="single" style:text-underline-style="solid" style:text-underline-width="auto" style:text-underline-mode="continuous"/>
    </style:style>
    <style:style style:name="P616" style:parent-style-name="Normal" style:family="paragraph">
      <style:paragraph-properties style:text-autospace="none"/>
      <style:text-properties style:font-name="TimesNewRomanPSMT" style:font-name-complex="TimesNewRomanPSMT"/>
    </style:style>
    <style:style style:name="P617" style:parent-style-name="Normal" style:family="paragraph">
      <style:paragraph-properties style:text-autospace="none"/>
      <style:text-properties style:font-name="TimesNewRomanPSMT" style:font-name-complex="TimesNewRomanPSMT"/>
    </style:style>
    <style:style style:name="P618" style:parent-style-name="Normal" style:family="paragraph">
      <style:paragraph-properties style:text-autospace="none"/>
      <style:text-properties style:font-name="TimesNewRomanPSMT" style:font-name-complex="TimesNewRomanPSMT"/>
    </style:style>
    <style:style style:name="P619" style:parent-style-name="Normal" style:family="paragraph">
      <style:paragraph-properties style:text-autospace="none"/>
      <style:text-properties style:font-name="TimesNewRomanPSMT" style:font-name-complex="TimesNewRomanPSMT"/>
    </style:style>
    <style:style style:name="P620" style:parent-style-name="Normal" style:family="paragraph">
      <style:paragraph-properties style:text-autospace="none"/>
      <style:text-properties style:font-name="TimesNewRomanPSMT" style:font-name-complex="TimesNewRomanPSMT"/>
    </style:style>
    <style:style style:name="P621" style:parent-style-name="Normal" style:family="paragraph">
      <style:paragraph-properties style:text-autospace="none"/>
      <style:text-properties style:font-name="TimesNewRomanPSMT" style:font-name-complex="TimesNewRomanPSMT"/>
    </style:style>
    <style:style style:name="P622" style:parent-style-name="Normal" style:family="paragraph">
      <style:paragraph-properties style:text-autospace="none"/>
      <style:text-properties style:font-name="TimesNewRomanPSMT" style:font-name-complex="TimesNewRomanPSMT"/>
    </style:style>
    <style:style style:name="P623" style:parent-style-name="Normal" style:family="paragraph">
      <style:paragraph-properties style:text-autospace="none" fo:text-align="justify"/>
    </style:style>
    <style:style style:name="P624" style:parent-style-name="Normal" style:family="paragraph">
      <style:paragraph-properties style:text-autospace="none" fo:text-align="justify"/>
    </style:style>
    <style:style style:name="T625" style:parent-style-name="DefaultParagraphFont" style:family="text">
      <style:text-properties style:text-underline-type="single" style:text-underline-style="solid" style:text-underline-width="auto" style:text-underline-mode="continuous"/>
    </style:style>
    <style:style style:name="P626" style:parent-style-name="Normal" style:family="paragraph">
      <style:paragraph-properties style:text-autospace="none" fo:text-align="justify" fo:text-indent="0.4916in"/>
    </style:style>
    <style:style style:name="P627" style:parent-style-name="Normal" style:family="paragraph">
      <style:paragraph-properties style:text-autospace="none" fo:text-align="justify" fo:text-indent="0.4916in"/>
    </style:style>
    <style:style style:name="P628" style:parent-style-name="Normal" style:family="paragraph">
      <style:paragraph-properties style:text-autospace="none" fo:text-align="justify" fo:text-indent="0.4916in"/>
    </style:style>
    <style:style style:name="P629" style:parent-style-name="Normal" style:family="paragraph">
      <style:paragraph-properties style:text-autospace="none" fo:text-align="justify" fo:text-indent="0.4916in"/>
    </style:style>
    <style:style style:name="P630" style:parent-style-name="Normal" style:family="paragraph">
      <style:paragraph-properties style:text-autospace="none" fo:text-align="justify" fo:text-indent="0.4916in"/>
    </style:style>
    <style:style style:name="P631" style:parent-style-name="Normal" style:family="paragraph">
      <style:paragraph-properties style:text-autospace="none" fo:text-align="justify" fo:text-indent="0.4916in"/>
    </style:style>
    <style:style style:name="P632" style:parent-style-name="BodyTextIndent" style:family="paragraph">
      <style:paragraph-properties fo:margin-left="0in" fo:text-indent="0in">
        <style:tab-stops/>
      </style:paragraph-properties>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P636" style:parent-style-name="BodyTextIndent" style:family="paragraph">
      <style:paragraph-properties fo:margin-left="0in" fo:text-indent="0in">
        <style:tab-stops/>
      </style:paragraph-properties>
    </style:style>
    <style:style style:name="P637" style:parent-style-name="BodyTextIndent" style:family="paragraph">
      <style:paragraph-properties fo:margin-left="0in" fo:text-indent="0in">
        <style:tab-stops/>
      </style:paragraph-properties>
    </style:style>
    <style:style style:name="T638" style:parent-style-name="DefaultParagraphFont" style:family="text">
      <style:text-properties fo:font-style="italic" style:font-style-asian="italic"/>
    </style:style>
    <style:style style:name="P639" style:parent-style-name="BodyTextIndent" style:family="paragraph">
      <style:paragraph-properties fo:margin-left="0in" fo:text-indent="0in">
        <style:tab-stops/>
      </style:paragraph-properties>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BodyTextIndent" style:family="paragraph">
      <style:paragraph-properties fo:margin-left="0in" fo:text-indent="0in">
        <style:tab-stops/>
      </style:paragraph-properties>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BodyTextIndent" style:family="paragraph">
      <style:paragraph-properties fo:margin-left="0in" fo:text-indent="0in">
        <style:tab-stops/>
      </style:paragraph-properties>
    </style:style>
    <style:style style:name="T647" style:parent-style-name="DefaultParagraphFont" style:family="text">
      <style:text-properties fo:font-style="italic" style:font-style-asian="italic"/>
    </style:style>
    <style:style style:name="P648" style:parent-style-name="BodyTextIndent" style:family="paragraph">
      <style:paragraph-properties fo:margin-left="0in" fo:text-indent="0in">
        <style:tab-stops/>
      </style:paragraph-properties>
    </style:style>
    <style:style style:name="T649" style:parent-style-name="DefaultParagraphFont" style:family="text">
      <style:text-properties fo:font-style="italic" style:font-style-asian="italic"/>
    </style:style>
    <style:style style:name="P650" style:parent-style-name="BodyTextIndent" style:family="paragraph">
      <style:paragraph-properties fo:margin-left="0in" fo:text-indent="0in">
        <style:tab-stops/>
      </style:paragraph-properties>
    </style:style>
    <style:style style:name="P651" style:parent-style-name="Normal" style:family="paragraph">
      <style:paragraph-properties style:text-autospace="none" fo:text-align="justify"/>
      <style:text-properties fo:font-weight="bold" style:font-weight-asian="bold" style:font-weight-complex="bold"/>
    </style:style>
    <style:style style:name="P652" style:parent-style-name="Normal" style:family="paragraph">
      <style:paragraph-properties style:text-autospace="none" fo:text-align="justify"/>
      <style:text-properties fo:font-weight="bold" style:font-weight-asian="bold" style:font-weight-complex="bold"/>
    </style:style>
    <style:style style:name="P653" style:parent-style-name="Normal" style:family="paragraph">
      <style:paragraph-properties style:text-autospace="none" fo:text-align="justify" fo:text-indent="0.4916in"/>
    </style:style>
    <style:style style:name="P654" style:parent-style-name="Normal" style:family="paragraph">
      <style:paragraph-properties style:text-autospace="none" fo:text-align="justify" fo:text-indent="0.4916in"/>
    </style:style>
    <style:style style:name="P655" style:parent-style-name="Normal" style:family="paragraph">
      <style:paragraph-properties style:text-autospace="none" fo:text-align="justify" fo:text-indent="0.4916in"/>
    </style:style>
    <style:style style:name="P656" style:parent-style-name="Normal" style:family="paragraph">
      <style:paragraph-properties style:text-autospace="none" fo:text-align="justify"/>
      <style:text-properties fo:font-weight="bold" style:font-weight-asian="bold" style:font-weight-complex="bold"/>
    </style:style>
    <style:style style:name="P657" style:parent-style-name="Normal" style:family="paragraph">
      <style:paragraph-properties style:text-autospace="none" fo:text-align="justify" fo:text-indent="0.4916in"/>
    </style:style>
    <style:style style:name="P658" style:parent-style-name="Normal" style:family="paragraph">
      <style:paragraph-properties style:text-autospace="none" fo:text-align="justify" fo:text-indent="0.4916in"/>
    </style:style>
    <style:style style:name="P659" style:parent-style-name="Normal" style:family="paragraph">
      <style:paragraph-properties style:text-autospace="none" fo:text-align="justify" fo:text-indent="0.4916in"/>
    </style:style>
    <style:style style:name="P660" style:parent-style-name="Normal" style:family="paragraph">
      <style:paragraph-properties style:text-autospace="none" fo:text-align="justify" fo:text-indent="0.4916in"/>
    </style:style>
    <style:style style:name="P661" style:parent-style-name="Normal" style:family="paragraph">
      <style:paragraph-properties fo:text-align="justify" fo:margin-left="0.375in" fo:text-indent="-0.375in">
        <style:tab-stops/>
      </style:paragraph-properties>
    </style:style>
    <style:style style:name="P662" style:parent-style-name="Normal" style:family="paragraph">
      <style:paragraph-properties fo:text-align="justify" fo:margin-left="0.375in" fo:text-indent="-0.375in">
        <style:tab-stops/>
      </style:paragraph-properties>
    </style:style>
    <style:style style:name="P663" style:parent-style-name="Normal" style:family="paragraph">
      <style:paragraph-properties fo:text-align="justify" fo:margin-left="0.375in" fo:text-indent="-0.375in">
        <style:tab-stops/>
      </style:paragraph-properties>
    </style:style>
    <style:style style:name="P664" style:parent-style-name="Normal" style:family="paragraph">
      <style:paragraph-properties fo:text-align="justify" fo:margin-left="0.375in" fo:text-indent="-0.375in">
        <style:tab-stops/>
      </style:paragraph-properties>
    </style:style>
    <style:style style:name="P665" style:parent-style-name="Normal" style:family="paragraph">
      <style:paragraph-properties fo:text-align="justify" fo:margin-left="0.375in" fo:text-indent="-0.375in">
        <style:tab-stops/>
      </style:paragraph-properties>
    </style:style>
    <style:style style:name="P666" style:parent-style-name="Normal" style:family="paragraph">
      <style:paragraph-properties fo:text-align="justify" fo:margin-left="0.375in" fo:text-indent="-0.375in">
        <style:tab-stops/>
      </style:paragraph-properties>
    </style:style>
    <style:style style:name="P667" style:parent-style-name="Normal" style:family="paragraph">
      <style:paragraph-properties fo:text-align="justify" fo:margin-left="0.375in" fo:text-indent="-0.375in">
        <style:tab-stops/>
      </style:paragraph-properties>
    </style:style>
    <style:style style:name="P668" style:parent-style-name="Normal" style:family="paragraph">
      <style:paragraph-properties fo:text-align="justify" fo:margin-left="0.375in" fo:text-indent="-0.375in">
        <style:tab-stops/>
      </style:paragraph-properties>
    </style:style>
    <style:style style:name="P669" style:parent-style-name="BodyText2" style:family="paragraph">
      <style:paragraph-properties fo:margin-left="0.25in" fo:text-indent="-0.25in">
        <style:tab-stops/>
      </style:paragraph-properties>
    </style:style>
    <style:style style:name="P670" style:parent-style-name="BodyText2" style:family="paragraph">
      <style:paragraph-properties fo:margin-left="0.25in" fo:text-indent="-0.25in">
        <style:tab-stops/>
      </style:paragraph-properties>
    </style:style>
    <style:style style:name="P671" style:parent-style-name="BodyText2" style:family="paragraph">
      <style:paragraph-properties fo:margin-left="0.25in" fo:text-indent="-0.25in">
        <style:tab-stops/>
      </style:paragraph-properties>
    </style:style>
    <style:style style:name="P672" style:parent-style-name="BodyText2" style:family="paragraph">
      <style:paragraph-properties fo:margin-left="0.25in" fo:text-indent="-0.25in">
        <style:tab-stops/>
      </style:paragraph-properties>
    </style:style>
    <style:style style:name="P673" style:parent-style-name="BodyText2" style:family="paragraph">
      <style:paragraph-properties fo:margin-left="0.25in" fo:text-indent="-0.25in">
        <style:tab-stops/>
      </style:paragraph-properties>
    </style:style>
    <style:style style:name="P674" style:parent-style-name="BodyText2" style:family="paragraph">
      <style:paragraph-properties fo:margin-left="0.25in" fo:text-indent="-0.25in">
        <style:tab-stops/>
      </style:paragraph-properties>
    </style:style>
    <style:style style:name="P675" style:parent-style-name="BodyText2" style:family="paragraph">
      <style:paragraph-properties fo:margin-left="0.25in" fo:text-indent="-0.25in">
        <style:tab-stops/>
      </style:paragraph-properties>
    </style:style>
    <style:style style:name="P676" style:parent-style-name="BodyText2" style:family="paragraph">
      <style:paragraph-properties fo:margin-left="0.25in" fo:text-indent="-0.25in">
        <style:tab-stops/>
      </style:paragraph-properties>
    </style:style>
    <style:style style:name="P677" style:parent-style-name="BodyText2" style:family="paragraph">
      <style:paragraph-properties fo:margin-left="0.25in" fo:text-indent="-0.25in">
        <style:tab-stops/>
      </style:paragraph-properties>
    </style:style>
    <style:style style:name="P678" style:parent-style-name="BodyText2" style:family="paragraph">
      <style:paragraph-properties fo:margin-left="0.25in" fo:text-indent="-0.25in">
        <style:tab-stops/>
      </style:paragraph-properties>
    </style:style>
    <style:style style:name="P679" style:parent-style-name="BodyText2" style:family="paragraph">
      <style:paragraph-properties fo:margin-left="0.25in" fo:text-indent="-0.25in">
        <style:tab-stops/>
      </style:paragraph-properties>
    </style:style>
    <style:style style:name="P680" style:parent-style-name="BodyText2" style:family="paragraph">
      <style:paragraph-properties fo:margin-left="0.25in" fo:text-indent="-0.25in">
        <style:tab-stops/>
      </style:paragraph-properties>
    </style:style>
    <style:style style:name="P681" style:parent-style-name="BodyText2" style:family="paragraph">
      <style:paragraph-properties fo:margin-left="0.25in" fo:text-indent="-0.25in">
        <style:tab-stops/>
      </style:paragraph-properties>
    </style:style>
    <style:style style:name="P682" style:parent-style-name="BodyText2" style:family="paragraph">
      <style:paragraph-properties fo:margin-left="0.25in" fo:text-indent="-0.25in">
        <style:tab-stops/>
      </style:paragraph-properties>
    </style:style>
    <style:style style:name="P683" style:parent-style-name="BodyText2" style:family="paragraph">
      <style:paragraph-properties fo:margin-left="0.25in" fo:text-indent="-0.25in">
        <style:tab-stops/>
      </style:paragraph-properties>
    </style:style>
    <style:style style:name="P684" style:parent-style-name="BodyText2" style:family="paragraph">
      <style:paragraph-properties fo:margin-left="0.25in" fo:text-indent="-0.25in">
        <style:tab-stops/>
      </style:paragraph-properties>
    </style:style>
    <style:style style:name="P685" style:parent-style-name="Normal" style:family="paragraph">
      <style:paragraph-properties fo:text-align="justify"/>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office:automatic-styles>
  <office:body>
    <office:text text:use-soft-page-breaks="true">
      <text:p text:style-name="P1"><text:s/></text:p>
      <text:p text:style-name="Normal"/>
      <text:p text:style-name="Normal"/>
      <text:h text:style-name="Heading1" text:outline-level="1">Základná <text:s/>škola <text:s/><text:s/>Suchá Hora</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VNÚTORNÝ <text:s text:c="2"/>PORIADOK <text:s text:c="2"/>ŠKOLY</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BodyText2"><text:s text:c="5"/>Vnútorný poriadok školy je súhrnom noriem spolužitia celého školského kolektívu žiakov, učiteľov,<text:s/>ostatných zamestnancov školy, rodičov a ostatnej verejnosti. Jeho uplatňovanie v praxi v podstatnej miere prispieva k poslaniu školy. Dôsledné plnenie týchto zásad v praktickom živote školy je základnou povinnosťou každého žiaka.</text:p>
      <text:p text:style-name="Normal"/>
      <text:p text:style-name="Normal"/>
      <text:h text:style-name="P2" text:outline-level="1">A. Práva <text:s/>a <text:s/>povinnosti <text:s/>žiakov</text:h>
      <text:h text:style-name="P3" text:outline-level="1"/>
      <text:h text:style-name="P4" text:outline-level="1">Práva <text:s/>žiakov</text:h>
      <text:p text:style-name="P5"/>
      <text:p text:style-name="P6">1. Každý žiak má právo:</text:p>
      <text:p text:style-name="P7">a) na výchovu a vzdelávanie:</text:p>
      <text:p text:style-name="P8">- v bezpečnom a zdravom prostredí</text:p>
      <text:p text:style-name="P9">- v materinskom jazyku</text:p>
      <text:p text:style-name="P10">- zamerané na mnohostranné poskytovanie vecných informácií</text:p>
      <text:p text:style-name="P11">- primerané jeho veku , schopnostiam, záujmom a zdravotnému stavu</text:p>
      <text:p text:style-name="P12">b) na jemu zrozumiteľný výklad učiva,</text:p>
      <text:p text:style-name="P13">c) na rovnoprávny prístup ku vzdelávaniu,</text:p>
      <text:p text:style-name="P14">d) na bezplatné vzdelanie,</text:p>
      <text:p text:style-name="P15">e) na bezplatné zapožičiavanie učebníc a učebných textov na povinné vyučovacie predmety,</text:p>
      <text:p text:style-name="P16">f) na slobodnú voľbu voliteľných a nepovinných predmetov v súlade so svojimi možnosťami, záujmami<text:s/>a záľubami v rozsahu ustanovenom vzdelávacím programom,</text:p>
      <text:p text:style-name="P17">g) na informácie týkajúce sa jeho osoby a jeho výchovno-vzdelávacích výsledkov,</text:p>
      <text:p text:style-name="P18">h) žiak so špeciálnymi výchovno-vzdelávacími potrebami má právo na výchovu a vzdelávanie s využitím<text:s/>špecifických foriem a metód, ktoré zodpovedajú jeho potrebám a na vytvorenie nevyhnutných<text:s/>podmienok, ktoré túto výchovu a vzdelávanie umožňujú,</text:p>
      <text:p text:style-name="P19">i) k danému učivu položiť otázku a dostať na ňu odpoveď,</text:p>
      <text:p text:style-name="P20">j) na omyl, zmenu názoru a právo na vývin,</text:p>
      <text:p text:style-name="P21">k) na objektívne hodnotenie,</text:p>
      <text:p text:style-name="P22">l) primerane využívať školské zariadenie, učebne, pomôcky, knižnicu,</text:p>
      <text:p text:style-name="P23">m) dobrovoľne sa zapájať podľa záujmu do mimoškolských<text:s/>športových, kultúrnych a iných aktivít, ktoré<text:s/>organizuje škola,</text:p>
      <text:p text:style-name="P24">n) na ohľaduplné a taktné zaobchádzanie zo strany pedagógov, prevádzkových zamestnancov školy i<text:s/>spolužiakov, má byť chránený pred všetkými formami zanedbávania, krutosti a<text:s/>využívania,</text:p>
      <text:p text:style-name="P25">o) v primeranom čase, priestore a primeraným spôsobom vyjadriť<text:s/>svoj názor v diskusii na<text:s/>vyučovaní, na<text:s/>triednických hodinách, v školskom časopise,</text:p>
      <text:p text:style-name="P26">p) aby disciplinárne opatrenia, ktoré sa voči nemu vykonávajú, boli zlučiteľné s ľudskou<text:s/>dôstojnosťou<text:s/>dieťaťa,</text:p>
      <text:p text:style-name="P27">q) na individuálny prístup vo výchove a vzdelávaní rešpektujúci jeho schopnosti a zdravotný<text:s/>stav,</text:p>
      <text:p text:style-name="P28">r) na slobodnú voľbu voliteľných a nepovinných predmetov, na slobodnú voľbu krúžkovej a ostatnej<text:s/>záujmovej činnosti v súlade so svojimi záujmami a záľubami,</text:p>
      <text:p text:style-name="P29">s) dostať informácie v otázkach týkajúcich sa jeho osoby a<text:s/>výchovno-vzdelávacích výsledkov od<text:s/>pedagogických zamestnancov,</text:p>
      <text:p text:style-name="P30"><text:span text:style-name="T31">t)</text:span><text:span text:style-name="T32"><text:s/></text:span>na individuálne vzdelávanie<text:s/>v rozsahu stanovenom predpismi,</text:p>
      <text:p text:style-name="P33">u) úctu k svojmu vierovyznaniu, svetonázoru a etnickej príslušnosti,</text:p>
      <text:p text:style-name="P34">v) rozvoj vlastnej osobnosti, slobodu prejavu a súkromie,<text:s/></text:p>
      <text:soft-page-break/>
      <text:p text:style-name="P35">z)<text:s/>úctu k svojej osobe a na zabezpečenie ochrany proti fyzickému a duševnému násiliu.</text:p>
      <text:p text:style-name="P36"/>
      <text:p text:style-name="P37">2. K povinnostiam žiakov patrí:</text:p>
      <text:p text:style-name="P38">a) osvojiť si vedomosti, zručnosti a návyky poskytované základnou školou,</text:p>
      <text:p text:style-name="P39">b) osvojiť si a zachovávať základné pravidlá a časový harmonogram a program školy,<text:s/>rešpektovať<text:s/>jej<text:s/>zameranie a svojimi vzájomnými vzťahmi prispieť k dobrej atmosfére,</text:p>
      <text:p text:style-name="P40">c) osvojiť si zásady mravného správania, vedomosti a praktické zručnosti na veku primeranej<text:s/>úrovni,</text:p>
      <text:p text:style-name="P41">d) svojím vystupovaním a činnosťou neobmedzovať osobnú slobodu iných a neohrozovať<text:s/>ich<text:s/>mravnosť,<text:s/>zdravie a bezpečnosť,</text:p>
      <text:p text:style-name="P42">e) osvojiť si zásady vlastenectva, humanity, demokracie a správať sa podľa nich,</text:p>
      <text:p text:style-name="P43">f) byť disciplinovaní, plniť pokyny pedagogických zamestnancov a správať<text:s/>sa v škole i mimo nej tak, aby<text:s/>robil česť sebe i škole,</text:p>
      <text:p text:style-name="P44">g) chrániť vlastné zdravie a zdravie iných, dbať o čistotu a poriadok, pomáhať<text:s/>pri udržiavaní poriadku v<text:s/>škole a jej okolí.</text:p>
      <text:p text:style-name="P45">h) byť v škole vhodne a čisto upravený, aby nevzbudzovali svojím zovňajškom pohoršenie,</text:p>
      <text:p text:style-name="P46">i)<text:s/>šetriť školské zariadenia, chrániť ich pred poškodením, hospodárne zaobchádzať<text:s/>s<text:s/>učebnicami a<text:s/>učebnými pomôckami,</text:p>
      <text:p text:style-name="P47">j) dodržiavať vyučovací čas, rozvrh prestávok, zasadací poriadok v triedach a plniť ďalšie pokyny<text:s/>obsiahnuté vo vnútornom poriadku školy,</text:p>
      <text:p text:style-name="P48">k) nastupovať do školy minimálne 10 minút pred začiatkom vyučovania svojej triedy,</text:p>
      <text:p text:style-name="P49">l) žiaci poverení triednym učiteľom predkladajú prítomnému učiteľovi na každej vyučovacej hodine<text:s/>triednu knihu na zápis,</text:p>
      <text:p text:style-name="P50">m) udržiavať v škole poriadok v triedach, chodbách i v školskej jedálni.</text:p>
      <text:p text:style-name="P51">n) správať sa na verejnosti, v mimo vyučovacom čase, počas voľných dní aj cez prázdniny tak, aby<text:s/>nepoškodzoval dobré meno školy,</text:p>
      <text:p text:style-name="P52">o) zdržiavanie sa žiakov vo večerných a nočných hodinách na diskotékach, reštauračných<text:s/>zariadeniach sa považuje za porušenie vnútorného poriadku školy,</text:p>
      <text:p text:style-name="P53">p) rešpektovať zameranie, základné pravidlá a program školy, prezentovať<text:s/>ho nielen v škole, ale aj na<text:s/>verejnosti,<text:s/></text:p>
      <text:p text:style-name="P54">q) zachovávať osobnú hygienu a hygienu prostredia, obliekať<text:s/>sa v súlade s hygienickými i mravnými<text:s/>požiadavkami ( v škole sa preobúva obuv a vrchné ošatenie sa odkladá v šatniach).</text:p>
      <text:p text:style-name="P55"/>
      <text:p text:style-name="P56">3. Žiakovi nie je dovolené :</text:p>
      <text:p text:style-name="P57">a) fajčiť v priestoroch školy, v okolí školy a pri všetkých činnostiach organizovaných školou,</text:p>
      <text:p text:style-name="P58">b) prinášať do školy alebo na činnosti organizované školou alkoholické nápoje, drogy a iné zdraviu<text:s/>škodlivé látky, používať ich v škole alebo pri činnostiach organizovaných školou,</text:p>
      <text:p text:style-name="P59">c) prinášať do školy alebo na činnosti organizované školou veci ohrozujúce život a zdravie a veci, ktoré by<text:s/>mohli rozptyľovať pozornosť ostatných žiakov pri vyučovaní,</text:p>
      <text:p text:style-name="P60">d) manipulovať s vecami zabezpečujúcimi ochranu budovy a majetok školy /hasiace prístroje, elektrické<text:s/>vedenie. ..../,</text:p>
      <text:p text:style-name="P61">e) znečisťovať steny a ničiť zariadenie učební, šatní, sociálnych zariadení a ostatných priestorov školy,</text:p>
      <text:p text:style-name="P62">f) používať vulgárne výrazy, počas vyučovacieho procesu používať mobilný telefón /ak žiak na vlastné<text:s/>riziko mobilný telefón v škole má, musí byť počas vyučovacích hodín vypnutý a uložený v taške žiaka,</text:p>
      <text:p text:style-name="P63">g) konzumovať potraviny počas vyučovacieho procesu,</text:p>
      <text:p text:style-name="P64">h) nosiť do školy drahé veci a neprimerane vysoké finančné čiastky, v prípade straty či odcudzenia ide o<text:s/>osobnú zodpovednosť žiaka, ktorý si takéto drahé veci do školy priniesol,</text:p>
      <text:soft-page-break/>
      <text:p text:style-name="P65">i) do tried nosiť vrchné ošatenie a obuv,</text:p>
      <text:p text:style-name="P66">j) vystupovať a sedieť na parapetných doskách, otvárať okná a vykláňať sa z nich, vyhadzovať<text:s/>von<text:s/>papiere a iné odpadky ,či školské pomôcky, vystupovať na lavice, hojdať sa na stoličkách.</text:p>
      <text:p text:style-name="P67"/>
      <text:h text:style-name="P68" text:outline-level="1">Zásady správania žiakov</text:h>
      <text:h text:style-name="P69" text:outline-level="1"/>
      <text:h text:style-name="P70" text:outline-level="2">I. Príchod žiakov do školy</text:h>
      <text:p text:style-name="P71"/>
      <text:p text:style-name="BodyTextIndent">1.<text:s/><text:tab/>Žiaci na vyučovanie prichádzajú tak, aby pred začiatkom hodiny boli na svojom mieste s pripravenými učebnými pomôckami. Na vyučovanie žiaci prichádzajú o 7.15 hod. Na popoludňajšie vyučovanie a záujmovú činnosť prichádzajú 5 min. pred začiatkom vyučovania (činnosti), vyčkajú príchod vyučujúceho v šatni, ktorý žiakov vpustí do triedy a odvedie do príslušnej učebne.</text:p>
      <text:p text:style-name="P72">2.<text:s/><text:tab/>Vyučovanie sa začína o 7.30 hod.</text:p>
      <text:p text:style-name="P73">3.<text:tab/>Do školskej budovy vchádzajú žiaci bočným vchodom.</text:p>
      <text:p text:style-name="P74">4.<text:tab/>Žiaci, ktorí prídu skôr, ako je stanovená doba, sa nesmú zdržiavať v budove školy, pokiaľ nie je stanovené inak. Za bezpečnosť žiakov zodpovedá učiteľ vykonávajúci dozor.</text:p>
      <text:p text:style-name="P75">5.<text:tab/>Žiak sa v škole prezuje do zdravotne nezávadnej obuvi, ktorú má uloženú v školskej šatni v pridelenej skrinke.</text:p>
      <text:p text:style-name="P76">6.<text:s/><text:tab/>Žiaci na hodinu telesnej výchovy čakajú vyučujúceho v triede. Učiteľ telesnej výchovy zodpovedá za bezpečný presun žiakov na vyučovanie.</text:p>
      <text:p text:style-name="P77"/>
      <text:h text:style-name="P78" text:outline-level="2">II. Správanie žiakov počas <text:s/>vyučovania a pobytu v škole</text:h>
      <text:p text:style-name="P79"/>
      <text:p text:style-name="Zarážkazákladnéhotextu21">Žiak je povinný správať sa v škole slušne, dbať na pokyny pedagogických zamestnancov a ostatných zamestnancov školy, podľa svojich schopností sa svedomito pripravovať na vyučovanie a dodržiavať <text:s/>školský poriadok školy.</text:p>
      <text:p text:style-name="Zarážkazákladnéhotextu21"/>
      <text:p text:style-name="P80">1. <text:s/>Žiak prichádza na vyučovanie a na všetky školské činnosti včas, riadne pripravený, so všetkými učebnými pomôckami, ktoré podľa rozvrhu potrebuje na vyučovanie. <text:s/>Na vyučovaciu hodiny sa žiak pripraví cez prestávku.</text:p>
      <text:p text:style-name="P81">2. <text:s/>Každý žiak má triednym učiteľom presne určené miesto v zasadacom poriadku, ktoré môže meniť len so súhlasom triedneho učiteľa.<text:s/></text:p>
      <text:p text:style-name="P82">3. <text:s/>V čase <text:s/>zvonenia na vyučovaciu hodinu je žiak na svojom mieste v triede a v tichosti očakáva vyučujúceho učiteľa.</text:p>
      <text:p text:style-name="P83">4.<text:tab/>Žiak na vyučovaní sedí slušne, pozorne sleduje učiteľov výklad i odpovede žiakov, svedomito a aktívne pracuje, nenarúša vyučovaciu hodinu, nenašepkáva, neodpisuje pri písomných prácach.</text:p>
      <text:p text:style-name="P84">5.<text:tab/>Ak chce žiak odpovedať alebo sa vyučujúceho niečo spýtať, hlási sa zdvihnutím ruky.</text:p>
      <text:p text:style-name="P85">6.<text:tab/>Ak sa žiak na vyučovanie nepripravil ospravedlní sa vyučujúcemu pred začiatkom vyučovacej hodiny a uvedie dôvod.</text:p>
      <text:p text:style-name="P86">7.<text:tab/>Žiak môže opustiť triedu, ihrisko alebo pracovné miesto len so súhlasom vyučujúceho.</text:p>
      <text:p text:style-name="P87">8.<text:tab/>Žiak udržiava svoje miesto v čistote a poriadku.</text:p>
      <text:p text:style-name="P88">9. Manipulovať s oknami, žalúziami, svetelnými vypínačmi, zvukovými modulátormi a audiovizuálnymi prístrojmi a inou technikou môžu žiaci len so súhlasom a v prítomnosti učiteľa.</text:p>
      <text:p text:style-name="P89">10.<text:tab/>Žiak sa nesmie vykláňať <text:s/>z okien a vyhadzovať odpadky mimo košov na odpadky.</text:p>
      <text:soft-page-break/>
      <text:p text:style-name="P90">11.<text:tab/>Do školy je neprípustné nosiť predmety, ktoré žiak v škole nepotrebuje. Klenoty, hodinky a väčšie sumy peňazí nosí žiak do školy na vlastnú zodpovednosť. Ak žiak zistí stratu svojej veci, oznámi to triednemu učiteľovi, ktorý urobí ďalšie opatrenia.<text:s/></text:p>
      <text:p text:style-name="P91">12. Do školy je zakázané nosiť, šíriť a požívať omamné látky, legálne a nelegálne drogy. Nesmú hrať hazardné hry (hry o peniaze) a to ani v priestoroch mimo školy.</text:p>
      <text:p text:style-name="P92">13.<text:tab/>K pracovníkom školy sa žiak správa zdvorilo. Oslovenie a pozdravy :</text:p>
      <text:list text:style-name="LFO31" text:continue-numbering="true">
        <text:list-item>
          <text:p text:style-name="P93">žiak zásadne zdraví všetkých zamestnancov školy</text:p>
        </text:list-item>
        <text:list-item>
          <text:p text:style-name="P94">žiak oslovuje všetkých zamestnancov školy pán - pani.</text:p>
        </text:list-item>
      </text:list>
      <text:p text:style-name="BodyTextIndent">14. Ak počas vyučovania vstúpi do triedy dospelá osoba, zdravia žiaci povstaním. Sadnú si len na pokyn vyučujúceho učiteľa. Rovnako zdravia pri odchode dospelej osoby z triedy. Na hodinách Tv, Vv, Pv ako aj pri písomných prácach žiaci nepovstanú.</text:p>
      <text:p text:style-name="BodyTextIndent">15. Počas vyučovacích hodín majú žiaci zakázané používať mobilný telefón. Mobilný telefón môže žiak použiť len počas prestávky a to len na telefonovanie svojim rodičom, poprípade najbližším príbuzným s povolením vyučujúceho. Kamerovanie a fotenie <text:s/>v škole prostredníctvom mobilného telefónu je zakázané.</text:p>
      <text:p text:style-name="BodyTextIndent">16. V školskom klube detí sa správajú žiaci podľa pokynov vychovávateľky. Bez dovolenia alebo ospravedlnenia sa zo ŠKD nevzďaľujú a neodchádzajú. Neprítomnosť žiaka v ŠKD musí byť vychovávateľke oznámená rodičom alebo jeho zákonným zástupcom<text:s/></text:p>
      <text:p text:style-name="BodyTextIndent">17. V školskej jedálni sa žiaci zdržujú len počas podávania stravy. V jedálni a pri stole sa správajú disciplinovane. Riadia sa pokynmi <text:s/>vychovávateľky poprípade učiteľov, ktorí majú pedagogický dozor. Dodržujú pokyny vedúcej školskej jedálne, kuchárky a učiteliek materskej školy (jedáleň sa nachádza v priestoroch MŠ).</text:p>
      <text:p text:style-name="BodyTextIndent">18. Na školských vychádzkach, výletoch a exkurziách sa žiaci riadia podľa pokynov vedúceho učiteľa a ostatných pedagogických pracovníkov. Dodržujú miesto a termín sústredenia, t.j. pred školou. V dopravných prostriedkoch sa správajú disciplinovane. Nerušia cestujúcich hlasným hovorom, pokrikovaním a zbytočným pobehovaním. Na frekventovaných miestach, na nástupištiach a iných verejných miestach, pracoviskách sa správajú slušne, disciplinovane, podriaďujú sa pokynom učiteľa, poprípade pokynom dopravného personálu a sprievodcov v podnikoch.</text:p>
      <text:p text:style-name="BodyTextIndent">19.<text:tab/>Pri práci v záujmových útvaroch platia rovnaké pokyny ako pri vyučovaní.</text:p>
      <text:p text:style-name="BodyTextIndent">20. Šikanovanie, formy diskriminácie, rasizmu, xenofóbie, antisemitizmu <text:s/>a ostatné prejavy <text:s text:c="2"/>intolerancie sú v škole aj mimo školy <text:s/>prísne zakázané. Porušenie zákazu sa bude riešiť zníženou známkou zo správania o jeden až tri stupne <text:s/>podľa závažnosti a častosti priestupku. Taktiež je zakázané v škole a mimo školy týrať zvieratá.</text:p>
      <text:p text:style-name="P95">21. Do školy je zakázané nosiť zbrane, poprípade predmety ohrozujúce bezpečnosť a zdravie</text:p>
      <text:p text:style-name="P96">žiakov a  pracovníkov školy ( napr. nože, detské pištole na guličky, petardy, petlice ...). Nebezpečné predmety budú žiakom odobrané, žiak bude podľa závažnosti <text:s/>potrestaný aj zníženou známkou zo správania o jeden až tri stupne.<text:s/></text:p>
      <text:p text:style-name="P97"/>
      <text:p text:style-name="BodyText">III. Správanie sa žiakov cez prestávky a počas premiestňovania sa do odborných učební a iných priestorov školy</text:p>
      <text:p text:style-name="P98"/>
      <text:p text:style-name="BodyTextIndent">1.<text:s/><text:tab/>Cez malé prestávky sa žiaci zdržiavajú v triede, kde môžu desiatovať, pripravujú sa na vyučovaciu hodinu, poprípade idú na WC. Dvere miestností tried sú počas malých prestávok otvorené.</text:p>
      <text:p text:style-name="P99">2.<text:tab/>Po 3. vyučovacej hodine je veľká prestávka. Počas veľkej prestávky sa žiaci prechádzajú v triede, poprípade sa hrajú <text:s/>spoločenské hry, čítajú si, kreslia a píšu na tabuľu. Triedu nesmú opustiť okrem odchodu na WC ale len so súhlasom dozor konajúceho učiteľa. Za priaznivého počasia môže sa vykonať veľká prestávka na školskom dvore.</text:p>
      <text:soft-page-break/>
      <text:p text:style-name="P100">3.<text:tab/>Ak majú žiaci vyučovanie v odborných učebniach, čakajú na vyučujúceho v triede. Pod jeho vedením sa disciplinovane presunú z triedy do učebne.</text:p>
      <text:p text:style-name="P101">4.<text:tab/>Všetky písomnosti a potvrdenia si žiaci vybavujú výlučne prostredníctvom svojho triedneho učiteľa.</text:p>
      <text:p text:style-name="P102">5.<text:s/><text:tab/>Cez prestávku chodia určení žiaci pre pomôcky len s učiteľom.</text:p>
      <text:p text:style-name="P103">6. <text:s/>Žiaci majú zakázané počas prestávok sa naháňať, behať a skákať po laviciach a inak sa neslušne správať, čím ohrozujú svoju bezpečnosť a bezpečnosť ostatných.</text:p>
      <text:list text:style-name="LFO33" text:continue-numbering="true">
        <text:list-item>
          <text:p text:style-name="P104">Žiaci sa na hodinu telesnej výchovy pripravujú na začiatku vyučovacej hodiny poprípade cez malú prestávku v triede ak to určí vyučujúci. Presun žiakov z triedy na hodinu Tv sa vykoná výlučne len s vyučujúcim Tv.</text:p>
        </text:list-item>
      </text:list>
      <text:p text:style-name="P105"/>
      <text:h text:style-name="P106" text:outline-level="2">IV. Odchod žiakov zo školy</text:h>
      <text:p text:style-name="P107"/>
      <text:p text:style-name="BodyTextIndent">1.<text:tab/>Po skončení poslednej vyučovacej hodiny, podľa rozvrhu si každý žiak uloží svoje veci do aktovky, vyčistí si svoje miesto a okolie od papierov a iných nečistôt a vyloží si stoličku na lavicu.</text:p>
      <text:p text:style-name="P108">2.<text:s/><text:tab/>Zoradia sa v triede a na pokyn učiteľa a pod jeho vedením <text:s/>odídu do šatne. V šatni sa žiaci prezujú, oblečú a pod dozorom vyučujúceho opustia školskú budovu. Správajú sa disciplinovane .</text:p>
      <text:list text:style-name="LFO34" text:continue-numbering="true">
        <text:list-item>
          <text:p text:style-name="P109">Po skončení vyučovania idú žiaci ihneď domov poprípade <text:s/>do ŠKD alebo na záujmový útvar. Zdržiavať sa v škole bez dozoru nie je dovolené.</text:p>
        </text:list-item>
      </text:list>
      <text:p text:style-name="P110"/>
      <text:h text:style-name="P111" text:outline-level="2">V. Dochádzka žiakov do školy</text:h>
      <text:p text:style-name="P112"/>
      <text:p text:style-name="BodyTextIndent">1.<text:s/><text:tab/>Žiak je povinný chodiť do školy pravidelne a včas podľa rozvrhu hodín a zúčastňovať sa činností, ktoré škola organizuje. Účasť na vyučovaní nepovinných predmetov a dochádzka do školského klubu detí je pre prihlásených žiakov povinná.</text:p>
      <text:p text:style-name="P113">2.<text:tab/>Vyučovanie a podujatie školy môže žiak vymeškať len pre<text:s/></text:p>
      <text:p text:style-name="P114">- chorobu žiaka,<text:s/></text:p>
      <text:p text:style-name="P115">- lekárom nariadený zákaz jeho dochádzky do školy,</text:p>
      <text:p text:style-name="P116">- mimoriadne nepriaznivé poveternostné podmienky,</text:p>
      <text:p text:style-name="P117">- náhle prerušenie premávky prostriedkov hromadnej dopravy,</text:p>
      <text:p text:style-name="P118">- mimoriadne udalosti v rodine žiaka,</text:p>
      <text:p text:style-name="P119">- účasť žiaka na organizovanej športovej príprave,</text:p>
      <text:p text:style-name="P120">- účasť žiaka na súťažiach, štátnej reprezentácii,</text:p>
      <text:p text:style-name="P121">- iné závažné udalosti, ktoré znemožňujú jeho účasť v škole na základe posúdenia riaditeľa školy.</text:p>
      <text:p text:style-name="P122">3.<text:s/><text:tab/>Ak sa žiak nemôže zúčastniť na vyučovaní<text:span text:style-name="T123"><text:s/>pre príčinu, ktorá mu je vopred známa,</text:span><text:s/>jeho zákonný zástupca je  povinný písomne požiadať o uvoľnenie z vyučovania alebo oznámiť škole, bez zbytočného odkladu, príčinu jeho neprítomnosti a to:</text:p>
      <text:list text:style-name="LFO29" text:continue-numbering="true">
        <text:list-item>
          <text:list>
            <text:list-item>
              <text:p text:style-name="P124"><text:s/>osobne</text:p>
            </text:list-item>
            <text:list-item>
              <text:p text:style-name="P125">telefonicky na číslach: 043/53 97 266 <text:s text:c="14"/></text:p>
            </text:list-item>
          </text:list>
        </text:list-item>
      </text:list>
      <text:p text:style-name="P126"><text:s text:c="6"/>mobil: 0904 305 573 - <text:s/>riad. ZŠ <text:s text:c="21"/></text:p>
      <text:p text:style-name="P127"><text:s text:c="7"/>c) <text:s text:c="2"/>alebo e - mailom: zssuchahora@gmail.com, <text:s/>zssuchahora@centrum.sk, <text:s/></text:p>
      <text:p text:style-name="P128">Uvoľňovanie žiakov z vyučovania z vopred známeho dôvodu je nasledovné:</text:p>
      <text:p text:style-name="P129">- na vymeškanie jednej vyučovacej hodiny dáva súhlas príslušný vyučujúci,<text:s/></text:p>
      <text:p text:style-name="P130">- na viac hodín alebo jeden <text:s/>až dva vyučovacie dni triedny učiteľ,<text:s/></text:p>
      <text:p text:style-name="P131">- na viac ako dva dni vydáva súhlas riaditeľ školy.</text:p>
      <text:p text:style-name="P132">4.<text:tab/>Ak neprítomnosť žiaka trvá viac ako 5 po sebe nasledujúcich dní, vždy sa vyžaduje úradný doklad potvrdzujúci odôvodnenosť žiakovej neprítomnosti.</text:p>
      <text:soft-page-break/>
      <text:p text:style-name="P133">5.<text:tab/>Neprítomnosť žiaka v škole ospravedlňuje jeho zákonný zástupca triednemu učiteľovi. Vo výnimočných prípadoch, najmä ak sa jedná o častú neprítomnosť žiaka v škole, môže škola vyžadovať lekárske potvrdenie o chorobe žiaka, alebo iný úradný doklad potvrdzujúci odôvodnenosť žiakovej neprítomnosti. Písomné ospravedlnenie, alebo úradný dokument potvrdzujúci odôvodnenosť žiakovej neprítomnosti predloží žiak alebo zákonný zástupca žiaka do troch dní od nástupu žiaka do školy.</text:p>
      <text:p text:style-name="P134">6.<text:tab/>Za neospravedlnenú neprítomnosť žiaka v škole sa považuje neprítomnosť žiaka na vyučovaní od prvej hodiny, ktorá nebola zákonným zástupcom žiaka ospravedlnená do troch dní po nástupe žiaka do školy. Takéto prípady rieši riaditeľ školy, podľa platných predpisov a oznámi to zákonnému zástupcovi žiaka.</text:p>
      <text:list text:style-name="LFO32" text:continue-numbering="true">
        <text:list-item>
          <text:p text:style-name="P135">Na základe zákona č. 658/2002 (zanedbávanie povinnej školskej dochádzky) škola postupuje pri neospravedlnenej neprítomnosti žiaka nasledovne:</text:p>
        </text:list-item>
      </text:list>
      <text:list text:style-name="LFO30" text:continue-numbering="true">
        <text:list-item>
          <text:list>
            <text:list-item>
              <text:p text:style-name="P136">za neospravedlnenú neprítomnosť žiaka, ktorá preukázateľne nebola spôsobená zákonným zástupcom žiaka, na jednej až štyroch vyučovacích hodinách v zmysle ustanovenia § 10 vyhlášky MŠ SSR č.<text:s/>320/2008 Z.z.<text:s/>Zb. v znení neskorších predpisov udelí žiakovi triedny učiteľ napomenutie,</text:p>
            </text:list-item>
            <text:list-item>
              <text:p text:style-name="P137">za neospravedlnenú neprítomnosť žiaka, ktorá preukázateľne nebola spôsobená zákonným zástupcom žiaka, na viac ako štyroch vyučovacích hodinách (4-6 hodín) v zmysle ustanovenia § 10 vyhlášky MŠ SSR č.<text:s/>320/2008 Z.z.<text:s/>Zb. v znení neskorších predpisov udelí žiakovi riaditeľ školy pokarhanie,</text:p>
            </text:list-item>
            <text:list-item>
              <text:p text:style-name="P138">za opakovanú neospravedlnenú neprítomnosť žiaka, ktorá preukázateľne nebola spôsobená zákonným zástupcom žiaka, na viac ako štyroch vyučovacích hodinách alebo neospravedlnenú neúčasť žiaka trvajúcu viac ako dva vyučovacie dni sa zníži žiakovi známka zo správania.</text:p>
            </text:list-item>
          </text:list>
        </text:list-item>
        <text:list-item>
          <text:p text:style-name="P139">Neospravedlnenú neúčasť žiaka na vyučovaní trvajúcu viac ako 15 hodín v mesiaci oznámi riaditeľ školy obci a okresnému úradu, kde má zákonný zástupca dieťaťa trvalý pobyt, pretože sa to podľa vyššie uvedených zákonov považuje za zanedbanie povinnej školskej dochádzky.</text:p>
        </text:list-item>
      </text:list>
      <text:p text:style-name="P140"/>
      <text:h text:style-name="P141" text:outline-level="2">VI. Starostlivosť o školské zariadenie, školské pomôcky a učebnice</text:h>
      <text:p text:style-name="P142"/>
      <text:p text:style-name="BodyTextIndent">1.<text:tab/>Žiak je povinný šetriť učebnice a školské potreby, udržiavať v poriadku a v čistote svoje miesto, triedu a iné školské priestory, chrániť majetok školy pred poškodením. Je povinný nosiť do školy učebnice a školské potreby podľa rozvrhu hodín.</text:p>
      <text:p text:style-name="P143">2.<text:tab/>Akékoľvek poškodenie zariadenia školy z nedbanlivosti alebo úmyselné poškodenie je v plnej miere povinný zaplatiť rodič žiaka, resp. jeho zákonný zástupca poprípade škodu na zariadení opraviť. Ak sa pri poškodení majetku školy nezistí vinník, škodu hradí kolektív triedy.</text:p>
      <text:p text:style-name="P144">3.<text:s/><text:tab/>Ak sa žiak v priebehu školského roka prihlasuje na inú školu, učebnice a školské potreby si ponecháva a odovzdá ich na škole, kde ukončí školský rok.</text:p>
      <text:p text:style-name="P145"/>
      <text:h text:style-name="P146" text:outline-level="2">VII. Starostlivosť žiaka o svoj vzhľad<text:s/></text:h>
      <text:p text:style-name="P147"/>
      <text:p text:style-name="BodyTextIndent">1.<text:tab/>Žiak musí byť v škole a na všetkých školských a mimoškolských podujatiach oblečený a upravený vhodne a čisto.</text:p>
      <text:p text:style-name="P148">2.<text:tab/>Zo zdravotných dôvodov nie je povolené používať na prezutie v škole tenisky , cvičky, nestabilnú obuv (tzv. šľapky).</text:p>
      <text:p text:style-name="P149">3.<text:tab/>Každý žiak je povinný mať v škole uterák, telocvičný úbor.</text:p>
      <text:p text:style-name="P150"/>
      <text:soft-page-break/>
      <text:h text:style-name="P151" text:outline-level="2">VIII. Samospráva triedy</text:h>
      <text:p text:style-name="P152"/>
      <text:p text:style-name="BodyTextIndent">1. Žiacky kolektív triedy volí so súhlasom triedneho učiteľa triednu samosprávu v tomto zložení:.</text:p>
      <text:p text:style-name="P153">Predseda<text:tab/>- zastupuje triedu, zodpovedá za poriadok a správanie spolužiakov, predkladá požiadavky triedy triednemu učiteľovi a ostatným vyučujúcim, kontroluje prácu funkcionárov triednej samosprávy</text:p>
      <text:p text:style-name="P154">Podpredseda<text:s/><text:tab/>- zastupuje predsedu v neprítomnosti, pomáha mu pri jeho činnosti</text:p>
      <text:p text:style-name="P155">Pokladník<text:s/><text:tab/>- vyberá od žiakov finančné prostriedky, napr. vstupné, predplatné za časopisy, náhradu škôd a pod a iné poplatky, ktoré odovzdá triednemu učiteľovi</text:p>
      <text:p text:style-name="P156">Zdravotníci<text:s/><text:tab/>- kontrolujú hygienu žiakov (ruky, vreckovky...), čistotu v triede, uteráky.</text:p>
      <text:p text:style-name="P157">Triedna samospráva je pomocný orgán triedneho učiteľa.</text:p>
      <text:p text:style-name="P158"/>
      <text:p text:style-name="BodyTextIndent">2.<text:tab/>Týždenníci sú triedni funkcionári, ktorých menuje triedny učiteľ. Sú dvaja a ich mená zapisuje do triednej knihy. Ich povinnosti sú :</text:p>
      <text:p text:style-name="P159">a) <text:s/>pred vyučovaním zotrieť tabuľu, pripraviť kriedu a iné potreby na vyučovanie,</text:p>
      <text:p text:style-name="P160">b) <text:s/>na každej hodine hlásia neprítomných žiakov,</text:p>
      <text:p text:style-name="P161">c) <text:s/>cez prestávku vetrajú pod dozorom učiteľa, polievajú kvety a čistia tabuľu,</text:p>
      <text:p text:style-name="P162">d) po skončení vyučovania zotrú tabuľu; kriedu, špongiu a ostatné pomôcky uložia a <text:s text:c="3"/>prekontrolujú uzávery vody. Ak je otvorené okno, upozornia triedneho učiteľa.</text:p>
      <text:p text:style-name="P163"/>
      <text:h text:style-name="P164" text:outline-level="2">IX. Správanie sa žiakov mimo školy</text:h>
      <text:p text:style-name="P165"/>
      <text:p text:style-name="P166">1. Žiak je povinný slušne sa správať i v čase mimo vyučovania, počas voľných dní <text:s text:c="5"/>a školských prázdnin. K svojim rodičom, súrodencom, priateľom, spolužiakom sa správa úctivo, zdvorilo, čestne a priateľsky.</text:p>
      <text:p text:style-name="P167">2. <text:s/>Žiak je zdvorilý voči dospelým občanom, slušne sa im pozdraví. Je pozorný k občanom telesne postihnutým, k chorým a starým ľuďom. Uvoľňuje im miesto v dopravných prostriedkoch, podľa potreby im ochotne pomáha, napr. pri prechode cez cestu a pod. Chráni mladších žiakov a deti.</text:p>
      <text:p text:style-name="P168">3. <text:s/>Na cestách, uliciach a križovatkách dodržiava dopravné predpisy. V mestách sa riadi pokynmi dopravných príslušníkov, polície alebo svetelnými signálmi.</text:p>
      <text:p text:style-name="P169">4. <text:s text:c="2"/>Žiak sa môže zúčastniť filmového, divadelného predstavenia alebo iného kultúrneho <text:s/></text:p>
      <text:p text:style-name="P170">zábavného programu<text:s/>ak nie je program nevhodný pre školskú<text:s/>mládež.<text:s/>Večerného <text:s/>predstavenia<text:s/>sa môže žiak zúčastniť<text:s/>iba v<text:s/>doprovode rodiča alebo ním poverenej osoby.<text:s/></text:p>
      <text:p text:style-name="P171">5. <text:s text:c="2"/>Nesmie požívať a šíriť legálne a nelegálne drogy.</text:p>
      <text:p text:style-name="P172">6. <text:s text:c="2"/>Nesmie sa zdržiavať bez dozoru v podnikoch, v ktorých sa predávajú alkoholické nápoje dlhšie ako potrebuje na konzumáciu objednaného jedla a občerstvenia.</text:p>
      <text:p text:style-name="P173">7. <text:s text:c="2"/>Bez dozoru sa nesmie zdržiavať vo večerných a nočných hodinách na uliciach, verejných priestranstvách, zúčastňovať sa na verejných spoločenských, kultúrnych a športových podujatiach.</text:p>
      <text:p text:style-name="P174">8. <text:s/>Ak by žiak pre mimoškolskú, vzdelávaciu alebo inú záujmovú činnosť v niektorej inštitúcii si neplnil primerane svoje školské povinnosti a aj po napomenutí si trvalo zhoršoval prospech, triedny učiteľ má právo po dohode s príslušnou organizáciou a po upozornení a pohovore s rodičom, pozastaviť mu na určitú dobu aktívnu činnosť.</text:p>
      <text:p text:style-name="P175">9. <text:s text:c="2"/>Žiak je povinný každé verejné vystúpenie oznámiť triednemu učiteľovi.</text:p>
      <text:p text:style-name="P176">10. <text:s text:c="2"/>Žiaci, ktorí sa správajú v škole i mimo školy príkladne, ktorí si vzorne a svedomite plnia povinnosti, pomáhajú iným, prípadne vykonajú statočný čin, môžu dostať pochvaly a odmeny.</text:p>
      <text:soft-page-break/>
      <text:p text:style-name="P177">11. Žiaci, ktorí porušujú pravidlá školského poriadku, môžu byť pokarhaní podľa platných smerníc. Triedni učitelia upozornia na ich priestupky rodičov buď osobne, zápismi v žiackej knižke, písomne alebo predvolaním do školy.</text:p>
      <text:p text:style-name="P178"/>
      <text:p text:style-name="P179">Pochvaly a výchovné opatrenia</text:p>
      <text:p text:style-name="P180"/>
      <text:p text:style-name="P181">HODNOTENIE SPRÁVANIA ŽIAKOV</text:p>
      <text:p text:style-name="P182"/>
      <text:p text:style-name="P183">Správanie žiaka sa klasifikuje týmito stupňami:</text:p>
      <text:p text:style-name="P184">1 – veľmi dobré,</text:p>
      <text:p text:style-name="P185">2 – uspokojivé,</text:p>
      <text:p text:style-name="P186">3 – menej uspokojivé,</text:p>
      <text:p text:style-name="P187">4 – neuspokojivé.</text:p>
      <text:p text:style-name="P188">Stupeň 1 (veľmi dobré),</text:p>
      <text:p text:style-name="P189">ak žiak dodržiava pravidlá správania a ustanovenia školského poriadku a len ojedinele sa<text:s/>dopúšťa menej závažných previnení.</text:p>
      <text:p text:style-name="P190">Stupeň 2 (uspokojivé),</text:p>
      <text:p text:style-name="P191">ak žiak porušuje jednotlivé pravidlá školského poriadku, je prístupný výchovnému pôsobeniu<text:s/>a usiluje sa svoje chyby napraviť.</text:p>
      <text:p text:style-name="P192">Stupeň 3 (menej uspokojivé),</text:p>
      <text:p text:style-name="P193">ak žiak závažne porušuje pravidlá správania a školský poriadok,<text:s/>alebo sa dopúšťa ďalších<text:s/>previnení.</text:p>
      <text:p text:style-name="P194">Stupeň 4 (neuspokojivé),</text:p>
      <text:p text:style-name="P195">ak žiak sústavne porušuje pravidlá správania a školský poriadok, zámerne narúša korektné<text:s/>vzťahy medzi spolužiakmi a závažnými previneniami ohrozuje ostatných spolužiakov<text:s/>a zamestnancov školy.</text:p>
      <text:p text:style-name="P196"/>
      <text:p text:style-name="P197">Pochvaly:</text:p>
      <text:p text:style-name="P198">1.<text:s/>Pochvaly a iné ocenenia sa udeľujú za mimoriadny prejav aktivity a iniciatívy, za záslužný alebo statočný čin podľa § 58 zákona <text:s/>č. 245/2008 Z.z. o výchove a vzdelávaní ( školský zákon) a o zmene a doplnení niektorých zákonov.</text:p>
      <text:p text:style-name="P199">2. Typy pochvál a ocenení:<text:tab/></text:p>
      <text:p text:style-name="P200">-<text:s/>individuálna ústna alebo písomná pochvala tr. učiteľom, riaditeľom, zástupcom zriaďovateľa pred kolektívom triedy alebo školy,<text:s/></text:p>
      <text:p text:style-name="P201">-<text:s/>udelenie diplomu, vecnej odmeny,<text:s/>napr.za vzornú reprezentáciu školy, za umiestnenie v súťaži, za aktívnu prácu v žiackej rade, za výborný prospech, za vzorné plnenie úloh.<text:s/></text:p>
      <text:p text:style-name="P202">3.<text:s/>Návrh sa prerokuje v pedagogickej rade. Zaznamenáva sa do triedneho výkazu alebo katalógového listu žiaka.<text:span text:style-name="T203"> </text:span></text:p>
      <text:p text:style-name="P204"/>
      <text:p text:style-name="P205">I.<text:tab/>Pochvala triednym učiteľom:</text:p>
      <text:list text:style-name="LFO36" text:continue-numbering="true">
        <text:list-item>
          <text:p text:style-name="P206">za výborný prospech<text:s/></text:p>
        </text:list-item>
        <text:list-item>
          <text:p text:style-name="P207">za vzornú dochádzku<text:s/></text:p>
        </text:list-item>
        <text:list-item>
          <text:p text:style-name="P208"><text:span text:style-name="T209">za reprezentáciu školy</text:span><text:s/></text:p>
        </text:list-item>
        <text:list-item>
          <text:p text:style-name="P210">za činnosť v prospech triedy nad rámec svojich povinností<text:s/></text:p>
        </text:list-item>
        <text:list-item>
          <text:p text:style-name="P211">za zberovú činnosť<text:s/></text:p>
        </text:list-item>
      </text:list>
      <text:h text:style-name="P212" text:outline-level="3"><text:span text:style-name="T213">II.</text:span><text:span text:style-name="T214"><text:tab/></text:span><text:span text:style-name="T215">Pochvala riaditeľom školy:</text:span><text:span text:style-name="T216"><text:s/></text:span><text:span text:style-name="T217"><draw:custom-shape svg:x="0in" svg:y="0in" svg:width="0.18889in" svg:height="0.16736in" draw:id="id0" draw:style-name="a0" draw:name="Rectangle 2" text:anchor-type="as-char"><svg:title/><svg:desc/><draw:enhanced-geometry draw:type="non-primitive" svg:viewBox="0 0 21600 21600" draw:enhanced-path="M 0 0 L 21600 0 21600 21600 0 21600 Z N"/></draw:custom-shape></text:span></text:h>
      <text:list text:style-name="LFO39" text:continue-numbering="true">
        <text:list-item>
          <text:p text:style-name="P218">za nezištnú pomoc, vysoko humánny prístup k ľuďom, príkladný čin.<text:s/></text:p>
        </text:list-item>
        <text:list-item>
          <text:p text:style-name="P219"><text:span text:style-name="T220">verejné uznanie inou osobou alebo inštitúciou</text:span><text:s/></text:p>
        </text:list-item>
        <text:list-item>
          <text:p text:style-name="P221">za úspešnú reprezentáciu školy</text:p>
        </text:list-item>
      </text:list>
      <text:h text:style-name="P222" text:outline-level="3"/>
      <text:h text:style-name="P223" text:outline-level="3">Pokarhania:</text:h>
      <text:p text:style-name="P224">1.<text:s/>Opatrenie na posilnenie disciplíny sa ukladá po objektívnom prešetrení za závažné alebo opakované previnenie proti školskému poriadku školy. Toto opatrenie predchádza spravidla zníženiu stupňa zo správania. Podľa závažnosti sa ukladá niektoré z opatrení : napomenutie <text:s/>triednym učiteľom, pokarhanie triednym učiteľom, pokarhanie riaditeľom.</text:p>
      <text:p text:style-name="P225">2.<text:s/>Pokarhanie triednym učiteľom<text:s/>udeľuje triedny učiteľ so súhlasom riaditeľa po prerokovaní v pedagogickej rade. Riaditeľ udeľuje pokarhanie riaditeľom školy po prerokovaní v pedagogickej rade.</text:p>
      <text:p text:style-name="P226">3.<text:s/>O udelení výchovného opatrenia informuje riaditeľ preukázateľným spôsobom zákonného zástupcu žiaka. Výchovné opatrenie sa zaznamenáva žiakovi do triedneho výkazu alebo katalógového listu žiaka.</text:p>
      <text:p text:style-name="P227"/>
      <text:p text:style-name="P228">POSTUP<text:s/><text:s/>PRI<text:s/><text:s/>HODNOTENÍ<text:s/><text:s/>SPRÁVANIA</text:p>
      <text:p text:style-name="Normal"/>
      <text:p text:style-name="P229"><text:span text:style-name="T230">a) <text:s/></text:span><text:span text:style-name="T231">Bežné porušovanie školského poriadku</text:span><text:span text:style-name="T232">    </text:span></text:p>
      <text:p text:style-name="P233">Poznámky zapísané v klasifikačnom zázname – rodičia boli o priestupku informovaní.<text:s/></text:p>
      <text:p text:style-name="P234"><text:span text:style-name="T235">3 poznámky - napomenutie triednym učiteľom</text:span></text:p>
      <text:p text:style-name="P236"><text:span text:style-name="T237">4 – 5  poznámok -  pokarhanie triednym učiteľom</text:span></text:p>
      <text:p text:style-name="P238"><text:span text:style-name="T239">6 – 7  poznámok - <text:s/>pokarhanie riaditeľom školy</text:span></text:p>
      <text:p text:style-name="P240"><text:span text:style-name="T241">8 – 9  poznámok - <text:s/>znížená známka zo správania 2. stupňa</text:span></text:p>
      <text:p text:style-name="P242"><text:span text:style-name="T243">10-11 poznámok - znížená známka zo správania 3. stupňa</text:span></text:p>
      <text:p text:style-name="P244"><text:span text:style-name="T245">12 a viac pozn. <text:s text:c="3"/>- znížená známka zo správania 4. stupňa</text:span></text:p>
      <text:p text:style-name="P246"/>
      <text:p text:style-name="P247"><text:span text:style-name="T248">b)</text:span><text:span text:style-name="T249"> <text:s/></text:span><text:span text:style-name="T250">Krádež, ublíženie na zdraví, týranie a zneužívanie ľudí, zvierat, rasizmus a iné porušenie zákonov</text:span></text:p>
      <text:p text:style-name="P251"> Rodičia boli upozornení, podpísaný záznam o pohovore s rodičmi.<text:s/></text:p>
      <text:p text:style-name="P252"><text:span text:style-name="T253">1 poznámka    -<text:s/></text:span><text:span text:style-name="T254">pokarhanie riaditeľom školy, poprípade<text:s/></text:span><text:span text:style-name="T255">znížená známka zo správania 2. stupňa</text:span></text:p>
      <text:p text:style-name="P256"><text:span text:style-name="T257">2 - 3 poznámky - znížená známka zo správania 3. stupňa</text:span></text:p>
      <text:p text:style-name="P258"><text:span text:style-name="T259">viac poznámok  - znížená známka zo správania 4. stupňa</text:span></text:p>
      <text:p text:style-name="P260"/>
      <text:p text:style-name="P261"><text:span text:style-name="T262">c)  Vymeškané neospravedlnené hodiny</text:span> </text:p>
      <text:p text:style-name="P263"><text:span text:style-name="T264">do 3 hodín      </text:span><text:span text:style-name="T265"><text:s text:c="3"/></text:span><text:span text:style-name="T266">- pokarhanie triednym učiteľom</text:span></text:p>
      <text:p text:style-name="P267"><text:span text:style-name="T268">4 – 10 hodín   </text:span><text:span text:style-name="T269"><text:s text:c="3"/></text:span><text:span text:style-name="T270">- pokarhanie riaditeľom školy</text:span></text:p>
      <text:p text:style-name="P271"><text:span text:style-name="T272">11 – 18 hodín </text:span><text:span text:style-name="T273"><text:s text:c="3"/></text:span><text:span text:style-name="T274">- znížená známka zo správania 2. stupňa</text:span></text:p>
      <text:p text:style-name="P275"><text:span text:style-name="T276">19 – 36 hodín</text:span><text:span text:style-name="T277"><text:s text:c="3"/></text:span><text:span text:style-name="T278"> - znížená známka zo správania 3. stupňa</text:span></text:p>
      <text:p text:style-name="P279"><text:span text:style-name="T280">37 a<text:s/></text:span><text:span text:style-name="T281">viac hodín</text:span><text:span text:style-name="T282"><text:s/></text:span><text:span text:style-name="T283"><text:s/>- znížená známka zo správania 4. stupňa</text:span></text:p>
      <text:p text:style-name="Normal"/>
      <text:h text:style-name="P284" text:outline-level="3"><text:span text:style-name="T285">I.</text:span><text:span text:style-name="T286"><text:tab/></text:span><text:span text:style-name="T287">Pokarhanie a napomenutie triednym učiteľom, pokarhanie triednym učiteľom:</text:span><text:span text:style-name="T288"><text:s/></text:span></text:h>
      <text:list text:style-name="LFO35" text:continue-numbering="true">
        <text:list-item>
          <text:p text:style-name="P289">za jednorazové porušenie školského poriadku<text:s/></text:p>
        </text:list-item>
        <text:list-item>
          <text:p text:style-name="P290">zápisy v klasifikačnom zázname alebo ústna sťažnosť<text:s/></text:p>
        </text:list-item>
        <text:list-item>
          <text:p text:style-name="P291"><text:span text:style-name="T292">pedagógov a ostatných pracovníkov školy prednesená na</text:span><text:s/></text:p>
        </text:list-item>
      </text:list>
      <text:p text:style-name="P293"><text:s text:c="6"/>pedagogickej rade<text:s/></text:p>
      <text:list text:style-name="LFO35" text:continue-numbering="true">
        <text:list-item>
          <text:p text:style-name="P294">nevhodná úprava zovňajšku<text:s/></text:p>
        </text:list-item>
        <text:list-item>
          <text:p text:style-name="P295">neprezúvanie sa v priestoroch školy<text:s/></text:p>
        </text:list-item>
        <text:list-item>
          <text:p text:style-name="P296">nesplnenie povinností týždenníkov<text:s/></text:p>
        </text:list-item>
        <text:list-item>
          <text:p text:style-name="P297">časté neplnenie si školských povinností</text:p>
        </text:list-item>
        <text:list-item>
          <text:p text:style-name="P298">iné menej závažné priestupky podľa posúdenia triednym učiteľom<text:s/></text:p>
        </text:list-item>
        <text:list-item>
          <text:p text:style-name="P299">za opakované neskoré príchody na vyučovanie<text:s/></text:p>
        </text:list-item>
        <text:list-item>
          <text:p text:style-name="P300">za menej ako 4 neospravedlnených hodín<text:s/></text:p>
        </text:list-item>
      </text:list>
      <text:h text:style-name="Heading3" text:outline-level="3"><text:span text:style-name="T301">II.</text:span><text:span text:style-name="T302"><text:tab/></text:span><text:span text:style-name="T303">Pokarhanie riaditeľom školy:</text:span><text:span text:style-name="T304"><text:s/></text:span><text:span text:style-name="T305"><draw:custom-shape svg:x="0in" svg:y="0in" svg:width="0.18889in" svg:height="0.16736in" draw:id="id1" draw:style-name="a1" draw:name="Rectangle 3" text:anchor-type="as-char"><svg:title/><svg:desc/><draw:enhanced-geometry draw:type="non-primitive" svg:viewBox="0 0 21600 21600" draw:enhanced-path="M 0 0 L 21600 0 21600 21600 0 21600 Z N"/></draw:custom-shape></text:span></text:h>
      <text:list text:style-name="LFO40" text:continue-numbering="true">
        <text:list-item>
          <text:p text:style-name="P306">za určený počet neospravedlnených hodín<text:s/></text:p>
        </text:list-item>
        <text:list-item>
          <text:p text:style-name="P307"><text:span text:style-name="T308">za podvádzanie</text:span><text:s/></text:p>
        </text:list-item>
        <text:list-item>
          <text:p text:style-name="P309"><text:span text:style-name="T310">za opakujúce sa neslušné správanie</text:span><text:s/></text:p>
        </text:list-item>
        <text:list-item>
          <text:p text:style-name="P311"><text:span text:style-name="T312">za opakujúce sa priestupky<text:s/></text:span></text:p>
        </text:list-item>
        <text:list-item>
          <text:p text:style-name="P313"><text:span text:style-name="T314">za úmyselné poškodzovanie školského zariadenie</text:span><text:s/>- s týmto opatrením súvisí zníženie známky zo správania v závere klasifikačného<text:s/><text:span text:style-name="T315">obdobia na druhý stupeň (uspokojivé).</text:span></text:p>
        </text:list-item>
      </text:list>
      <text:p text:style-name="Normal"><text:span text:style-name="T316">III.</text:span><text:span text:style-name="T317"><text:tab/></text:span><text:span text:style-name="T318">Znížená známka zo správania druhého stupňa (uspokojivé):</text:span><text:span text:style-name="T319"><text:s/></text:span><text:span text:style-name="T320"><draw:custom-shape svg:x="0in" svg:y="0in" svg:width="0.18889in" svg:height="0.16736in" draw:id="id2" draw:style-name="a2" draw:name="Rectangle 4" text:anchor-type="as-char"><svg:title/><svg:desc/><draw:enhanced-geometry draw:type="non-primitive" svg:viewBox="0 0 21600 21600" draw:enhanced-path="M 0 0 L 21600 0 21600 21600 0 21600 Z N"/></draw:custom-shape></text:span></text:p>
      <text:list text:style-name="LFO37" text:continue-numbering="true">
        <text:list-item>
          <text:p text:style-name="P321">správanie žiaka v škole i mimo školy je v rozpore s pravidlami<text:s/></text:p>
        </text:list-item>
      </text:list>
      <text:p text:style-name="P322"><text:s text:c="6"/>správania a ustanoveniami školského poriadku školy<text:s/></text:p>
      <text:list text:style-name="LFO37" text:continue-numbering="true">
        <text:list-item>
          <text:p text:style-name="P323">za určený počet neospravedlnených hodín</text:p>
        </text:list-item>
        <text:list-item>
          <text:p text:style-name="P324">za znemožňovanie vyučovacieho procesu</text:p>
        </text:list-item>
        <text:list-item>
          <text:p text:style-name="P325">porušovanie zákonov - <text:s/>krádeže, užívanie a priekupníctvo s omamnými látkami, týranie, šikanovanie...</text:p>
        </text:list-item>
      </text:list>
      <text:p text:style-name="Normal"><text:span text:style-name="T326">IV</text:span>.<text:tab/><text:span text:style-name="T327">Znížená známka zo správania tretieho stupňa (menej uspokojivé):</text:span></text:p>
      <text:list text:style-name="LFO37" text:continue-numbering="true">
        <text:list-item>
          <text:p text:style-name="P328">za hrubé a opakujúce sa neslušné správanie voči pracovníkom školy<text:s/></text:p>
        </text:list-item>
        <text:list-item>
          <text:p text:style-name="P329"><text:span text:style-name="T330">za krádež</text:span><text:s/></text:p>
        </text:list-item>
        <text:list-item>
          <text:p text:style-name="P331"><text:span text:style-name="T332">za prinášanie do školy alebo na činnosti organizované školou veci</text:span><text:s/></text:p>
        </text:list-item>
      </text:list>
      <text:p text:style-name="P333">ohrozujúce zdravie žiakov a učiteľov<text:s/></text:p>
      <text:list text:style-name="LFO37" text:continue-numbering="true">
        <text:list-item>
          <text:p text:style-name="P334"><text:span text:style-name="T335">za fajčenie, používanie drog, alkoholických nápojov a iných druhov</text:span><text:s/></text:p>
        </text:list-item>
      </text:list>
      <text:p text:style-name="P336">toxikománie v škole a na školských akciách</text:p>
      <text:list text:style-name="LFO37" text:continue-numbering="true">
        <text:list-item>
          <text:p text:style-name="P337">za určený počet neospravedlnených hodín</text:p>
        </text:list-item>
        <text:list-item>
          <text:p text:style-name="P338">týranie, šikanovanie...</text:p>
        </text:list-item>
      </text:list>
      <text:h text:style-name="Heading3" text:outline-level="3"><text:span text:style-name="T339">V.</text:span><text:span text:style-name="T340"><text:tab/></text:span><text:span text:style-name="T341">Znížená známka zo správania štvrtého stupňa (neuspokojivé):</text:span><text:span text:style-name="T342"><text:s/></text:span><text:span text:style-name="T343"><draw:custom-shape svg:x="0in" svg:y="0in" svg:width="0.18889in" svg:height="0.16736in" draw:id="id3" draw:style-name="a3" draw:name="Rectangle 5" text:anchor-type="as-char"><svg:title/><svg:desc/><draw:enhanced-geometry draw:type="non-primitive" svg:viewBox="0 0 21600 21600" draw:enhanced-path="M 0 0 L 21600 0 21600 21600 0 21600 Z N"/></draw:custom-shape></text:span></text:h>
      <text:list text:style-name="LFO38" text:continue-numbering="true">
        <text:list-item>
          <text:p text:style-name="P344">žiak sústavne porušuje pravidlá a ustanovenia školského poriadku<text:s/></text:p>
        </text:list-item>
        <text:list-item>
          <text:p text:style-name="P345"><text:span text:style-name="T346">školy, zámerne narúša korektné vzťahy medzi spolužiakmi</text:span><text:s/><text:span text:style-name="T347">a závažnými <text:s text:c="3"/>previneniami ohrozuje ostatných spolužiakov</text:span><text:s/></text:p>
        </text:list-item>
        <text:list-item>
          <text:p text:style-name="P348"><text:span text:style-name="T349">za<text:s/></text:span>určený počet neospravedlnených hodín</text:p>
        </text:list-item>
        <text:list-item>
          <text:p text:style-name="P350"><text:span text:style-name="T351">za úmyselné ublíženie na zdraví</text:span><text:s/></text:p>
        </text:list-item>
        <text:list-item>
          <text:p text:style-name="P352"><text:span text:style-name="T353">za šikanovanie a vydieranie</text:span><text:s/>, týranie...</text:p>
        </text:list-item>
        <text:list-item>
          <text:p text:style-name="P354"><text:span text:style-name="T355">za vandalizmus</text:span><text:s/></text:p>
        </text:list-item>
        <text:list-item>
          <text:p text:style-name="P356"><text:span text:style-name="T357">za prejavy rasovej neznášanlivosti</text:span><text:s/></text:p>
        </text:list-item>
        <text:list-item>
          <text:p text:style-name="P358"><text:span text:style-name="T359">za ohrozovanie mravnej výchovy, sexuálne obťažovanie</text:span><text:s/></text:p>
        </text:list-item>
      </text:list>
      <text:p text:style-name="P360">Každá poznámka zapísaná v klasifikačnom zázname musí byť konkrétna s uvedením bodu<text:s/>Školského<text:s/>poriadku školy pre žiakov.<text:s/><text:span text:style-name="T361">Za jedno previnenie sa udeľuje žiakovi len jedno opatrenie na posilnenie disciplíny.</text:span></text:p>
      <text:p text:style-name="P362">Ochranné opatrenia:</text:p>
      <text:p text:style-name="P363">Ak žiak svojím správaním a agresivitou ohrozuje bezpečnosť a zdravie ostatných žiakov, narúša alebo znemožňuje ostatným výchovu a vzdelávanie, riaditeľ školy môže použiť ochranné opatrenie, ktorým je okamžité vylúčenie žiaka z výchovy a vzdelávania do samostatnej miestnosti za prítomnosti pedagogického<text:s/>zamestnanca. Slúži na upokojenie žiaka, o dôvodoch a priebehu sa vyhotoví písomný záznam.</text:p>
      <text:p text:style-name="P364">Ak sa použije ochranné opatrenie podľa § 58 zákona č. 245/2008 Z.z. o výchove a vzdelávaní ( školský zákon) a o zmene a doplnení niektorých zákonov, riaditeľ školy bezodkladne privolá zákonného zástupcu žiaka,( zdravotnú pomoc, políciu), ktorý za žiaka preberá zodpovednosť.</text:p>
      <text:p text:style-name="P365"/>
      <text:soft-page-break/>
      <text:p text:style-name="P366"><text:span text:style-name="T367">Komisionálne skúšky, opravné skúšky, opakovanie ročníka</text:span></text:p>
      <text:p text:style-name="P368"/>
      <text:p text:style-name="P369">1. Žiak bude klasifikovaný na základe komisionálnej skúšky:</text:p>
      <text:p text:style-name="P370">a) ak sa preskúšanie koná na podnet riaditeľa školy,<text:s/></text:p>
      <text:p text:style-name="P371">b) keď je skúšaný v náhradnom termíne,</text:p>
      <text:p text:style-name="P372">c) keď jeho zákonný zástupca požiada o preskúšanie žiaka a riaditeľ<text:s/>školy akceptuje dôvody ako<text:s/>opodstatnené,</text:p>
      <text:p text:style-name="P373">d) na základe rozhodnutia vyučujúceho, keď žiak vymešká v jednom polroku 35 a viac percent z<text:s/>plánovaného počtu hodín v predmete, respektíve nemá splnené všetky kritériá<text:s/>hodnotenia a klasifikácie<text:s/>žiakov.</text:p>
      <text:p text:style-name="Normal">e) ak vykonáva opravné skúšky,</text:p>
      <text:p text:style-name="P374">f) v štúdiu podľa individuálneho učebného plánu v stredných školách,<text:s/></text:p>
      <text:p text:style-name="P375">g) v prípade oslobodenia žiaka od povinnosti dochádzať do školy,<text:s/></text:p>
      <text:p text:style-name="P376">h) pri plnení osobitného spôsobu školskej dochádzky,<text:s/></text:p>
      <text:p text:style-name="P377">i) pri individuálnom vzdelávaní podľa § 24,<text:s/></text:p>
      <text:p text:style-name="P378"/>
      <text:p text:style-name="P379">2.<text:s/><text:s/>Komisia pre komisionálne skúšky má najmenej troch členov. Komisia sa skladá z predsedu, ktorým je spravidla riaditeľ školy alebo ním poverený učiteľ skúšajúceho učiteľa, ktorým je spravidla učiteľ vyučujúci žiaka príslušný vyučovací predmet, a prísediaceho, ktorý spĺňa kvalifikačné predpoklady pre príslušný alebo príbuzný vyučovací predmet. Výsledok komisionálnej skúšky vyhlási predseda komisie verejne v deň konania skúšky. Výsledok každej komisionálnej skúšky je pre klasifikáciu žiaka konečný.<text:s/></text:p>
      <text:p text:style-name="P380">3. <text:s text:c="2"/>Ak žiak alebo zákonný zástupca žiaka má pochybnosti o správnosti klasifikácie na konci prvého a druhého polroka, môže do troch pracovných dní odo dňa získania výpisu slovného hodnotenia alebo klasifikácie prospechu a správania žiaka za prvý polrok podľa § 55 ods. 10 alebo do troch pracovných dní odo dňa vydania vysvedčenia požiadať riaditeľa školy o vykonanie komisionálnej skúšky; ak je vyučujúcim riaditeľ školy, o preskúšanie žiaka možno požiadať príslušný orgán miestnej štátnej správy v školstve. Preskúšať žiaka nemožno, ak bol v klasifikačnom období z tohto vyučovacieho predmetu hodnotený na základe komisionálnej skúšky.<text:s/></text:p>
      <text:p text:style-name="P381"><text:span text:style-name="T382">4. <text:s text:c="4"/>O možnosti vykonať komisionálnu skúšku rozhodne riaditeľ školy. Riaditeľ školy môže povoliť prítomnosť zákonného zástupcu žiaka na jeho komisionálnom preskúšaní</text:span><text:span text:style-name="T383"><text:s/>(viď. Zákon</text:span><text:span text:style-name="T384"><text:s/>245/2008 Z.z. - <text:s/></text:span><text:span text:style-name="T385">o výchove a vzdelávaní (školský zákon) a o zmene a doplnení niektorých zákonov</text:span><text:span text:style-name="T386"><text:s/>§55-§58).</text:span></text:p>
      <text:p text:style-name="P387"/>
      <text:p text:style-name="P388">Výsledok komisionálnej skúšky je pre žiaka konečný.</text:p>
      <text:p text:style-name="P389">1. Ak má žiak na konci druhého polroka nedostatočný prospech najviac z dvoch predmetov, môže jeho<text:s/>zákonný zástupca požiadať o vykonanie opravnej skúšky. Výsledok opravnej<text:s/>skúšky môže byť<text:s/>hodnotený známkou:</text:p>
      <text:p text:style-name="P390">a) nedostatočný - ak žiak nevyhovie stanoveným kritériám hodnotenia a klasifikácie žiakov,</text:p>
      <text:p text:style-name="P391">b) dostatočný - ak žiak stanoveným kritériám hodnotenia a klasifikácie žiakov vyhovie.</text:p>
      <text:p text:style-name="P392"/>
      <text:p text:style-name="P393">2. Žiak, ktorý bez závažných dôvodov nepríde na opravnú alebo komisionálnu skúšku, klasifikuje sa z<text:s/>predmetu, z ktorého mal urobiť opravnú alebo komisionálnu skúšku –<text:s/>stupňom prospechu<text:s/>nedostatočný.</text:p>
      <text:p text:style-name="P394"/>
      <text:p text:style-name="P395">3.Ak žiak neprospel a neurobil opravnú skúšku z predmetu, prípadne ak neprospel z viac ako dvoch<text:s/>predmetov, opakuje ročník. Bude zaradený do triedy nižšieho ročníka.</text:p>
      <text:p text:style-name="Normal"/>
      <text:p text:style-name="P396"/>
      <text:soft-page-break/>
      <text:p text:style-name="P397">Individuálne štúdium, štúdium v zahraničí</text:p>
      <text:p text:style-name="P398"/>
      <text:p text:style-name="P399">Na požiadanie zákonného zástupcu z dôvodov aktívnej záujmovej činnosti žiaka alebo<text:s/>zo zdravotných dôvodov<text:s/>doložených príslušným potvrdením, môže riaditeľ školy povoliť<text:s/>žiakovi individuálny študijný plán alebo<text:s/>študijné úľavy, individuálne vzdelávanie. Pokiaľ<text:s/>žiak<text:s/>spolu s rodinou dlhší čas žije v zahraničí, môže riaditeľ<text:s/>školy vyhovieť žiadosti zákonného zástupcu žiaka a povoliť štúdium žiaka na škole obdobného typu v zahraničí.<text:s/></text:p>
      <text:p text:style-name="P400">Riaditeľ školy stanoví, z ktorých predmetov bude musieť<text:s/>žiak na konci školského roka<text:s/>vykonať<text:s/>rozdielové<text:s/>skúšky. Určí tiež ich záväzné termíny.</text:p>
      <text:p text:style-name="P401"/>
      <text:p text:style-name="P402"><text:span text:style-name="T403">Školské stravovanie</text:span></text:p>
      <text:p text:style-name="P404"/>
      <text:p text:style-name="P405">1. Každý žiak, ktorý sa chce stravovať v ŠJ je povinný včas vyplatiť<text:s/>stravné poštovou poukážkou, alebo cez<text:s/>sporožírový účet.</text:p>
      <text:p text:style-name="P406">2. Vstup do školskej jedálne je povolený iba stravujúcim sa žiakom.</text:p>
      <text:p text:style-name="P407">3. V školskej jedálni sa žiaci zdržujú iba počas konzumácie stravy .</text:p>
      <text:p text:style-name="P408">4. V ŠJ sa správajú disciplinovane, riadia sa pokynmi pedagogického dozoru a zamestnancov<text:s/>ŠJ.</text:p>
      <text:p text:style-name="P409">5. Prevzatú a zaplatenú stravu stravník všetku konzumuje v jedálni , vrátene ovocia, jogurtov.</text:p>
      <text:p text:style-name="P410">6. Po konzumácii stravy je stravník povinný ním použitý kuchynský riad a príbor vrátiť<text:s/>do odkladacieho<text:s/>okienka pre použitý riad.</text:p>
      <text:p text:style-name="P411">7. V prípade, že žiak rozleje časť stravy na podlahu, oznámi túto skutočnosť<text:s/>pedagogickému dozoru, ktorý<text:s/>prostredníctvom pracovníčok ŠJ zabezpečí odstránenie nedostatku, ktorý býva<text:s/>príčinou školského alebo<text:s/>pracovného úrazu.</text:p>
      <text:p text:style-name="P412">8. Ak žiak časť stravy rozleje na jedálenský stôl, tento nedostatok si odstráni sám alebo<text:s/>požiada pracovníčku<text:s/>pri odbere použitého riadu o uvedenie stola do dobrého hygienického stavu.</text:p>
      <text:p text:style-name="Normal"/>
      <text:p text:style-name="Normal"/>
      <text:p text:style-name="P413">B. Práva a povinnosti riaditeľa školy</text:p>
      <text:p text:style-name="Normal"/>
      <text:list text:style-name="LFO8" text:continue-numbering="true">
        <text:list-item>
          <text:p text:style-name="P414">Riaditeľ školy využíva na škole všetky práva, ktoré mu vyplývajú zo Zákonníka práce, Pracovného poriadku pre výchovných a ostatných pracovníkov školy a výchovných zariadení a ostatných právnych predpisov pre oblasť školstva.</text:p>
        </text:list-item>
        <text:list-item>
          <text:p text:style-name="P415">Je členom pedagogickej rady a členom vedenia školy.</text:p>
        </text:list-item>
        <text:list-item>
          <text:p text:style-name="P416">Zodpovedá za pedagogickú a odbornú úroveň práce na škole.</text:p>
        </text:list-item>
        <text:list-item>
          <text:p text:style-name="P417">Riadi a kontroluje prácu všetkých pracovníkov školy v zhode s pracovným poriadkom.</text:p>
        </text:list-item>
      </text:list>
      <text:p text:style-name="P418">Hodnotí prácu všetkých zamestnancov školy.</text:p>
      <text:list text:style-name="LFO8" text:continue-numbering="true">
        <text:list-item>
          <text:p text:style-name="P419">Stará sa o ďalšie vzdelávanie pracovníkov. <text:s/></text:p>
        </text:list-item>
        <text:list-item>
          <text:p text:style-name="P420">Ovplyvňuje všetku mimotriednu, mimoškolskú <text:s/>a mimopracovnú činnosť školy.</text:p>
        </text:list-item>
        <text:list-item>
          <text:p text:style-name="P421">Stará sa o primerané personálne a materiálne podmienky práce na škole.</text:p>
        </text:list-item>
        <text:list-item>
          <text:p text:style-name="P422">Pomáha pracovníkom školy pri riešení ich sociálnych a právnych problémoch.</text:p>
        </text:list-item>
        <text:list-item>
          <text:p text:style-name="P423">V spolupráci s OZ zabezpečuje previerku bezpečnosti a ochrany zdravia pri práci a  PO.</text:p>
        </text:list-item>
        <text:list-item>
          <text:p text:style-name="P424">Zabezpečuje všetky úlohy CO.</text:p>
        </text:list-item>
        <text:list-item>
          <text:p text:style-name="P425">Zvoláva, riadi a vedie pedagogickú radu a formuje závery jej rokovania.</text:p>
        </text:list-item>
        <text:list-item>
          <text:p text:style-name="P426">Zostavuje príslušné pracovné plány a vnútorný poriadok školy a nariadeným orgánom podáva požadovanú štatistiku, ústne i písomné správy.</text:p>
        </text:list-item>
        <text:list-item>
          <text:p text:style-name="P427">Dbá, aby boli finančné prostriedky školy využívané účelne.</text:p>
        </text:list-item>
        <text:list-item>
          <text:p text:style-name="P428">Zabezpečuje styk školy so ZR, RŠ, OcÚ.</text:p>
        </text:list-item>
        <text:list-item>
          <text:p text:style-name="P429">Riadi a kontroluje výchovno - vzdelávaciu činnosť na škole a zodpovedá za výsledky výchovno – vzdelávacej práce školy.</text:p>
        </text:list-item>
        <text:list-item>
          <text:p text:style-name="P430">Určuje zásady vnútorného poriadku školy a schvaľuje rozvrh hodín.</text:p>
        </text:list-item>
      </text:list>
      <text:p text:style-name="Normal"/>
      <text:p text:style-name="BodyText2"/>
      <text:p text:style-name="P431">C. <text:s/>Práva a povinnosti <text:s/>dozoru</text:p>
      <text:p text:style-name="P432"/>
      <text:list text:style-name="LFO3" text:continue-numbering="true">
        <text:list-item>
          <text:p text:style-name="P433">Dozor sa koná v školskej budove na chodbách, triedach, hygienických zariadeniach a v priestoroch okolia školy.</text:p>
        </text:list-item>
        <text:list-item>
          <text:p text:style-name="P434">Učiteľ konajúci dozor má príchod do budovy školy o 7,00 hod.</text:p>
        </text:list-item>
        <text:list-item>
          <text:p text:style-name="P435">Do začiatku prvej vyučovacej hodiny sa dozor vykonáva v celej školskej budove, t.j. v triedach, šatni, WC, na chodbách...</text:p>
        </text:list-item>
        <text:list-item>
          <text:p text:style-name="P436">Dozor nad žiakmi sa začína 15 minút pred začiatkom prvej vyučovacej hodiny pokiaľ tomu nie je inak (môže byť aj skôr). Vstup žiakov do budovy školy je 15 minút pred začiatkom prvej vyučovacej hodiny. Žiaci sa zdržiavajú v šatni a do triedy sa posielajú 10 minút pred prvou vyučovacou hodinou.</text:p>
        </text:list-item>
        <text:list-item>
          <text:p text:style-name="P437">Cez malé prestávky zostávajú žiaci v triedach, poprípade idú na WC. Vtedy dozor vykonávajú všetci vyučujúci - <text:s/>každý vo svojej triede, ktorí mali v príslušnej triede vyučovaciu hodinu. Cez veľké prestávky sa žiaci zdržiavajú vo svojej triede, kde sa napr. voľne prechádzajú, hrajú spoločenské hry, čítajú, kreslia a píšu na tabuľu, poprípade za priaznivého počasia idú na školský dvor. Za disciplínu a bezpečnosť žiakov zodpovedajú dozor konajúci triedny učitelia príslušnej triedy.</text:p>
        </text:list-item>
        <text:list-item>
          <text:p text:style-name="P438">Učiteľ konajúci dozor je plne zodpovedný za prípadný úraz žiaka. Je povinný zdržiavať sa na miestach jemu určených t.j. v triede. Ak nutne potrebuje<text:s/>na krátku dobu<text:s/>opustiť triedu, musí zabezpečiť kvôli bezpečnosti činnosť pre žiakov a upovedomiť žiakov, kde sa bude počas neprítomnosti nachádzať, poprípade aj dôvod,<text:s/>prečo musí opustiť triedu /napr. toaleta, nevoľnosť...)</text:p>
        </text:list-item>
        <text:list-item>
          <text:p text:style-name="P439">Počas neprítomnosti dozor konajúceho triedneho učiteľa zabezpečí dozor riaditeľ školy určením niektorého z učiteľov.</text:p>
        </text:list-item>
        <text:list-item>
          <text:p text:style-name="P440">Dozor musí byť zabezpečený aj na celoškolských podujatiach, branných cvičeniach, vychádzkach, výletoch a mimoškolských podujatiach, napr. okresných súťažiach.</text:p>
        </text:list-item>
        <text:list-item>
          <text:p text:style-name="P441">Vychovávateľka <text:s/>ŠKD vykonáva okrem dozoru v ŠKD aj dozor nad žiakmi v školskej jedálni nachádzajúcej sa v budove Materskej školy v Suchej Hore.</text:p>
        </text:list-item>
      </text:list>
      <text:p text:style-name="BodyText2"/>
      <text:p text:style-name="BodyText2"/>
      <text:p text:style-name="P442">D. Práva a povinnosti <text:s/>učiteľa</text:p>
      <text:p text:style-name="BodyText2"/>
      <text:list text:style-name="LFO4" text:continue-numbering="true">
        <text:list-item>
          <text:p text:style-name="P443">Učiteľ prichádza do školy o 7,00 hod. Vstup žiakov do budovy školy je o 7,15 hod. za prítomnosti dozor konajúcich učiteľov. Žiaci si po preobutí uložia obuv na svoje miesto a odev odložia na vešiaky.</text:p>
        </text:list-item>
        <text:list-item>
          <text:p text:style-name="P444">Učiteľ sa na pracovisku zdržuje aj v čase voľných hodín. Každý odchod z budovy školy počas pracovnej doby nahlási vopred vedeniu školy a zapíše sa do knihy dochádzky.</text:p>
        </text:list-item>
        <text:list-item>
          <text:p text:style-name="P445">Neprítomnosť v práci oznámi čo najskôr vedeniu školy, potvrdenie o PN,OČR ... predloží ihneď. Odovzdá časovo- tematické plány a označí, pokiaľ má odučené učivo.</text:p>
        </text:list-item>
        <text:list-item>
          <text:p text:style-name="P446">Ak potrebuje učiteľ voľno pre osobné dôvody, predloží písomnú žiadosť. Ak potrebuje voľno zo služobných dôvodov, predloží potvrdenú pozvánku. V prípade vypýtania sa od vedenia školy na určitý počet vyučovacích hodín, musí si učiteľ z radu kolegov nájsť náhradu a odchod zapísať do knihy dochádzky.</text:p>
        </text:list-item>
        <text:list-item>
          <text:p text:style-name="P447">Učiteľ sa na vyučovanie pripravuje písomne, materiál a pomôcky si pripravuje deň vopred a overí si ich funkčnosť.</text:p>
        </text:list-item>
        <text:list-item>
          <text:p text:style-name="P448">Pomôcky z kabinetov si vyberá sám alebo za pomoci žiakov. Samotného žiaka do kabinetu a zborovne pre pomôcky neposiela.</text:p>
        </text:list-item>
        <text:list-item>
          <text:p text:style-name="P449">Zápisy do úradných záznamov píšu učitelia perom s modrým atramentom čo najúhľadnejšie. V triednych knihách nezabúdať na zápisy, napr. triednické a nadčasové hodiny, zastupovanie, plnenie mesačných úloh (školské akcie) atď.</text:p>
        </text:list-item>
        <text:list-item>
          <text:p text:style-name="P450">Triedna dokumentácia je vždy uložená v zborovni alebo v triede v stole, neberie sa domov a nenecháva sa na stole v triede.</text:p>
        </text:list-item>
        <text:list-item>
          <text:p text:style-name="P451">Zapisovanie neprítomných žiakov sa vykoná na začiatku prvej vyučovacej hodiny, zapíšu sa aj oneskorení žiaci a potom sa neprítomnosť kontroluje na každej vyučovacej hodine. Zapisujú sa aj žiaci z dôvodu reprezentácie školy, ale zameškané hodiny u týchto žiakov sa nezapočítavajú do dochádzky.</text:p>
        </text:list-item>
        <text:list-item>
          <text:p text:style-name="P452">Zapisovanie známok do žiackej knižky vykonáva učiteľ sám podobne aj iné závažnejšie oznámenia rodičom.</text:p>
        </text:list-item>
        <text:list-item>
          <text:p text:style-name="P453">Učiteľ vyučuje podľa platného rozvrhu hodín, meniť ho môže len so súhlasom riaditeľa školy. Ďalej plní časovo- tematické plány, dodržuje učebné osnovy.</text:p>
        </text:list-item>
        <text:list-item>
          <text:p text:style-name="P454">Ak učiteľ odchádza so žiakmi mimo budovu a areálu školy, oznámi to vedeniu školy.</text:p>
        </text:list-item>
        <text:list-item>
          <text:p text:style-name="P455">Vyučovanie v triede sa vždy začína a končí postavením žiakov.</text:p>
        </text:list-item>
        <text:list-item>
          <text:p text:style-name="P456">Vyučujúci po skončení poslednej vyučovacej hodiny vyvedie organizovane žiakov do ŠKD, ostatných do šatne a odtiaľ za bránu budovy školy.</text:p>
        </text:list-item>
        <text:list-item>
          <text:p text:style-name="P457">Žiaci po vyučovaní zostávajú v triede a budove školy len za prítomnosti učiteľa.</text:p>
        </text:list-item>
        <text:list-item>
          <text:p text:style-name="P458">Učiteľ, ktorý so žiakmi má poobedňajšiu činnosť, zodpovedá za žiakov, t.j. za ich správanie pri činnosti, pri čakaní, za bezpečnosť atď.</text:p>
        </text:list-item>
        <text:list-item>
          <text:p text:style-name="P459">Vyučujúci, ktorý mal poslednú vyučovaciu hodinu, je zodpovedný za poriadok v triede. Skontroluje poriadok na miestach žiakov, zabezpečí uloženie stoličiek na stoly, zatvorí okná, zamkne triedu, skontroluje uzávery vody v triedach a vo WC...</text:p>
        </text:list-item>
        <text:list-item>
          <text:p text:style-name="P460">Učiteľ v prítomnosti žiakov a rodičov nesmie kritizovať iného učiteľa. Naopak, musí sa snažiť upevniť jeho autoritu.</text:p>
        </text:list-item>
        <text:list-item>
          <text:p text:style-name="P461">Privádzať súkromné návštevy do budovy školy smie učiteľ len so súhlasom riaditeľa školy.</text:p>
        </text:list-item>
        <text:list-item>
          <text:p text:style-name="P462">Nie je dovolené vynášať školské veci, pomôcky a zariadenia z budovy školy.</text:p>
        </text:list-item>
        <text:list-item>
          <text:p text:style-name="P463">Zdržiavať sa v budove školy je možné len do ukončenia prevádzky školy, poprípade do uzamknutia riaditeľom školy, školníkom. Počas pobytu v škole sú spoluzodpovedný za učebné a audiovizuálne pomôcky a využívané priestory školy.</text:p>
        </text:list-item>
        <text:list-item>
          <text:p text:style-name="P464">Učiteľ je povinný denne sledovať oznamy na vývesnej tabuli v zborovni školy.</text:p>
        </text:list-item>
        <text:list-item>
          <text:p text:style-name="P465">Všetci pedagogickí pracovníci sú zodpovední za bezpečnosť žiakov počas vyučovania v triede, v školských objektoch, aj počas školských a mimoškolských akcií. Zodpovedajú za to, aby sa žiaci v triedach, chodbách a ostatných priestoroch školy nenaháňali, nenakláňali sa z okien a cez zábradlie na chodbách, neliezli po rebrinách na chodbe atď.</text:p>
        </text:list-item>
        <text:list-item>
          <text:p text:style-name="P466">Učiteľ, správca kabinetu s učebnými pomôckami, vydáva učebné pomôcky v čase od 7,00 hod. do 7,15 hod. a od 12,15 hod. do 12,45 hod. na nasledujúci deň.</text:p>
        </text:list-item>
        <text:list-item>
          <text:p text:style-name="P467">Starajú sa o estetiku a výzdobu školských priestorov, nástenky na chodbách, poriadok (napr. pozbierať so žiakmi papiere na chodbe atď.)</text:p>
        </text:list-item>
        <text:list-item>
          <text:p text:style-name="P468">Šetria elektrickou energiou, vodou ...</text:p>
        </text:list-item>
        <text:list-item>
          <text:p text:style-name="P469">Pomáhajú vedeniu školy robiť niektoré administratívne práce.</text:p>
        </text:list-item>
      </text:list>
      <text:p text:style-name="BodyText2"/>
      <text:p text:style-name="P470"/>
      <text:p text:style-name="P471"/>
      <text:soft-page-break/>
      <text:p text:style-name="P472">E. Práva a povinnosti <text:s text:c="2"/>triedneho <text:s/>učiteľa</text:p>
      <text:p text:style-name="BodyText2"/>
      <text:list text:style-name="LFO5" text:continue-numbering="true">
        <text:list-item>
          <text:p text:style-name="P473">Každý triedny učiteľ (ďalej len TU) si vypracuje orientačný plán svojej triedy, ktorý vychádza z plánu práce školy a zo situácie v triede - <text:s/>výchovný plán TU.</text:p>
        </text:list-item>
        <text:list-item>
          <text:p text:style-name="P474">Triednické hodiny budú zaradené do rozvrhu hodín a budú sa prevádzať so žiakmi minimálne každý druhý týždeň.</text:p>
        </text:list-item>
        <text:list-item>
          <text:p text:style-name="P475">TU bude kontrolovať dochádzku žiakov na vyučovanie, t.j. viesť evidenciu chýbajúcich žiakov, zisťovať dôvody neprítomnosti.</text:p>
        </text:list-item>
        <text:list-item>
          <text:p text:style-name="P476">Je zodpovedný za výchovno- vzdelávacie výsledky svojej triedy. Vedeniu školy na klasifikačných poradách vykonávajú rozbor triedy a aké opatrenia uskutočnili, poprípade uskutočnia.</text:p>
        </text:list-item>
        <text:list-item>
          <text:p text:style-name="P477">Uskutočňuje rozbor školského poriadku so žiakmi, upevňuje režim dňa a bezpečnostný štatút, hlavne na triednických hodinách a na triednických stretnutiach s rodičmi.</text:p>
        </text:list-item>
        <text:list-item>
          <text:p text:style-name="P478">Podľa potreby vykonáva návštevy v rodinách, poprípade robí pohovory so zákonným zástupcom žiaka (hlavne s problémovými a slabšími žiakmi) a dojednáva s nimi jednotný pri výchove a vzdelávaní žiaka, o čom si vedie evidenciu vo svojich zošitoch a zápis v klasifikačnom zázname.</text:p>
        </text:list-item>
        <text:list-item>
          <text:p text:style-name="P479">Raz mesačne robí pohovory s vyučujúcimi učiacich vo svojej triede, prejednáva situáciu v triede po stránke výchovnej a vzdelávacej. TU 1.ročníka <text:s/>konfrontuje svoje poznatky s učiteľkami materskej školy.</text:p>
        </text:list-item>
        <text:list-item>
          <text:p text:style-name="P480">Zodpovedá za vedenie triednej agendy, za výzdobu a estetiku svojej triedy, čistotu, nástenky, inventár triedy, ako i za jeho poškodenie.</text:p>
        </text:list-item>
        <text:list-item>
          <text:p text:style-name="P481">Po skončení vyučovania skontroluje nielen triedy, ale hlavne hygienické priestory a ostatné priestory školy.</text:p>
        </text:list-item>
        <text:list-item>
          <text:p text:style-name="P482">Do práce TU patria všetky povinnosti po stránke zdravotnej a sociálnej starostlivosti o žiaka, t.j. zodpovedá za osobnú hygienu žiakov, čistotu odevu, vhodnosť a čistotu obuvi, Prípadné nedostatky ako aj ochorenie žiaka počas vyučovania nahlási rodičom, urobí pohovor s rodičom.</text:p>
        </text:list-item>
        <text:list-item>
          <text:p text:style-name="P483">Zodpovedne a presne vedie písomnú dokumentáciu triedy, ktorú vždy na začiatku mesiaca dávajú na kontrolu riaditeľovi školy.</text:p>
        </text:list-item>
        <text:list-item>
          <text:p text:style-name="P484">TU kontroluje triedne knihy vždy v pondelok a uzaviera ich za uplynulý týždeň, čo potvrdí skratkou svojho podpisu na spodnom okraji strany.</text:p>
        </text:list-item>
        <text:list-item>
          <text:p text:style-name="P485">Žiacke knižky kontroluje TU na triednických hodinách.</text:p>
        </text:list-item>
        <text:list-item>
          <text:p text:style-name="P486">TU rozhoduje o prijatí žiakov do záujmového útvaru.</text:p>
        </text:list-item>
        <text:list-item>
          <text:p text:style-name="P487">Ak žiak chýba bez ospravedlnenia viac ako 1 deň, TU pošle rodičom žiaka písomnú upomienku a pozve rodiča na pohovor. Ďalej sa bude pridržiavať zákona č. 658/2002 Z.z., ktorý je novelou zákona NR SR č. 281/2002 Z.z. o prídavku na dieťa a o príspevku k prídavku na dieťa.</text:p>
        </text:list-item>
        <text:list-item>
          <text:p text:style-name="P488">TU rieši porušovanie školského poriadku a iné závažné problémy pohovorom so žiakom, jeho rodičom(zákonným zástupcom).</text:p>
        </text:list-item>
        <text:list-item>
          <text:p text:style-name="P489">Opakované porušovanie prejedná s vedením školy, s ktorým sa dohodne o ďalšom postupe riešenia problému.</text:p>
        </text:list-item>
      </text:list>
      <text:p text:style-name="BodyText2"/>
      <text:p text:style-name="BodyText2"/>
      <text:p text:style-name="P490"><text:span text:style-name="T491">F. Práva a povinnosti vychovávateľky v ŠKD</text:span></text:p>
      <text:p text:style-name="P492"/>
      <text:list text:style-name="LFO9" text:continue-numbering="true">
        <text:list-item>
          <text:p text:style-name="P493">Vychovávateľka v ŠKD využíva na škole všetky práva, ktoré pre ne vyplývajú zo Zákonníka práce, Pracovného poriadku a ďalších právnych predpisov.</text:p>
        </text:list-item>
        <text:list-item>
          <text:p text:style-name="P494">Zabezpečuje výchovu zverených žiakov v čase mimo vyučovania.</text:p>
        </text:list-item>
        <text:list-item>
          <text:p text:style-name="P495">Zodpovedá za úroveň a výsledky výchovno – vzdelávacej práce vo svojom oddelení.</text:p>
        </text:list-item>
        <text:list-item>
          <text:p text:style-name="P496">Sleduje prospech a správanie detí v oddelení, spolupracuje s príslušnými učiteľmi a podľa ich požiadaviek zabezpečuje prípravu žiakov na vyučovanie.</text:p>
        </text:list-item>
        <text:list-item>
          <text:p text:style-name="P497">K získavaniu informácií o žiakoch využívajú hospitácie u učiteľov.</text:p>
        </text:list-item>
        <text:list-item>
          <text:p text:style-name="P498">Na priamu prácu s deťmi sa pravidelne písomne pripravujú.</text:p>
        </text:list-item>
        <text:list-item>
          <text:p text:style-name="P499">Vedie príslušnú pedagogickú dokumentáciu v oddelení.</text:p>
        </text:list-item>
        <text:list-item>
          <text:p text:style-name="P500">Podľa pokynov riad.<text:s/>ZŠ spracováva príslušnú plánovaciu dokumentáciu.</text:p>
        </text:list-item>
        <text:list-item>
          <text:p text:style-name="P501">Zodpovedá za všetok inventár v príslušnom oddelení.</text:p>
        </text:list-item>
        <text:list-item>
          <text:p text:style-name="P502">Učí žiakov vytvárať si správne návyky spoločenského správania, návyky potrebné pri osobnej hygiene a pri udržiavaní čistoty a poriadku v miestnosti i v okolí školy.</text:p>
        </text:list-item>
        <text:list-item>
          <text:p text:style-name="P503">Vykonáva dozor nad žiakmi pri spontánnych činnostiach žiakov.</text:p>
        </text:list-item>
        <text:list-item>
          <text:p text:style-name="P504">Vykonáva dozor pri stravovaní žiakov zaradených do ŠK.</text:p>
        </text:list-item>
        <text:list-item>
          <text:p text:style-name="P505">Učí žiakov kultúrne stolovať a pomáhajú pri ich výchove k správnym stravovacím návykom.</text:p>
        </text:list-item>
        <text:list-item>
          <text:p text:style-name="P506">Je povinná zúčastniť sa so zvereným kolektívom žiakov školy ďalších hromadných akciách.</text:p>
        </text:list-item>
        <text:list-item>
          <text:p text:style-name="P507">Dbá, aby sa žiaci nezdržiavali v priestoroch, kde je vyučovanie.</text:p>
        </text:list-item>
        <text:list-item>
          <text:p text:style-name="P508">Podľa pokynov riaditeľa školy vykonáva i ďalšie práce, ktoré zabezpečujú plynulú činnosť ŠKD.</text:p>
        </text:list-item>
      </text:list>
      <text:p text:style-name="P509"/>
      <text:p text:style-name="P510"/>
      <text:h text:style-name="P511" text:outline-level="3">G. Povinnosti dozoru v ŠJ</text:h>
      <text:p text:style-name="P512"/>
      <text:p text:style-name="P513">1. Dozor v jedálni zabezpečuje vychovávateľka ŠKD.</text:p>
      <text:p text:style-name="P514"><text:span text:style-name="T515">2. Je</text:span><text:s/><text:span text:style-name="T516">povinná</text:span><text:span text:style-name="T517"><text:s/>usmerňovať pri stolovaní všetkých žiakov I. stupňa.</text:span></text:p>
      <text:p text:style-name="P518">3. Počas<text:s/><text:s/>vykonávania<text:s/><text:s/>dozoru<text:s/><text:s/>jedným<text:s/><text:s/>pedagógom<text:s/><text:s/>môže sám obedovať, až po výdaji stravy<text:s/><text:span text:style-name="T519"><text:s text:c="3"/></text:span></text:p>
      <text:p text:style-name="P520"><text:s text:c="4"/>žiakov pri výdajnom okienku.</text:p>
      <text:p text:style-name="Normal">4. Dozerá, aby žiaci slušne obedovali.</text:p>
      <text:p text:style-name="Normal">5. Dbá, aby bol v jedálni poriadok a žiaci neboli príliš hluční.</text:p>
      <text:p text:style-name="P521">6. Počas<text:s/><text:s/><text:s/>neprítomnosti<text:s/><text:s text:c="2"/><text:s/>vychovávateľky<text:s/><text:s/>ŠKD, dozor<text:s/><text:s/>v<text:s/> jedálni<text:s/><text:s text:c="3"/><text:s/>vykonávajú<text:s text:c="2"/>zastupujúce <text:s/></text:p>
      <text:p text:style-name="P522"><text:s text:c="4"/>učiteľky.</text:p>
      <text:p text:style-name="P523"/>
      <text:p text:style-name="P524"/>
      <text:p text:style-name="P525"><text:span text:style-name="T526">H. Práva a povinnosti školníčky</text:span></text:p>
      <text:p text:style-name="P527"/>
      <text:list text:style-name="LFO11" text:continue-numbering="true">
        <text:list-item>
          <text:p text:style-name="P528">Pracovník vo funkcii školníka využíva na škole všetky práva vyplývajúce zo Zákonníka práce a ďalších právnych predpisov.</text:p>
        </text:list-item>
        <text:list-item>
          <text:p text:style-name="P529">Je členom kolektívu pracovníkov školy a má právo zúčastňovať sa všetkých akcií a podujatí v spoločenskom, kultúrnom a športovom živote <text:s/>školy.</text:p>
        </text:list-item>
        <text:list-item>
          <text:p text:style-name="P530">Zabezpečuje bezchybnú prevádzku školy.</text:p>
        </text:list-item>
        <text:list-item>
          <text:p text:style-name="P531">Dbá, aby bola školská budova v určený čas otvorená a zatvorená.</text:p>
        </text:list-item>
        <text:list-item>
          <text:p text:style-name="P532">Po skončení prevádzky na škole skontroluje, či sú pozatvárané všetky obloky a či sa v školskej budove nezdržujú nepovolané osoby a uzamkne všetky prechody a východy zo školy.</text:p>
        </text:list-item>
        <text:list-item>
          <text:p text:style-name="P533">Upratuje pridelené priestory – kancelárie riaditeľa, zborovňu, triedy a ŠKD nasledovne:</text:p>
        </text:list-item>
      </text:list>
      <text:p text:style-name="P534">- <text:s text:c="3"/>denne utiera prach a polieva kvety, umýva podlahy v triedach a na chodbe po<text:s/>vyučovaní</text:p>
      <text:list text:style-name="LFO10" text:continue-numbering="true">
        <text:list-item>
          <text:p text:style-name="P535">týždenne vysáva, umýva obkladačky a parapety</text:p>
        </text:list-item>
        <text:list-item>
          <text:p text:style-name="P536">mesačne ometá steny a utiera prach na vrchole skriniek</text:p>
        </text:list-item>
        <text:list-item>
          <text:p text:style-name="P537">mesačne utiera prach na obrazoch a svietidlách</text:p>
        </text:list-item>
        <text:list-item>
          <text:p text:style-name="P538">štvrťročne umýva obloky, konzervuje nábytok, tepuje koberce a čistí stoličky a sedaciu súpravu</text:p>
        </text:list-item>
        <text:list-item>
          <text:p text:style-name="P539">polročne perie záclony a čistí garnýže</text:p>
        </text:list-item>
      </text:list>
      <text:list text:style-name="LFO11" text:continue-numbering="true">
        <text:list-item>
          <text:p text:style-name="P540">Čistí príchodové chodníky do školy a v zimnom období z nich odpratáva sneh a posýpa prístupové cesty a chodníky popolom.</text:p>
        </text:list-item>
        <text:list-item>
          <text:p text:style-name="P541">Vykonáva všetky údržbárske a domovnícke práce, okrem tých ktoré vyžadujú odborný zásah.</text:p>
        </text:list-item>
        <text:list-item>
          <text:p text:style-name="P542">Dozerá na celkovú hygienu a čistotu školy a jej okolia.</text:p>
        </text:list-item>
        <text:list-item>
          <text:p text:style-name="P543">Organizuje a kontroluje prácu upratovačky. Dbá, aby sa vykonávali pridelené práce riadne a hospodárne a aby pri práci používali predpísané ochranné prostriedky.</text:p>
        </text:list-item>
        <text:list-item>
          <text:p text:style-name="P544">Vedie evidenciu výdaja čistiacich a hygienických prostriedkov.</text:p>
        </text:list-item>
        <text:list-item>
          <text:p text:style-name="P545">Prináša a odnáša dennú poštu školy.</text:p>
        </text:list-item>
        <text:list-item>
          <text:p text:style-name="P546">Zabezpečuje drobné materiály /nákupy/ spotrebného charakteru pre školu.</text:p>
        </text:list-item>
        <text:list-item>
          <text:p text:style-name="P547">Dbá, aby učebne a ďalšie priestory školy boli včas otvorené a po skončení vyučovania upratané a zamknuté.</text:p>
        </text:list-item>
        <text:list-item>
          <text:p text:style-name="P548">Zabezpečuje zásobovanie učební kriedou a sociálne priestory príslušnými potrebami.</text:p>
        </text:list-item>
        <text:list-item>
          <text:p text:style-name="P549">Dbá, aby žiaci udržiavali v priestoroch budovy školy čistotu, neničili spoločný majetok, nepobehávali po chodbách a bezdôvodne neopúšťali školskú budovu.</text:p>
        </text:list-item>
        <text:list-item>
          <text:p text:style-name="P550">Dbá, aby boli vodovodné, elektrické, plynové a iné zariadenia v školskej budove v bezchybnom stave.</text:p>
        </text:list-item>
        <text:list-item>
          <text:p text:style-name="P551">Plní ďalšie úlohy podľa priebežných príkazov <text:s/>riaditeľa školy.</text:p>
        </text:list-item>
        <text:list-item>
          <text:p text:style-name="P552">Vyvesuje zástavy.</text:p>
        </text:list-item>
      </text:list>
      <text:p text:style-name="P553"/>
      <text:p text:style-name="P554"/>
      <text:h text:style-name="P555" text:outline-level="2">I. Práva a povinnosti upratovačky</text:h>
      <text:p text:style-name="P556"/>
      <text:list text:style-name="LFO13" text:continue-numbering="true">
        <text:list-item>
          <text:p text:style-name="P557">Upratovačka má na škole všetky práva vyplývajúce zo Zákonníka práce, Pracovného poriadku a ďalších platných predpisov a smerníc.</text:p>
        </text:list-item>
        <text:list-item>
          <text:p text:style-name="P558">Udržiava pridelené upratovacie priestory v náležitej čistote a vzornom poriadku, preto robí okrem ďalších ustanovení bežné a veľké upratovanie im pridelených priestorov, vrátane čistenia okien.</text:p>
        </text:list-item>
        <text:list-item>
          <text:p text:style-name="P559">Pracovné úlohy upratovačky sú určené podľa prideleného rajónu.</text:p>
        </text:list-item>
        <text:list-item>
          <text:p text:style-name="P560">Pri bežnom upratovaní upratuje pridelené priestore nasledovne:</text:p>
        </text:list-item>
      </text:list>
      <text:list text:style-name="LFO10" text:continue-numbering="true">
        <text:list-item>
          <text:p text:style-name="P561">po nástupe do práce odomkne pridelené triedy, vyvetrajú a utierajú prach na parapetných doskách</text:p>
        </text:list-item>
        <text:list-item>
          <text:p text:style-name="P562">denne pozametá a poutiera navlhko podlahy všetkých pridelených miestností, poutiera prach z okenných rámov, zo všetkého zariadenia i z vykurovacích telies, riadne vyvetrá a umyje umývadlo</text:p>
        </text:list-item>
        <text:list-item>
          <text:p text:style-name="P563">denne poutiera podlahy záchodov a umyvární teplou<text:s/>vodou, do ktorej pridá dezinfekčné prostriedky, umyje sedadlá toaletných mís, kľučky a rukoväte sťahovacích toaletných mís (retiazok), prepláchnu žľaby pisoárov</text:p>
        </text:list-item>
        <text:list-item>
          <text:p text:style-name="P564">denne stiera schodište a schody vlhkou handrou namočenou do teplej vody a 2% <text:s text:c="47"/>roztokom sódy, a to po odchode žiakov<text:s/></text:p>
        </text:list-item>
        <text:list-item>
          <text:p text:style-name="P565">raz za týždeň umyje obkladové dlaždice na WC a raz za 14 dní ometie steny učební a ostatných miestností</text:p>
        </text:list-item>
        <text:list-item>
          <text:p text:style-name="P566">dvakrát týždenne vysáva ŠKD s kobercami a umyje odpadové koše.</text:p>
        </text:list-item>
      </text:list>
      <text:list text:style-name="LFO13" text:continue-numbering="true">
        <text:list-item>
          <text:p text:style-name="P567">Pri veľkom upratovaní, ktoré robí trikrát do roka upratuje pridelené priestory nasledovne</text:p>
        </text:list-item>
      </text:list>
      <text:p text:style-name="P568">- <text:s text:c="4"/>umyje podlahy všetkých učební a ostatných pridelených miestností, schodíšť, chodieb a <text:s text:c="3"/></text:p>
      <text:p text:style-name="P569"><text:s text:c="7"/>hygienických zariadení <text:s text:c="45"/></text:p>
      <text:soft-page-break/>
      <text:list text:style-name="LFO10" text:continue-numbering="true">
        <text:list-item>
          <text:p text:style-name="P570">ometá steny učební a ostatných zariadení</text:p>
        </text:list-item>
        <text:list-item>
          <text:p text:style-name="P571">očistí všetky okná, okenné rámy zvonka i zvnútra, skrine, sokle, obkladačky, zárubne, dvere, tienidlá lustrov, sklá na skrinkách</text:p>
        </text:list-item>
        <text:list-item>
          <text:p text:style-name="P572">jedenkrát týždenne perie školské uteráky.</text:p>
        </text:list-item>
      </text:list>
      <text:list text:style-name="LFO13" text:continue-numbering="true">
        <text:list-item>
          <text:p text:style-name="P573">Pri práci je povinná používať všetky pridelené osobné ochranné prostriedky.</text:p>
        </text:list-item>
        <text:list-item>
          <text:p text:style-name="P574">Po skončení upratovania skontroluje, či sú zatvorené okná, riadne uzavretý vodovod, uzamkne triedy a oddelenie ŠKD.</text:p>
        </text:list-item>
        <text:list-item>
          <text:p text:style-name="P575">Dbá o údržbu trávnikov počas letných mesiacov.</text:p>
        </text:list-item>
        <text:list-item>
          <text:p text:style-name="P576">Vykonáva aj iné práce, najmä školnícke, ak je školníčka poverená inými úlohami alebo neprítomná v zariadení. Ďalej je povinná zastupovať neprítomnú školníčku v čase PN alebo OČR. V práci sa riadia pokynmi školníčky, riaditeľa školy. Zistené chyby a závady denne oznamuje školníčke alebo vedeniu školy.</text:p>
        </text:list-item>
      </text:list>
      <text:p text:style-name="P577"/>
      <text:p text:style-name="P578"/>
      <text:p text:style-name="P579">J. Vnútorný <text:s/>poriadok triedy</text:p>
      <text:p text:style-name="BodyText2"/>
      <text:list text:style-name="LFO6" text:continue-numbering="true">
        <text:list-item>
          <text:p text:style-name="P580">Pravidelne cez veľké prestávky vetrať triedu . Oblok otvára vyučujúci.</text:p>
        </text:list-item>
        <text:list-item>
          <text:p text:style-name="P581">Prachovky neprášiť z okna ale von pred budovou školy.</text:p>
        </text:list-item>
        <text:list-item>
          <text:p text:style-name="P582">Po každej výtvarnej výchove v triede umyť umývadlo a dbať, aby sa nerozlievala voda po podlahe. Rozliatu vodu ihneď poutierať.</text:p>
        </text:list-item>
        <text:list-item>
          <text:p text:style-name="P583">Po skončení poslednej vyučovacej hodiny skontrolovať celkový stav triedy, vyložiť stoličky na lavicu, disciplinovane odísť do ŠKD, ostatní do šatne, preobuť sa , obliecť a slušne odísť domov.</text:p>
        </text:list-item>
        <text:list-item>
          <text:p text:style-name="P584">Učebné pomôcky, časopisy a iné osobné predmety nenechávať v triede v laviciach.</text:p>
        </text:list-item>
        <text:list-item>
          <text:p text:style-name="P585">Venovať pozornosť kvetom v triedach a na chodbách školy, starať sa o ne polievaním a čistením od zoschnutých listov.</text:p>
        </text:list-item>
        <text:list-item>
          <text:p text:style-name="P586">V triedach, na chodbách, vo WC <text:s/>a ostatných priestoroch školy sa nesmú žiaci naháňať, šmýkať, nevešať sa po rebrinách na chodbách, preliezať zábradlie a pod. <text:s/>Žiaci sa musia zdržiavať cez malé prestávky v triede- okrem potreby na WC. Po zazvonení sedieť v lavici a čakať na príchod vyučujúceho.</text:p>
        </text:list-item>
        <text:list-item>
          <text:p text:style-name="P587">Do triedy nenosiť drahé predmety a väčšiu sumu peňazí.</text:p>
        </text:list-item>
        <text:list-item>
          <text:p text:style-name="P588">Žiakom sa zakazuje manipulovať s učebnými pomôckami a ostatnou didaktickou technikou bez povolenia vyučujúceho.</text:p>
        </text:list-item>
        <text:list-item>
          <text:p text:style-name="P589">Žiaci sú povinní šetriť inventár a majetok triedy a školy. Každé poškodenie musí dať opraviť alebo uhradiť jeho zákonný zástupca.</text:p>
        </text:list-item>
        <text:list-item>
          <text:p text:style-name="P590">Každý žiak má v triede svoj uterák a dbá o jeho čistotu.</text:p>
        </text:list-item>
        <text:list-item>
          <text:p text:style-name="P591">Elektrické osvetlenie a el. techniku samostatne nezapína.</text:p>
        </text:list-item>
        <text:list-item>
          <text:p text:style-name="P592">V prípade neprítomnosti vyučujúceho je povinný predseda alebo podpredseda triedy oznámiť to vedeniu školy.</text:p>
        </text:list-item>
        <text:list-item>
          <text:p text:style-name="P593">Do triedy sa vstupuje len vo vhodných prezuvkách. Obuv na prezúvanie majú žiaci v šatniach, v prezuvkách žiaci nevychádzajú mimo budovu školy.</text:p>
        </text:list-item>
        <text:list-item>
          <text:p text:style-name="P594">Nevykláňať sa zo zábradlia na chodbe, z okien, nevyhadzovať z okien žiadne predmety a iný odpad.</text:p>
        </text:list-item>
        <text:list-item>
          <text:p text:style-name="P595">Na pracovné vyučovanie a telesnú výchovu nosiť vhodnú obuv a odev podľa pokynov vyučujúcich.</text:p>
        </text:list-item>
      </text:list>
      <text:p text:style-name="BodyText2"/>
      <text:p text:style-name="BodyText2"/>
      <text:p text:style-name="P596"/>
      <text:soft-page-break/>
      <text:p text:style-name="P597"><text:span text:style-name="T598">K.<text:s/></text:span><text:span text:style-name="T599">Základné práva a povinnosti rodičov a verejnosti školskej komunity</text:span></text:p>
      <text:p text:style-name="P600"/>
      <text:p text:style-name="P601"/>
      <text:p text:style-name="P602">I. Práva a povinnosti rodiča</text:p>
      <text:p text:style-name="P603"/>
      <text:p text:style-name="Normal"><text:span text:style-name="T604">1. Zákonný zástupca má právo</text:span><text:span text:style-name="T605">:<text:s/></text:span></text:p>
      <text:list text:style-name="LFO41" text:continue-numbering="true">
        <text:list-item>
          <text:p text:style-name="P606">vybrať pre svoje dieťa školu alebo školské zariadenie, ktoré poskytuje výchovu a vzdelávanie podľa školského zákona,</text:p>
        </text:list-item>
        <text:list-item>
          <text:p text:style-name="P607">žiadať, aby v škole poskytovali žiakom informácie a vedomosti vecne a mnohostranne v súlade so súčasným poznaním sveta a v súlade s platnými princípmi a cieľmi výchovy a vzdelávania,</text:p>
        </text:list-item>
        <text:list-item>
          <text:p text:style-name="P608">oboznámiť sa s výchovno-vzdelávacím programom školy a školským poriadkom,</text:p>
        </text:list-item>
        <text:list-item>
          <text:p text:style-name="P609">byť informovaný o výchovno-vzdelávacích výsledkoch svojho dieťaťa,</text:p>
        </text:list-item>
        <text:list-item>
          <text:p text:style-name="P610">na poskytnutie poradenských služieb vo výchove a vzdelávaní,</text:p>
        </text:list-item>
        <text:list-item>
          <text:p text:style-name="P611">zúčastňovať sa na vzdelávacom procese po predchádzajúcom súhlase riaditeľa školy,</text:p>
        </text:list-item>
        <text:list-item>
          <text:p text:style-name="P612">vyjadrovať sa k výchovno-vzdelávaciemu programu školy prostredníctvo orgánov školskej samosprávy,</text:p>
        </text:list-item>
        <text:list-item>
          <text:p text:style-name="P613">byť prítomný na komisionálnom preskúšaní svojho dieťaťa po predchádzajúcom súhlase riaditeľa školy.</text:p>
        </text:list-item>
      </text:list>
      <text:p text:style-name="P614"/>
      <text:p text:style-name="P615">2. Zákonný zástupca dieťaťa alebo žiaka je povinný:</text:p>
      <text:list text:style-name="LFO42" text:continue-numbering="true">
        <text:list-item>
          <text:p text:style-name="P616">vytvoriť pre dieťa podmienky na prípravu na výchovu a vzdelávanie v škole a na<text:s/>plnenie školských povinností,</text:p>
        </text:list-item>
        <text:list-item>
          <text:p text:style-name="P617">dodržiavať podmienky výchovno-vzdelávacieho procesu svojho dieťaťa určené<text:s/>školským poriadkom,</text:p>
        </text:list-item>
        <text:list-item>
          <text:p text:style-name="P618">dbať na sociálne a kultúrne zázemie dieťaťa a rešpektovať jeho špeciálne výchovnovzdelávacie<text:s/>potreby,</text:p>
        </text:list-item>
        <text:list-item>
          <text:p text:style-name="P619">informovať školu alebo školské zariadenie o zmene zdravotnej spôsobilosti jeho<text:s/>dieťaťa, jeho zdravotných problémoch alebo iných závažných skutočnostiach, ktoré by<text:s/>mohli mať vplyv na priebeh výchovy a vzdelávania,</text:p>
        </text:list-item>
        <text:list-item>
          <text:p text:style-name="P620">nahradiť škodu, ktorú žiak úmyselne<text:s/>aj neúmyselne<text:s/>zavinil,</text:p>
        </text:list-item>
        <text:list-item>
          <text:p text:style-name="P621">prihlásiť dieťa na<text:s/>plnenie povinnej školskej dochádzky a dbať o to, aby dieťa dochádzalo do školy pravidelne<text:s/>a včas, ak mu nezabezpečí inú formu vzdelávania podľa<text:s/>platného školského<text:s/>zákona,</text:p>
        </text:list-item>
        <text:list-item>
          <text:p text:style-name="P622">ak sa dieťa alebo žiak nemôže zúčastniť na výchove a vzdelávaní v škole alebo v školskom zariadení, jeho zákonný zástupca alebo zástupca zariadenia je povinný oznámiť škole bez zbytočného odkladu príčinu jeho neprítomnosti.</text:p>
        </text:list-item>
      </text:list>
      <text:p text:style-name="P623"/>
      <text:p text:style-name="P624"><text:span text:style-name="T625">Ďalej platí:</text:span></text:p>
      <text:p text:style-name="P626">1. Rodičia, zákonní zástupcovia žiakov, bývalí žiaci školy, ostatní občania, zástupcovia<text:s/>patronátnych závodov<text:s/>a<text:s/>organizácií pôsobiaci v obvode školy sa dobrovoľne združujú v Rade<text:s/>rodičov školy. Rada rodičov je<text:s/>významnou formou aktívnej účasti občanov, rodičov, na<text:s/>riešení otázok výchovy detí a mládeže a na riadení<text:s/>školy a výchovných zariadení.</text:p>
      <text:p text:style-name="P627">2. Úlohou Rady rodičov je poskytovať škole materiálnu<text:s/>pomoc verejnoprospešnou prácou<text:s/>svojich členov,<text:s/>predovšetkým pri zlepšovaní školského prostredia, poskytovať škole finančnú<text:s/>pomoc pri zabezpečovaní<text:s/>mimoškolských a mimotriednych výchovných podujatí, plniť podľa<text:s/>potreby ďalšie úlohy v prospech školy,<text:s/>predovšetkým pri zabezpečovaní školskej dochádzky,<text:s/>pri školskom stravovaní a pri spravovaní fondu<text:s/>školských učebníc, pomáhať<text:s/>škole<text:s/><text:soft-page-break/>pri<text:s/>spolupráci so závodmi a spoločenskými organizáciami, podporovať<text:s/>úsilie učiteľov o trvalé<text:s/>a<text:s/>hlboké vedomosti žiakov, o zníženie počtu zaostávajúcich žiakov, o výchovu žiakov<text:s/>k uvedomelej disciplíne, pomáhať škole pri výchove žiakov, predovšetkým v mimotriednej a mimoškolskej<text:s/>činnosti, venovať veľkú starostlivosť výchove žiakov k správnej voľbe<text:s/>povolania, pomáhať riešiť<text:s/>prípady<text:s/>žiakov s výchovnými problémami a spolupôsobiť<text:s/>pri<text:s/>ochrane detí a mládeže pred škodlivými vplyvmi.</text:p>
      <text:p text:style-name="P628">3. Rada rodičov nezasahuje do výchovno-vzdelávacieho procesu školy, ale pomáha vytvárať podmienky pre jeho<text:s/>priaznivý priebeh a podporuje ho.</text:p>
      <text:p text:style-name="P629">4. Rodičom a iným osobám nie je dovolené vstupovať počas vyučovania do priestorov školy a<text:s/>vyrušovať učiteľa<text:s/>na vyučovacej hodine, pokiaľ tak nebude prípadne vopred dohodnuté a<text:s/>povolené riaditeľom školy, alebo jeho<text:s/>zástupcom. Rodičia môžu úradné záležitosti vybavovať<text:s/>denne v úradných<text:s/>hodinách na ekonomickom úseku.<text:s/>Informácie o žiakoch môžu zákonní<text:s/>zástupcovia získať na triednych schôdzkach rodičovského združenia,<text:s/>alebo prostredníctvom vopred dohovorenej konzultácie s triednym, či iným učiteľom.</text:p>
      <text:p text:style-name="P630">5. Rodič má plnú zodpovednosť za svoje dieťa v čase mimo vyučovania.</text:p>
      <text:p text:style-name="P631">6. Neprítomnosť žiaka na vyučovaní a jeho ospravedlnenie rodičmi:</text:p>
      <text:p text:style-name="P632">- Neprítomnosť žiaka v škole ospravedlňuje jeho zákonný zástupca triednemu učiteľovi písomne do<text:s/><text:span text:style-name="T633">troch</text:span><text:s/>dní od nástupu dieťaťa do školy. Ak žiak nepredloží ospravedlnenie do<text:s/><text:span text:style-name="T634">troch</text:span><text:s/>dní po nástupe do školy považuje sa neprítomnosť žiaka na vyučovaní za<text:s/><text:span text:style-name="T635">neospravedlnenú.</text:span></text:p>
      <text:p text:style-name="P636">- Ak neprítomnosť žiaka trvá 5 po sebe nasledujúcich dní a viac, nestačí ospravedlnenie od zákonného zástupcu, ale vyžaduje sa vždy príslušný úradný doklad potvrdzujúci odôvodnenosť žiakovej neprítomnosti ( v lehote určenej v bode 2 ).</text:p>
      <text:p text:style-name="P637">- Ak bol žiak neospravedlnene neprítomný spolu za školský polrok<text:s/><text:span text:style-name="T638">menej ako 4 vyučovacie hodiny</text:span><text:s/>udelí žiakovi triedny učiteľ napomenutie alebo pokarhanie triednym učiteľom.</text:p>
      <text:p text:style-name="P639">- Ak bol žiak neospravedlnene neprítomný spolu za školský polrok <text:s/><text:span text:style-name="T640">4 <text:s/>vyučovacie hodiny <text:s/>až <text:s/>6</text:span><text:s/><text:span text:style-name="T641">vyučovacích hodín<text:s/></text:span>udelí žiakovi riaditeľ školy pokarhanie riaditeľom školy.</text:p>
      <text:p text:style-name="P642">- Za opakovanú neospravedlnenú neúčasť žiaka na<text:s/><text:span text:style-name="T643">viac ako 6 vyučovacích hodinách</text:span>, alebo<text:s/><text:span text:style-name="T644">viac ako</text:span><text:s/><text:span text:style-name="T645">dva vyučovacie dni</text:span><text:s/>za školský polrok zníži sa žiakovi známka zo správania.</text:p>
      <text:p text:style-name="P646">- Neospravedlnenú neúčasť žiaka na vyučovaní trvajúcu<text:s/><text:span text:style-name="T647">viac ako 15 hodín v mesiaci</text:span><text:s/>oznámi riaditeľ školy obci a okresnému úradu, kde má zákonný zástupca dieťaťa trvalý pobyt, pretože sa to podľa vyššie uvedených zákonov považuje za zanedbanie povinnej školskej dochádzky.</text:p>
      <text:p text:style-name="P648">- Ak rodič potrebuje uvoľniť žiaka zo závažných dôvodov z vyučovania na 1 deň požiada o to písomne triedneho učiteľa. Ak na 2 a viac dní, požiada prostredníctvom triedneho učiteľa riaditeľa školy, v oboch prípadoch najmenej<text:s/><text:span text:style-name="T649">2 dni vopred</text:span>. Na uvoľnenie žiaka <text:s/>z vyučovania na viac ako 1 deň je vždy potrebné k žiadosti zákonného zástupcu priložiť príslušný úradný doklad. Dodatočné uvoľnenie žiaka a jeho ospravedlnenie je možné len vo výnimočných prípadoch.</text:p>
      <text:p text:style-name="P650">- Počas vyučovania je zakázané používať mobilné telefóny. V prípade neuposlúchnutia <text:s text:c="5"/>zákazu bude žiakovi odobraný mobilný telefón a odovzdaný riaditeľovi školy. Vrátený mu bude až na konci školského roka, poprípade si ho príde vyzdvihnúť zákonný zástupca žiaka.</text:p>
      <text:p text:style-name="P651"/>
      <text:p text:style-name="P652">II. Spolupráca školy a rodiny</text:p>
      <text:p text:style-name="P653">1. Škola priebežne informuje rodičov o správaní a prospechu žiaka. Jedným z prostriedkov je žiacka knižka<text:s/>/ŽK/. Do ŽK sa vpisujú iba dôležité oznamy.</text:p>
      <text:p text:style-name="P654">2. Učiteľ oznamuje rodičom nielen nepriaznivé správy o ich deťoch, ale aj kladné hodnotenia a pochvaly. Forma<text:s/>zápisu v ŽK musí byť premyslená a taktná.</text:p>
      <text:p text:style-name="P655">3. Pred zápisom do žiackej knižky učiteľ vždy zváži, či v<text:s/>danom prípade nie je vhodnejší<text:s/>spôsob styku s rodičmi,<text:s/>napr. rozhovor po triednej schôdzke, list rodičom, pozvanie rodičov do školy, návšteva v rodine.</text:p>
      <text:soft-page-break/>
      <text:p text:style-name="P656">III. Požiadavky na verejnosť</text:p>
      <text:p text:style-name="P657">1. Každý návštevník, ktorý vstúpi do objektu školy, je povinný ohlásiť sa službe dňa a uviesť<text:s/>účel návštevy.<text:s/>Návštevy sa evidujú v Knihe návštev.</text:p>
      <text:p text:style-name="P658">2. Verejnosti nie je dovolené vstupovať do priestorov školy počas vyučovania a po vyučovaní,<text:s/>pokiaľ<text:s/>to nie je<text:s/>vopred dohodnuté a povolené riaditeľom školy, alebo jeho zástupcom.</text:p>
      <text:p text:style-name="P659">3. Lektor (alebo iná osoba, ktorá zabezpečuje výchovno-vzdelávaciu, záujmovú či inú<text:s/>dohodnutú činnosť<text:s/>v<text:s/>školských priestoroch) je zodpovedný za kvalitu odvedenej práce v<text:s/>zmysle stanovených legislatívnych noriem, ďalej za bezpečnosť<text:s/>a ochranu zdravia zverených<text:s/>žiakov a zúčastnených zamestnancov školy na predmetnej<text:s/>činnosti ako aj za ochranu školského majetku. Prevádzkovanie činnosti<text:s/>je späté s dodržiavaním daného<text:s/>vnútorného poriadku a všetkých interných smerníc školy.</text:p>
      <text:p text:style-name="P660">Školský poriadok školy je záväzný pre všetkých žiakov <text:s/>ZŠ Suchá Hora a jeho porušenie a dôsledky posúdi triedny učiteľ, prípadne pedagogická rada s vedením školy.</text:p>
      <text:p text:style-name="Normal"/>
      <text:p text:style-name="BodyText2"/>
      <text:p text:style-name="BodyText2"/>
      <text:p text:style-name="Normal">Ruší sa<text:s/>vnútorný<text:s/>poriadok zo dňa<text:s/>02.9. 2012</text:p>
      <text:p text:style-name="Normal">Vnútorný<text:s/><text:s/>poriadok nadobúda účinnosť dňa 02.9. 2013</text:p>
      <text:p text:style-name="P661"/>
      <text:p text:style-name="P662"/>
      <text:p text:style-name="P663">V Suchej Hore, dňa 02.09.2013 <text:s text:c="26"/></text:p>
      <text:p text:style-name="P664"/>
      <text:p text:style-name="P665"/>
      <text:p text:style-name="P666"/>
      <text:p text:style-name="P667"><text:s text:c="96"/>PaedDr. Jana Karšayová</text:p>
      <text:p text:style-name="P668"><text:s text:c="104"/>riaditeľka <text:s/>školy</text:p>
      <text:p text:style-name="Normal"/>
      <text:p text:style-name="BodyText2"/>
      <text:p text:style-name="BodyText2"/>
      <text:p text:style-name="BodyText2"/>
      <text:p text:style-name="BodyText2"/>
      <text:p text:style-name="BodyText2"/>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22pt" style:font-size-asian="2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sk" fo:country="SK" style:language-asian="sk" style:country-asian="SK"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left="0.25in" fo:text-indent="-0.25in">
        <style:tab-stops/>
      </style:paragraph-properties>
      <style:text-properties style:language-asian="cs" style:country-asian="CZ" fo:hyphenate="false"/>
    </style:style>
    <style:style style:name="BodyTextIndent2" style:display-name="Body Text Indent 2" style:family="paragraph" style:parent-style-name="Normal">
      <style:paragraph-properties fo:text-align="justify" fo:margin-left="0.25in" fo:text-indent="0.2423in">
        <style:tab-stops/>
      </style:paragraph-properties>
      <style:text-properties style:language-asian="cs" style:country-asian="CZ" fo:hyphenate="false"/>
    </style:style>
    <style:style style:name="BodyText" style:display-name="Body Text" style:family="paragraph" style:parent-style-name="Normal">
      <style:paragraph-properties fo:text-align="center"/>
      <style:text-properties fo:font-weight="bold" style:font-weight-asian="bold" style:font-weight-complex="bold" style:language-asian="cs" style:country-asian="CZ" fo:hyphenate="false"/>
    </style:style>
    <style:style style:name="BodyText2" style:display-name="Body Text 2" style:family="paragraph" style:parent-style-name="Normal">
      <style:paragraph-properties fo:text-align="justify"/>
      <style:text-properties fo:hyphenate="false"/>
    </style:style>
    <style:style style:name="Základnýtext21" style:display-name="Základný text 21" style:family="paragraph" style:parent-style-name="Normal">
      <style:paragraph-properties fo:text-align="justify"/>
      <style:text-properties style:language-asian="ar" style:country-asian="SA" fo:hyphenate="false"/>
    </style:style>
    <style:style style:name="Zarážkazákladnéhotextu21" style:display-name="Zarážka základného textu 21" style:family="paragraph" style:parent-style-name="Normal">
      <style:paragraph-properties fo:text-align="justify" fo:margin-left="0.25in" fo:text-indent="0.2423in">
        <style:tab-stops/>
      </style:paragraph-properties>
      <style:text-properties style:language-asian="ar" style:country-asian="SA" fo:hyphenate="false"/>
    </style:style>
    <style:style style:name="NormalWeb" style:display-name="Normal (Web)" style:family="paragraph" style:parent-style-name="Normal">
      <style:paragraph-properties fo:margin-top="0.0694in" fo:margin-bottom="0.0826in"/>
      <style:text-properties style:language-asian="cs" style:country-asian="CZ"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sk" fo:country="SK" style:language-asian="sk" style:country-asian="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8LVL1" style:family="text">
      <style:text-properties fo:font-weight="normal" style:font-weight-asian="normal" style:text-underline-type="none"/>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2" style:family="text">
      <style:text-properties style:font-name="Times New Roman" style:font-name-asian="Times New Roman" style:font-name-complex="Times New Roman"/>
    </style:style>
    <style:style style:name="WW_CharLFO30LVL2" style:family="text">
      <style:text-properties style:font-name="Times New Roman" style:font-name-complex="Times New Roman"/>
    </style:style>
    <style:style style:name="WW_CharLFO32LVL2" style:family="text">
      <style:text-properties style:font-name="Times New Roman" style:font-name-complex="Times New Roman"/>
    </style:style>
    <style:style style:name="WW_CharLFO35LVL1" style:family="text">
      <style:text-properties style:font-name="Symbol" fo:font-size="10pt" style:font-size-asian="10pt"/>
    </style:style>
    <style:style style:name="WW_CharLFO36LVL1" style:family="text">
      <style:text-properties style:font-name="Symbol" fo:font-size="10pt" style:font-size-asian="10pt"/>
    </style:style>
    <style:style style:name="WW_CharLFO37LVL1" style:family="text">
      <style:text-properties style:font-name="Symbol" fo:font-size="10pt" style:font-size-asian="10pt"/>
    </style:style>
    <style:style style:name="WW_CharLFO38LVL1" style:family="text">
      <style:text-properties style:font-name="Symbol" fo:font-size="10pt" style:font-size-asian="10pt"/>
    </style:style>
    <style:style style:name="WW_CharLFO39LVL1" style:family="text">
      <style:text-properties style:font-name="Symbol" fo:font-size="10pt" style:font-size-asian="10pt"/>
    </style:style>
    <style:style style:name="WW_CharLFO40LVL1"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text:start-value="6">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text:start-value="1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bullet-char="–">
        <style:list-level-properties text:space-before="0in" text:min-label-width="0.25in"/>
      </text:list-level-style-bullet>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333in" text:min-label-width="0.25in"/>
      </text:list-level-style-number>
      <text:list-level-style-number text:level="2" style:num-suffix=")" style:num-format="a" style:num-letter-sync="true">
        <style:list-level-properties text:space-before="0.5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text:start-value="7">
        <style:list-level-properties text:space-before="0.0333in" text:min-label-width="0.25in"/>
      </text:list-level-style-number>
      <text:list-level-style-bullet text:level="2" text:style-name="WW_CharLFO28LVL2" text:bullet-char="-">
        <style:list-level-properties text:space-before="0.5333in" text:min-label-width="0.427in"/>
        <style:text-properties style:font-name="Times New Roman"/>
      </text:list-level-style-bullet>
      <text:list-level-style-number text:level="3" style:num-suffix="." style:num-format="i">
        <style:list-level-properties fo:text-align="end" text:space-before="1.1583in" text:min-label-width="0.125in"/>
      </text:list-level-style-number>
      <text:list-level-style-number text:level="4" style:num-suffix="." style:num-format="1">
        <style:list-level-properties text:space-before="1.5333in" text:min-label-width="0.25in"/>
      </text:list-level-style-number>
      <text:list-level-style-number text:level="5" style:num-suffix="." style:num-format="a" style:num-letter-sync="true">
        <style:list-level-properties text:space-before="2.0333in" text:min-label-width="0.25in"/>
      </text:list-level-style-number>
      <text:list-level-style-number text:level="6" style:num-suffix="." style:num-format="i">
        <style:list-level-properties fo:text-align="end" text:space-before="2.6583in" text:min-label-width="0.125in"/>
      </text:list-level-style-number>
      <text:list-level-style-number text:level="7" style:num-suffix="." style:num-format="1">
        <style:list-level-properties text:space-before="3.0333in" text:min-label-width="0.25in"/>
      </text:list-level-style-number>
      <text:list-level-style-number text:level="8" style:num-suffix="." style:num-format="a" style:num-letter-sync="true">
        <style:list-level-properties text:space-before="3.5333in" text:min-label-width="0.25in"/>
      </text:list-level-style-number>
      <text:list-level-style-number text:level="9" style:num-suffix="." style:num-format="i">
        <style:list-level-properties fo:text-align="end" text:space-before="4.1583in" text:min-label-width="0.125in"/>
      </text:list-level-style-number>
    </text:list-style>
    <text:list-style style:name="LFO29">
      <text:list-level-style-number text:level="1" style:num-suffix="." style:num-format="1">
        <style:list-level-properties text:space-before="0.0333in" text:min-label-width="0.25in"/>
      </text:list-level-style-number>
      <text:list-level-style-number text:level="2" style:num-suffix=")" style:num-format="a" style:num-letter-sync="true">
        <style:list-level-properties text:space-before="0.5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text:start-value="7">
        <style:list-level-properties text:space-before="0.0333in" text:min-label-width="0.25in"/>
      </text:list-level-style-number>
      <text:list-level-style-bullet text:level="2" text:style-name="WW_CharLFO30LVL2" text:bullet-char="-">
        <style:list-level-properties text:space-before="0.5333in" text:min-label-width="0.427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text:start-value="7">
        <style:list-level-properties text:space-before="0.0333in" text:min-label-width="0.25in"/>
      </text:list-level-style-number>
      <text:list-level-style-bullet text:level="2" text:style-name="WW_CharLFO32LVL2" text:bullet-char="-">
        <style:list-level-properties text:space-before="0.5333in" text:min-label-width="0.427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em</meta:initial-creator>
    <dc:creator>Harmata Roman</dc:creator>
    <meta:creation-date>2016-11-07T22:00:00Z</meta:creation-date>
    <dc:date>2016-11-07T22:00:00Z</dc:date>
    <meta:print-date>2007-09-10T19:47:00Z</meta:print-date>
    <meta:template xlink:href="Normal.dotm" xlink:type="simple"/>
    <meta:editing-cycles>2</meta:editing-cycles>
    <meta:editing-duration>PT0S</meta:editing-duration>
    <meta:document-statistic meta:page-count="22" meta:paragraph-count="118" meta:word-count="8832" meta:character-count="59063" meta:row-count="419" meta:non-whitespace-character-count="50349"/>
  </office:meta>
</office:document-meta>
</file>