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" style:parent-style-name="Normal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3" style:parent-style-name="Normal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4" style:parent-style-name="Normal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5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6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7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8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9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0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1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2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3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4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5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6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7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8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9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20" style:parent-style-name="Normal" style:family="paragraph">
      <style:paragraph-properties fo:text-align="justify" fo:margin-left="0.25in" fo:text-indent="-0.25in">
        <style:tab-stops/>
      </style:paragraph-properties>
      <style:text-properties fo:font-size="22pt" style:font-size-asian="22pt"/>
    </style:style>
    <style:style style:name="P21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22" style:parent-style-name="Heading1" style:family="paragraph">
      <style:text-properties fo:font-size="24pt" style:font-size-asian="24pt"/>
    </style:style>
    <style:style style:name="P23" style:parent-style-name="Normal" style:family="paragraph">
      <style:paragraph-properties fo:text-align="justify" fo:margin-left="0.25in" fo:text-indent="-0.25in">
        <style:tab-stops/>
      </style:paragraph-properties>
      <style:text-properties fo:font-size="24pt" style:font-size-asian="24pt"/>
    </style:style>
    <style:style style:name="P24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25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26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27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28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29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30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31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32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33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34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35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36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37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38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39" style:parent-style-name="Normal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40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41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42" style:parent-style-name="Normal" style:family="paragraph">
      <style:paragraph-properties fo:text-align="justify"/>
    </style:style>
    <style:style style:name="P43" style:parent-style-name="Title" style:family="paragraph"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45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46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49" style:parent-style-name="Heading2" style:family="paragraph">
      <style:text-properties fo:font-size="14pt" style:font-size-asian="14pt" style:font-size-complex="14pt"/>
    </style:style>
    <style:style style:name="P50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51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52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53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54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55" style:parent-style-name="Heading2" style:family="paragraph">
      <style:text-properties fo:font-size="14pt" style:font-size-asian="14pt" style:font-size-complex="14pt"/>
    </style:style>
    <style:style style:name="P56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57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58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59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60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61" style:parent-style-name="Heading2" style:family="paragraph">
      <style:text-properties fo:font-size="14pt" style:font-size-asian="14pt" style:font-size-complex="14pt"/>
    </style:style>
    <style:style style:name="P62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63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64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65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66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margin-left="0.25in">
        <style:tab-stops/>
      </style:paragraph-properties>
    </style:style>
    <style:style style:name="P73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74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75" style:parent-style-name="Heading2" style:family="paragraph">
      <style:text-properties fo:font-size="14pt" style:font-size-asian="14pt" style:font-size-complex="14pt"/>
    </style:style>
    <style:style style:name="P76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77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78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79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80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81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82" style:parent-style-name="Normal" style:family="paragraph">
      <style:paragraph-properties fo:text-align="justify" fo:margin-left="0.2916in" fo:text-indent="-0.2916in">
        <style:tab-stops/>
      </style:paragraph-properties>
    </style:style>
    <style:style style:name="P83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84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85" style:parent-style-name="Heading2" style:family="paragraph">
      <style:text-properties fo:font-size="14pt" style:font-size-asian="14pt" style:font-size-complex="14pt"/>
    </style:style>
    <style:style style:name="P86" style:parent-style-name="Normal" style:family="paragraph">
      <style:paragraph-properties fo:text-align="justify" fo:margin-left="0.25in" fo:text-indent="-0.25in">
        <style:tab-stops/>
      </style:paragraph-properties>
      <style:text-properties fo:font-size="14pt" style:font-size-asian="14pt" style:font-size-complex="14pt"/>
    </style:style>
    <style:style style:name="P87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88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89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90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91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92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93" style:parent-style-name="Normal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94" style:parent-style-name="Heading2" style:family="paragraph">
      <style:text-properties fo:font-size="14pt" style:font-size-asian="14pt" style:font-size-complex="14pt"/>
    </style:style>
    <style:style style:name="P95" style:parent-style-name="Normal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97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98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99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00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01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02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03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04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05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06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07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08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09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10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11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12" style:parent-style-name="Heading2" style:family="paragraph">
      <style:text-properties fo:font-size="14pt" style:font-size-asian="14pt" style:font-size-complex="14pt"/>
    </style:style>
    <style:style style:name="P113" style:parent-style-name="Normal" style:family="paragraph">
      <style:paragraph-properties fo:text-align="center" fo:margin-left="0.25in" fo:text-indent="-0.25in">
        <style:tab-stops/>
      </style:paragraph-properties>
    </style:style>
    <style:style style:name="P114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15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16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17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18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19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20" style:parent-style-name="Normal" style:family="paragraph">
      <style:paragraph-properties fo:text-align="justify" fo:margin-left="0.25in">
        <style:tab-stops/>
      </style:paragraph-properties>
    </style:style>
    <style:style style:name="P121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22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23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24" style:parent-style-name="Normal" style:family="paragraph">
      <style:paragraph-properties fo:text-align="center" fo:margin-left="0.25in" fo:text-indent="-0.25in">
        <style:tab-stops/>
      </style:paragraph-properties>
      <style:text-properties fo:font-weight="bold" style:font-weight-asian="bold"/>
    </style:style>
    <style:style style:name="P125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26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27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28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 fo:margin-left="4.1888in" fo:text-indent="0.2423in">
        <style:tab-stops/>
      </style:paragraph-properties>
    </style:style>
    <style:style style:name="P131" style:parent-style-name="Normal" style:family="paragraph">
      <style:paragraph-properties fo:text-align="justify" fo:margin-left="3.9465in" fo:text-indent="0.4847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h text:style-name="Heading6" text:outline-level="6">Základná <text:s text:c="2"/>škola <text:s/></text:h>
      <text:h text:style-name="Heading6" text:outline-level="6">Suchá <text:s/>Hora</text:h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h text:style-name="P22" text:outline-level="1">Vnútorný poriadok<text:s/>Školského klubu detí<text:s/>ZŠ Suchá Hora</text:h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Vypracovala: PaedDr. Janka Karšayová</text:p>
      <text:p text:style-name="P40"/>
      <text:p text:style-name="P41"/>
      <text:p text:style-name="P42"/>
      <text:soft-page-break/>
      <text:p text:style-name="P43">Základná škola,<text:s/> Suchá Hora<text:s/>73</text:p>
      <text:p text:style-name="P44"/>
      <text:p text:style-name="P45"/>
      <text:p text:style-name="P46"/>
      <text:h text:style-name="Heading1" text:outline-level="1">Vnútorný poriadok školského klubu detí</text:h>
      <text:p text:style-name="P47"/>
      <text:p text:style-name="P48"/>
      <text:list text:style-name="LFO1" text:continue-numbering="true">
        <text:list-item>
          <text:p text:style-name="P49">Riadenie a organizácia školského klubu detí</text:p>
        </text:list-item>
      </text:list>
      <text:p text:style-name="Normal"/>
      <text:p text:style-name="P50">1.<text:s/><text:tab/>Školský klub detí (ďalej len ŠKD) riadi riaditeľ školy.</text:p>
      <text:p text:style-name="P51">2.<text:s/><text:tab/>Výchovno-vzdelávaciu činnosť organizuje vychovávateľ.</text:p>
      <text:p text:style-name="P52">3.<text:s/><text:tab/>Riaditeľ školy určuje počet oddelení podľa počtu prihlásených žiakov na pravidelnú dochádzku.</text:p>
      <text:p text:style-name="P53">4.<text:s/><text:tab/>V oddelení ŠKD môže byť zapísaných najmenej 15 a<text:s/>najviac 25<text:s/>trvalo dochádzajúcich žiakov.</text:p>
      <text:p text:style-name="P54"/>
      <text:h text:style-name="P55" text:outline-level="2">II. Prevádzka ŠKD</text:h>
      <text:p text:style-name="Normal"/>
      <text:p text:style-name="P56">1.<text:s/><text:tab/>ŠKD je v prevádzke spravidla celý školský rok, okrem dní pracovného pokoja a štátnych sviatkov, denne podľa vyučovacích hodín v jednotlivých ročníkoch.</text:p>
      <text:p text:style-name="P57">2.<text:s/><text:tab/>Počas školských prázdnin bude<text:s/>prevádzka v<text:s/>ŠKD, ak sa prihlási najmenej 15<text:s/>detí.</text:p>
      <text:p text:style-name="P58">3.<text:s/><text:tab/>ŠKD sa riadi režimom dňa, ktorý je súčasťou vnútorného poriadku ŠKD.</text:p>
      <text:p text:style-name="P59"/>
      <text:p text:style-name="P60"/>
      <text:h text:style-name="P61" text:outline-level="2">III. Zaraďovanie žiakov</text:h>
      <text:p text:style-name="P62"/>
      <text:p text:style-name="P63">1.<text:s/><text:tab/>Žiaci sa do ŠKD zaraďujú vždy na 1 školský rok, na <text:s/>základe písomnej<text:s/>žiadosti<text:s/>podanej zákonnými zástupcami žiaka.</text:p>
      <text:p text:style-name="P64">2.<text:s/><text:tab/>O zaradení do ŠKD rozhoduje riaditeľ školy, alebo ním poverený zástupca.</text:p>
      <text:p text:style-name="P65">3.<text:s/><text:tab/>Do ŠKD sa prednostne zaraďujú žiaci nižších ročníkov prihlásených na pravidelnú dochádzku, ktorých<text:s/>obaja<text:s/>rodičia sú zamestnaní.<text:s/>Ďalej budú uprednostnené deti z neúplných rodín.</text:p>
      <text:p text:style-name="P66"><text:tab/>Pri zvýšenom<text:s/>počte odovzdaných žiadostí do ŠKD<text:s/>u detí, ktorých aspoň jeden rodič je nezamestnaný,<text:s/><text:s/>sa budeme<text:s/>pri výbere<text:s/>pridržiavať nasledovných <text:s text:c="2"/>kritérií:</text:p>
      <text:list text:style-name="LFO3" text:continue-numbering="true">
        <text:list-item>
          <text:p text:style-name="P67">deti, ktoré sa prihlásia do 15.9. príslušného roka</text:p>
        </text:list-item>
        <text:list-item>
          <text:p text:style-name="P68">žiaci navštevujúci školskú jedáleň</text:p>
        </text:list-item>
        <text:list-item>
          <text:p text:style-name="P69">dochádzka dieťaťa je pravidelná, neprerušovaná počas celého školského roka</text:p>
        </text:list-item>
        <text:list-item>
          <text:p text:style-name="P70">deti, ktoré budú v ŠKD počas celej jeho prevádzky, t.j. do 15,00 h</text:p>
        </text:list-item>
        <text:list-item>
          <text:p text:style-name="P71">deti, ktoré navštevujú ŠKD pravidelne<text:s/><text:s/>a bez prerušenia<text:s/>od 1.ročníka</text:p>
        </text:list-item>
      </text:list>
      <text:p text:style-name="P72">Deti, kde obaja rodičia sú nezamestnaní, budú prijaté len keď bude voľné miesto v ŠKD.</text:p>
      <text:p text:style-name="P73"/>
      <text:p text:style-name="P74"/>
      <text:h text:style-name="P75" text:outline-level="2">IV. Výchovno-vzdelávacia činnosť</text:h>
      <text:p text:style-name="P76"/>
      <text:p text:style-name="P77">1.<text:s/><text:tab/>Výchovno-vzdelávacia činnosť ŠKD je zameraná na činnosti oddychového, rekreačného a záujmového charakteru a na prípravu na vyučovanie, ktoré sa uskutočňujú v oddeleniach ŠKD.</text:p>
      <text:soft-page-break/>
      <text:p text:style-name="P78">2.<text:s/><text:tab/>Záujmová činnosť sa uskutočňuje spravidla v záujmových útvaroch príležitostného, krátkodobého alebo dlhodobého charakteru, pričom sa umožňuje žiakom účasť aj na ďalších formách záujmovej činnosti mimo školy.</text:p>
      <text:p text:style-name="P79">3.<text:s/><text:tab/>V oblasti rekreačného charakteru - vychádzkami, výletmi, športom a cvičením umožniť žiakom čo najviac voľného času stráviť pohybom a pobytom na čerstvom vzduchu a takto sa starať o dobrý telesný a psychický rozvoj žiakov.</text:p>
      <text:p text:style-name="P80">4.<text:s/><text:tab/>V čase určenom na prípravu na vyučovanie si žiaci podľa pokynov starostlivo vypracujú úlohy, opakujú učivo, nevyrušujú ostatných.</text:p>
      <text:p text:style-name="P81">5.<text:s/><text:tab/>V rámci činnosti ŠKD sa organizujú rôzne kultúrne a iné podujatia. Vstupné hradia rodičia.</text:p>
      <text:p text:style-name="BodyTextIndent">6.<text:s/><text:tab/>Súčasťou výchovno-vzdelávacej činnosti je aj stravovanie žiakov. Žiaci prichádzajú do jedálne čistí, slušne sa správajú a správne stolujú. Po skončení obeda celé oddelenie odchádza z jedálne spoločne. Stravné lístky zabezpečujú rodičia v zmysle pokynov vedúcej školskej jedálne.<text:s/>Žiaci navštevujúci ŠKD a ktorí sa nestravujú v školskej jedálni ale doma, po vyučovaní idú domov na obed a ŠKD začnú navštevovať až od 13,00 h. Od ukončenia vyučovania až do 13,00 nepreberáme za nich zodpovednosť.</text:p>
      <text:p text:style-name="BodyTextIndent2">7.<text:tab/>Výchovno-vzdelávaciu činnosť ŠKD vykonávajú pedagogickí zamestnanci – vychovávatelia, vychovávateľky.</text:p>
      <text:p text:style-name="P82">8.<text:tab/>Na záujmovú a rekreačnú činnosť ŠKD sa využívajú aj špeciálne učebne, dielne, telocvične, ihriská a iné objekty školy.</text:p>
      <text:p text:style-name="P83"/>
      <text:p text:style-name="P84"/>
      <text:h text:style-name="P85" text:outline-level="2">V. Dochádzka žiakov</text:h>
      <text:p text:style-name="P86"/>
      <text:p text:style-name="P87">1.<text:s/><text:tab/>Rozsah dennej dochádzky, spôsob odchodu detí, prípadne záujmovú činnosť mimo ŠKD uvedie rodič na zápisnom lístku. Prípadné zmeny v dochádzke a spôsobe odchodu oznamuje rodič písomne.</text:p>
      <text:p text:style-name="P88">2.<text:s/><text:tab/>Aby sa nenarušovala výchovno-vzdelávacia činnosť, žiak môže byť, ak to nie je na zápisnom lístku uvedené, zo ŠKD uvoľnený<text:s/>na záujmový krúžok, ktorý navštevuje. Ďalej môže byť uvoľnený<text:s/>len na základe písomného oznámenia rodičov. Inak až v<text:s/>čase od 14.00 hod do 15,00 hod t.j. tak, ako si to na žiadosti uviedli zákonní zástupcovia dieťaťa.</text:p>
      <text:p text:style-name="P89">3.<text:s/><text:tab/>Žiak, ktorý neodôvodnene a bez písomného ospravedlnenia vynechá dochádzku 7 za sebou nasledujúcich pracovných dní alebo 12 dní v mesiaci, sa vyradí zo zoznamu pravidelne dochádzajúcich žiakov.</text:p>
      <text:p text:style-name="P90">4.<text:s/><text:tab/>Žiaka možno v priebehu školského roka prihlásiť a odhlásiť zo ŠKD prevažne 3 dni pred ukončením mesiaca.</text:p>
      <text:p text:style-name="P91">5. <text:s text:c="2"/>Dochádzka prihlásených žiakov do ŠKD je povinná. Každá neprítomnosť musí byť preto ospravedlnená<text:s/>zákonným zástupcom<text:s/>chýbajúceho<text:s/>dieťaťa<text:s/>a to písomne alebo ústne.</text:p>
      <text:p text:style-name="P92"/>
      <text:p text:style-name="P93"/>
      <text:h text:style-name="P94" text:outline-level="2">VI. Starostlivosť o zdravie a bezpečnosť žiakov</text:h>
      <text:p text:style-name="P95"/>
      <text:p text:style-name="P96">1.<text:s/><text:tab/>Za bezpečnosť žiakov počas celého ich pobytu v ŠKD zodpovedá vychovávateľ.</text:p>
      <text:p text:style-name="P97">2.<text:s/><text:tab/>Prechod žiakov do ŠKD v rámci školy zabezpečuje učiteľ poslednej vyučovacej hodiny.</text:p>
      <text:p text:style-name="P98">3.<text:s/><text:tab/>Počas konania popoludňajšieho vyučovania i náboženskej výchovy, vyučujúci preberajú deti od vychovávateľa do svojej zodpovednosti a po skončení podľa dohody s rodičmi dieťa uvoľňujú domov, alebo odovzdávajú vychovávateľovi.</text:p>
      <text:p text:style-name="P99">4.<text:s/><text:tab/>Pri hrách a iných činnostiach je vychovávateľ povinný poučiť žiakov o bezpečnosti.</text:p>
      <text:p text:style-name="P100">5.<text:s/><text:tab/>Pri činnostiach organizovaných mimo objektu ŠKD môže mať vychovávateľ najviac 25 detí.</text:p>
      <text:soft-page-break/>
      <text:p text:style-name="P101">6.<text:s/><text:tab/>Ak si to vyžaduje náročnosť prostredia alebo výkon činnosti, určí riaditeľ školy alebo jeho zástupca vyšší počet pedagogických pracovníkov, alebo nižší počet žiakov.</text:p>
      <text:p text:style-name="P102">7.<text:s/><text:tab/>V prípade úrazu poskytne vychovávateľ prvú pomoc, oznámi ho vedeniu školy, zapíše ho do knihy úrazov, prípadne napíše záznam o úraze.</text:p>
      <text:p text:style-name="P103">8.<text:s/><text:tab/>Nosenie drahých a nebezpečných predmetov do ŠKD je zakázané.</text:p>
      <text:p text:style-name="P104">9. <text:s text:c="2"/>Dieťa musí mať uterák a prezuvky.</text:p>
      <text:p text:style-name="P105">10. Žiaci majú mať svoje osobné veci (vrchné ošatenie - vetrovky, kabáty, bundy, prezuvky, topánky ...) označené pre prípad odcudzenia.</text:p>
      <text:p text:style-name="P106">11.<text:tab/>Straty z uzavretých priestorov v ŠKD u poisteného žiaka vybavuje vychovávateľ v spolupráci s rodičmi a vedením školy.</text:p>
      <text:p text:style-name="P107">12. Pri vychádzkach, výletoch a iných podujatiach mimo objektu ŠKD zodpovedá za deti vychovávateľ až do ich rozchodu pred objektom ŠKD.</text:p>
      <text:p text:style-name="P108">13. Z miesta konania môže byť žiak uvoľnený len na základe písomného súhlasu rodičov.</text:p>
      <text:p text:style-name="P109">14. Ak zistí vychovávateľ u žiaka zdravotné ťažkosti, nevoľnosť, teplotu, upovedomí o tom rodičov.</text:p>
      <text:p text:style-name="P110"/>
      <text:p text:style-name="P111"/>
      <text:h text:style-name="P112" text:outline-level="2">VII. Príspevok na úhradu za pobyt žiaka v ŠKD</text:h>
      <text:p text:style-name="P113"/>
      <text:p text:style-name="P114">1.<text:s/><text:tab/>Príspevok na úhradu za pobyt žiaka v ŠKD<text:s/>mesačne na jedného žiaka<text:s/>je<text:s/>podľa rozhodnutia zriaďovateľa školy OcÚ Suchá Hora.<text:s/></text:p>
      <text:p text:style-name="P115">2.<text:s/><text:tab/>Príspevok na úhradu za pobyt žiaka v ŠKD uhrádza zákonný zástupca raz za <text:s/>mesiac, vždy do 25.v mesiaci, pričom sa zákonným zástupcom zachováva právo mesačnej platby.</text:p>
      <text:p text:style-name="P116">3.<text:s/><text:tab/>Poplatok sa platí nezávisle od času a počtu dní, ktoré dieťa strávi v ŠKD.</text:p>
      <text:p text:style-name="P117">4.<text:s/><text:tab/>Ak rodič odhlási dieťa zo ŠKD v priebehu mesiaca, nemá nárok na vrátenie poplatku.</text:p>
      <text:p text:style-name="P118">5.<text:s/><text:tab/>Po predložení dokladov o sociálnej podpore, môže riaditeľ školy dať návrh<text:s/>zriaďovateľovi školy<text:s/>o znížení, alebo o odpustení príspevku na úhradu za pobyt žiaka v ŠKD.</text:p>
      <text:p text:style-name="P119">6.<text:s/><text:tab/>Spôsob úhrady za pobyt žiaka v ŠKD sa uskutočňuje nasledovne :</text:p>
      <text:p text:style-name="P120">- <text:s/>vychovávateľ ŠKD vyberie od zákonného zástupcu stanovený poplatok, odovzdá dva zoznamy žiakov s<text:s/>potvrdeniami<text:s/>o<text:s/>vybraných peniazoch<text:s/>riaditeľovi školy. Riaditeľ školy odovzdá príspevok spolu s jedným zoznamom žiakov a potvrdeniami<text:s/>hospodárke školy,<text:s/>ktorá mu vydá doklad o prevzatí.</text:p>
      <text:p text:style-name="P121">7.<text:s/><text:tab/>Pokiaľ zákonný zástupca žiaka neuhradí stanovený príspevok za pobyt žiaka v ŠKD a boli využité všetky primerane dostupné spôsoby na zabezpečenie úhrady, rozhodne vedenie školy<text:s/><text:s/>o vyradení žiaka zo školského klubu.</text:p>
      <text:p text:style-name="P122"/>
      <text:p text:style-name="P123"/>
      <text:p text:style-name="P124"/>
      <text:p text:style-name="P125"/>
      <text:p text:style-name="Normal">Ruší sa<text:s/>Vnútorný poriadok ŠKD zo dňa 02.09. 2013</text:p>
      <text:p text:style-name="Normal">Vnútorný <text:s/>poriadok<text:s/>nadobúda účinnosť dňa 02.9. 2014</text:p>
      <text:p text:style-name="P126"/>
      <text:p text:style-name="P127"/>
      <text:p text:style-name="P128">V Suchej Hore, dňa 02.09. 2014</text:p>
      <text:p text:style-name="P129"/>
      <text:p text:style-name="P130">PaedDr. Karšayová Janka</text:p>
      <text:p text:style-name="P131"><text:s text:c="7"/>riaditeľka<text:s/>škol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left="0.25in" fo:text-indent="-0.25in">
        <style:tab-stops/>
      </style:paragraph-properties>
      <style:text-properties fo:font-weight="bold" style:font-weight-asian="bold" style:font-weight-complex="bold" fo:font-size="17pt" style:font-size-asian="17pt" style:language-asian="cs" style:country-asian="CZ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left="0.25in" fo:text-indent="-0.25in">
        <style:tab-stops/>
      </style:paragraph-properties>
      <style:text-properties fo:font-weight="bold" style:font-weight-asian="bold" style:font-weight-complex="bold" style:language-asian="cs" style:country-asian="CZ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font-size="24pt" style:font-size-asian="2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size="18pt" style:font-size-asian="18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 fo:margin-left="0.25in" fo:text-indent="-0.2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language="sk" fo:country="SK" style:language-asian="sk" style:country-asian="SK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size="16pt" style:font-size-asian="16pt" style:font-size-complex="10pt" style:language-asian="cs" style:country-asian="CZ" fo:hyphenate="false"/>
    </style:style>
    <style:style style:name="BodyTextIndent" style:display-name="Body Text Indent" style:family="paragraph" style:parent-style-name="Normal">
      <style:paragraph-properties fo:text-align="justify" fo:margin-left="0.25in" fo:text-indent="-0.25in">
        <style:tab-stops/>
      </style:paragraph-properties>
      <style:text-properties style:language-asian="cs" style:country-asian="CZ" fo:hyphenate="false"/>
    </style:style>
    <style:style style:name="BodyTextIndent2" style:display-name="Body Text Indent 2" style:family="paragraph" style:parent-style-name="Normal">
      <style:paragraph-properties fo:text-align="justify" fo:margin-left="0.2916in" fo:text-indent="-0.2916in">
        <style:tab-stops/>
      </style:paragraph-properties>
      <style:text-properties style:language-asian="cs" style:country-asian="CZ" fo:hyphenate="false"/>
    </style:style>
    <style:style style:name="BodyText" style:display-name="Body Text" style:family="paragraph" style:parent-style-name="Normal">
      <style:paragraph-properties fo:text-align="justify"/>
      <style:text-properties style:language-asian="cs" style:country-asian="CZ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09in" style:print-orientation="portrait" fo:margin-top="0.9847in" fo:margin-left="1in" fo:margin-bottom="0.984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ákladná škola v</dc:title>
    <meta:initial-creator>oem</meta:initial-creator>
    <dc:creator>Harmata Roman</dc:creator>
    <meta:creation-date>2016-11-07T22:00:00Z</meta:creation-date>
    <dc:date>2016-11-07T22:00:00Z</dc:date>
    <meta:print-date>2014-11-02T14:27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127" meta:character-count="7537" meta:row-count="53" meta:non-whitespace-character-count="6425"/>
  </office:meta>
</office:document-meta>
</file>