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1" text:display-levels="2" text:start-value="3">
        <style:list-level-properties text:space-before="0in" text:min-label-width="0.3333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
      <text:list-level-style-number text:level="1" style:num-suffix="." style:num-format="1">
        <style:list-level-properties text:space-before="0.25in" text:min-label-width="0.25in"/>
      </text:list-level-style-number>
    </text:list-style>
    <text:list-style style:name="LFO4">
      <text:list-level-style-bullet text:level="1" text:style-name="WW_CharLFO4LVL1" text:bullet-char="-">
        <style:list-level-properties text:space-before="0.25in" text:min-label-width="0.25in"/>
        <style:text-properties style:font-name="Times New Roman"/>
      </text:list-level-style-bullet>
    </text:list-style>
    <text:list-style style:name="LFO5">
      <text:list-level-style-number text:level="1" style:num-format="1">
        <style:list-level-properties text:space-before="0in" text:min-label-width="0.2916in"/>
      </text:list-level-style-number>
      <text:list-level-style-number text:level="2" style:num-format="1" text:display-levels="2" text:start-value="4">
        <style:list-level-properties text:space-before="0in" text:min-label-width="0.2916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style:style style:name="P1" style:parent-style-name="Title" style:master-page-name="MP0" style:family="paragraph">
      <style:paragraph-properties fo:break-before="page"/>
    </style:style>
    <style:style style:name="P2" style:parent-style-name="Normal" style:family="paragraph">
      <style:text-properties fo:language="sk" fo:country="SK"/>
    </style:style>
    <style:style style:name="P3" style:parent-style-name="Normal" style:family="paragraph">
      <style:paragraph-properties fo:text-align="center"/>
      <style:text-properties fo:font-weight="bold" style:font-weight-asian="bold" style:font-weight-complex="bold" fo:language="sk" fo:country="SK"/>
    </style:style>
    <style:style style:name="P4" style:parent-style-name="Normal" style:family="paragraph">
      <style:text-properties fo:language="sk" fo:country="SK"/>
    </style:style>
    <style:style style:name="P5" style:parent-style-name="Normal" style:family="paragraph">
      <style:paragraph-properties fo:text-align="justify"/>
      <style:text-properties fo:language="sk" fo:country="SK"/>
    </style:style>
    <style:style style:name="P6" style:parent-style-name="Normal" style:family="paragraph">
      <style:paragraph-properties fo:text-align="justify"/>
      <style:text-properties fo:language="sk" fo:country="SK"/>
    </style:style>
    <style:style style:name="P7" style:parent-style-name="Normal" style:family="paragraph">
      <style:paragraph-properties fo:text-align="justify"/>
      <style:text-properties fo:font-style="italic" style:font-style-asian="italic" style:font-style-complex="italic" fo:language="sk" fo:country="SK"/>
    </style:style>
    <style:style style:name="P8" style:parent-style-name="Normal" style:family="paragraph">
      <style:paragraph-properties fo:text-align="justify"/>
      <style:text-properties fo:language="sk" fo:country="SK"/>
    </style:style>
    <style:style style:name="P9" style:parent-style-name="Normal" style:family="paragraph">
      <style:paragraph-properties fo:text-align="justify"/>
      <style:text-properties fo:language="sk" fo:country="SK"/>
    </style:style>
    <style:style style:name="P10" style:parent-style-name="Normal" style:family="paragraph">
      <style:paragraph-properties fo:text-align="justify"/>
      <style:text-properties fo:language="sk" fo:country="SK"/>
    </style:style>
    <style:style style:name="P11" style:parent-style-name="Normal" style:family="paragraph">
      <style:paragraph-properties fo:text-align="justify"/>
      <style:text-properties fo:language="sk" fo:country="SK"/>
    </style:style>
    <style:style style:name="P12" style:parent-style-name="Normal" style:family="paragraph">
      <style:paragraph-properties fo:text-align="justify"/>
      <style:text-properties fo:language="sk" fo:country="SK"/>
    </style:style>
    <style:style style:name="P13" style:parent-style-name="Normal" style:family="paragraph">
      <style:paragraph-properties fo:text-align="justify"/>
      <style:text-properties fo:language="sk" fo:country="SK"/>
    </style:style>
    <style:style style:name="P14" style:parent-style-name="Normal" style:family="paragraph">
      <style:paragraph-properties fo:text-align="justify"/>
      <style:text-properties fo:font-weight="bold" style:font-weight-asian="bold" style:font-weight-complex="bold" fo:language="sk" fo:country="SK"/>
    </style:style>
    <style:style style:name="P15" style:parent-style-name="Normal" style:family="paragraph">
      <style:paragraph-properties fo:text-align="justify"/>
      <style:text-properties fo:language="sk" fo:country="SK"/>
    </style:style>
    <style:style style:name="P16" style:parent-style-name="Normal" style:family="paragraph">
      <style:paragraph-properties fo:text-align="justify"/>
      <style:text-properties fo:font-weight="bold" style:font-weight-asian="bold" style:font-weight-complex="bold" fo:language="sk" fo:country="SK"/>
    </style:style>
    <style:style style:name="P17" style:parent-style-name="Normal" style:family="paragraph">
      <style:paragraph-properties fo:text-align="justify"/>
      <style:text-properties fo:language="sk" fo:country="SK"/>
    </style:style>
    <style:style style:name="P18" style:parent-style-name="Normal" style:family="paragraph">
      <style:paragraph-properties fo:text-align="justify"/>
      <style:text-properties fo:language="sk" fo:country="SK"/>
    </style:style>
    <style:style style:name="P19" style:parent-style-name="Normal" style:family="paragraph">
      <style:paragraph-properties fo:text-align="justify"/>
      <style:text-properties fo:language="sk" fo:country="SK"/>
    </style:style>
    <style:style style:name="P20" style:parent-style-name="Normal" style:family="paragraph">
      <style:paragraph-properties fo:text-align="justify"/>
      <style:text-properties fo:language="sk" fo:country="SK"/>
    </style:style>
    <style:style style:name="P21" style:parent-style-name="Normal" style:family="paragraph">
      <style:paragraph-properties fo:text-align="justify"/>
      <style:text-properties fo:language="sk" fo:country="SK"/>
    </style:style>
    <style:style style:name="P22" style:parent-style-name="Normal" style:family="paragraph">
      <style:paragraph-properties fo:text-align="justify"/>
      <style:text-properties fo:language="sk" fo:country="SK"/>
    </style:style>
    <style:style style:name="P23" style:parent-style-name="Normal" style:family="paragraph">
      <style:paragraph-properties fo:text-align="justify"/>
      <style:text-properties fo:font-weight="bold" style:font-weight-asian="bold" style:font-weight-complex="bold" fo:language="sk" fo:country="SK"/>
    </style:style>
    <style:style style:name="P24" style:parent-style-name="Normal" style:family="paragraph">
      <style:paragraph-properties fo:text-align="justify"/>
      <style:text-properties fo:language="sk" fo:country="SK"/>
    </style:style>
    <style:style style:name="P25" style:parent-style-name="Normal" style:family="paragraph">
      <style:paragraph-properties fo:text-align="justify"/>
      <style:text-properties fo:language="sk" fo:country="SK"/>
    </style:style>
    <style:style style:name="P26" style:parent-style-name="Normal" style:family="paragraph">
      <style:paragraph-properties fo:text-align="justify"/>
      <style:text-properties fo:language="sk" fo:country="SK"/>
    </style:style>
    <style:style style:name="P27" style:parent-style-name="Normal" style:family="paragraph">
      <style:paragraph-properties fo:text-align="justify"/>
      <style:text-properties fo:language="sk" fo:country="SK"/>
    </style:style>
    <style:style style:name="P28" style:parent-style-name="Normal" style:family="paragraph">
      <style:paragraph-properties fo:text-align="justify"/>
      <style:text-properties fo:language="sk" fo:country="SK"/>
    </style:style>
    <style:style style:name="P29" style:parent-style-name="Normal" style:family="paragraph">
      <style:paragraph-properties fo:text-align="justify"/>
      <style:text-properties fo:language="sk" fo:country="SK"/>
    </style:style>
    <style:style style:name="P30" style:parent-style-name="Normal" style:family="paragraph">
      <style:paragraph-properties fo:text-align="justify"/>
      <style:text-properties fo:language="sk" fo:country="SK"/>
    </style:style>
    <style:style style:name="P31" style:parent-style-name="Normal" style:family="paragraph">
      <style:paragraph-properties fo:text-align="justify"/>
      <style:text-properties fo:language="sk" fo:country="SK"/>
    </style:style>
    <style:style style:name="P32" style:parent-style-name="Normal" style:family="paragraph">
      <style:paragraph-properties fo:text-align="justify"/>
      <style:text-properties fo:language="sk" fo:country="SK"/>
    </style:style>
    <style:style style:name="P33" style:parent-style-name="Normal" style:family="paragraph">
      <style:paragraph-properties fo:text-align="justify"/>
      <style:text-properties fo:language="sk" fo:country="SK"/>
    </style:style>
    <style:style style:name="P34" style:parent-style-name="Normal" style:family="paragraph">
      <style:paragraph-properties fo:text-align="justify"/>
      <style:text-properties fo:language="sk" fo:country="SK"/>
    </style:style>
    <style:style style:name="P35" style:parent-style-name="Normal" style:family="paragraph">
      <style:paragraph-properties fo:text-align="justify"/>
      <style:text-properties fo:language="sk" fo:country="SK"/>
    </style:style>
    <style:style style:name="P36" style:parent-style-name="Normal" style:family="paragraph">
      <style:paragraph-properties fo:text-align="justify"/>
      <style:text-properties fo:font-style="italic" style:font-style-asian="italic" style:font-style-complex="italic" fo:language="sk" fo:country="SK"/>
    </style:style>
    <style:style style:name="P37" style:parent-style-name="Normal" style:family="paragraph">
      <style:paragraph-properties fo:text-align="justify"/>
      <style:text-properties fo:language="sk" fo:country="SK"/>
    </style:style>
    <style:style style:name="P38" style:parent-style-name="Normal" style:family="paragraph">
      <style:paragraph-properties fo:text-align="justify"/>
      <style:text-properties fo:language="sk" fo:country="SK"/>
    </style:style>
    <style:style style:name="P39" style:parent-style-name="Normal" style:family="paragraph">
      <style:paragraph-properties fo:text-align="justify"/>
      <style:text-properties fo:language="sk" fo:country="SK"/>
    </style:style>
    <style:style style:name="P40" style:parent-style-name="Normal" style:family="paragraph">
      <style:paragraph-properties fo:text-align="justify"/>
      <style:text-properties fo:language="sk" fo:country="SK"/>
    </style:style>
    <style:style style:name="P41" style:parent-style-name="Normal" style:family="paragraph">
      <style:paragraph-properties fo:text-align="justify"/>
      <style:text-properties fo:language="sk" fo:country="SK"/>
    </style:style>
    <style:style style:name="P42" style:parent-style-name="Normal" style:family="paragraph">
      <style:paragraph-properties fo:text-align="justify"/>
      <style:text-properties fo:language="sk" fo:country="SK"/>
    </style:style>
    <style:style style:name="P43" style:parent-style-name="Normal" style:family="paragraph">
      <style:paragraph-properties fo:text-align="justify"/>
      <style:text-properties fo:language="sk" fo:country="SK"/>
    </style:style>
    <style:style style:name="P44" style:parent-style-name="Normal" style:family="paragraph">
      <style:paragraph-properties fo:text-align="justify"/>
      <style:text-properties fo:language="sk" fo:country="SK"/>
    </style:style>
    <style:style style:name="P45" style:parent-style-name="Normal" style:family="paragraph">
      <style:paragraph-properties fo:text-align="justify"/>
      <style:text-properties fo:language="sk" fo:country="SK"/>
    </style:style>
    <style:style style:name="P46" style:parent-style-name="Normal" style:family="paragraph">
      <style:paragraph-properties fo:text-align="justify"/>
      <style:text-properties fo:font-style="italic" style:font-style-asian="italic" style:font-style-complex="italic" fo:language="sk" fo:country="SK"/>
    </style:style>
    <style:style style:name="P47" style:parent-style-name="Normal" style:family="paragraph">
      <style:paragraph-properties fo:text-align="justify"/>
      <style:text-properties fo:language="sk" fo:country="SK"/>
    </style:style>
    <style:style style:name="P48" style:parent-style-name="Normal" style:family="paragraph">
      <style:paragraph-properties fo:text-align="justify"/>
      <style:text-properties fo:language="sk" fo:country="SK"/>
    </style:style>
    <style:style style:name="P49" style:parent-style-name="Normal" style:family="paragraph">
      <style:paragraph-properties fo:text-align="justify"/>
      <style:text-properties fo:language="sk" fo:country="SK"/>
    </style:style>
    <style:style style:name="P50" style:parent-style-name="Normal" style:family="paragraph">
      <style:paragraph-properties fo:text-align="justify"/>
      <style:text-properties fo:language="sk" fo:country="SK"/>
    </style:style>
    <style:style style:name="P51" style:parent-style-name="Normal" style:family="paragraph">
      <style:paragraph-properties fo:text-align="justify"/>
      <style:text-properties fo:language="sk" fo:country="SK"/>
    </style:style>
    <style:style style:name="P52" style:parent-style-name="Normal" style:family="paragraph">
      <style:paragraph-properties fo:text-align="justify"/>
      <style:text-properties fo:language="sk" fo:country="SK"/>
    </style:style>
    <style:style style:name="P53" style:parent-style-name="Normal" style:family="paragraph">
      <style:paragraph-properties fo:text-align="justify"/>
      <style:text-properties fo:language="sk" fo:country="SK"/>
    </style:style>
    <style:style style:name="P54" style:parent-style-name="Normal" style:family="paragraph">
      <style:paragraph-properties fo:text-align="justify"/>
      <style:text-properties fo:language="sk" fo:country="SK"/>
    </style:style>
    <style:style style:name="P55" style:parent-style-name="Normal" style:family="paragraph">
      <style:paragraph-properties fo:text-align="justify"/>
      <style:text-properties fo:language="sk" fo:country="SK"/>
    </style:style>
    <style:style style:name="P56" style:parent-style-name="Normal" style:family="paragraph">
      <style:paragraph-properties fo:text-align="justify"/>
      <style:text-properties fo:font-style="italic" style:font-style-asian="italic" style:font-style-complex="italic" fo:language="sk" fo:country="SK"/>
    </style:style>
    <style:style style:name="P57" style:parent-style-name="Normal" style:family="paragraph">
      <style:paragraph-properties fo:text-align="justify"/>
      <style:text-properties fo:language="sk" fo:country="SK"/>
    </style:style>
    <style:style style:name="P58" style:parent-style-name="Normal" style:family="paragraph">
      <style:paragraph-properties fo:text-align="justify"/>
      <style:text-properties fo:language="sk" fo:country="SK"/>
    </style:style>
    <style:style style:name="P59" style:parent-style-name="Normal" style:family="paragraph">
      <style:paragraph-properties fo:text-align="justify"/>
      <style:text-properties fo:language="sk" fo:country="SK"/>
    </style:style>
    <style:style style:name="P60" style:parent-style-name="Normal" style:family="paragraph">
      <style:paragraph-properties fo:text-align="justify"/>
      <style:text-properties fo:language="sk" fo:country="SK"/>
    </style:style>
    <style:style style:name="P61" style:parent-style-name="Normal" style:family="paragraph">
      <style:paragraph-properties fo:text-align="justify"/>
      <style:text-properties fo:language="sk" fo:country="SK"/>
    </style:style>
    <style:style style:name="P62" style:parent-style-name="Normal" style:family="paragraph">
      <style:paragraph-properties fo:text-align="justify"/>
      <style:text-properties fo:language="sk" fo:country="SK"/>
    </style:style>
    <style:style style:name="P63" style:parent-style-name="Normal" style:family="paragraph">
      <style:paragraph-properties fo:text-align="justify"/>
      <style:text-properties fo:language="sk" fo:country="SK"/>
    </style:style>
    <style:style style:name="P64" style:parent-style-name="Normal" style:family="paragraph">
      <style:paragraph-properties fo:text-align="justify"/>
      <style:text-properties fo:font-weight="bold" style:font-weight-asian="bold" style:font-weight-complex="bold" fo:language="sk" fo:country="SK"/>
    </style:style>
    <style:style style:name="P65" style:parent-style-name="Normal" style:family="paragraph">
      <style:paragraph-properties fo:text-align="justify"/>
      <style:text-properties fo:language="sk" fo:country="SK"/>
    </style:style>
    <style:style style:name="P66" style:parent-style-name="Normal" style:family="paragraph">
      <style:paragraph-properties fo:text-align="justify"/>
      <style:text-properties fo:language="sk" fo:country="SK"/>
    </style:style>
    <style:style style:name="P67" style:parent-style-name="Normal" style:family="paragraph">
      <style:paragraph-properties fo:text-align="justify"/>
      <style:text-properties fo:language="sk" fo:country="SK"/>
    </style:style>
    <style:style style:name="P68" style:parent-style-name="Normal" style:family="paragraph">
      <style:paragraph-properties fo:text-align="justify"/>
      <style:text-properties fo:language="sk" fo:country="SK"/>
    </style:style>
    <style:style style:name="P69" style:parent-style-name="Normal" style:family="paragraph">
      <style:paragraph-properties fo:text-align="justify"/>
      <style:text-properties fo:language="sk" fo:country="SK"/>
    </style:style>
    <style:style style:name="P70" style:parent-style-name="Normal" style:family="paragraph">
      <style:paragraph-properties fo:text-align="justify"/>
      <style:text-properties fo:language="sk" fo:country="SK"/>
    </style:style>
    <style:style style:name="P71" style:parent-style-name="Normal" style:family="paragraph">
      <style:paragraph-properties fo:text-align="justify"/>
      <style:text-properties fo:language="sk" fo:country="SK"/>
    </style:style>
    <style:style style:name="P72" style:parent-style-name="Normal" style:family="paragraph">
      <style:paragraph-properties fo:text-align="justify"/>
      <style:text-properties fo:language="sk" fo:country="SK"/>
    </style:style>
    <style:style style:name="P73" style:parent-style-name="Normal" style:family="paragraph">
      <style:paragraph-properties fo:text-align="justify"/>
      <style:text-properties fo:language="sk" fo:country="SK"/>
    </style:style>
    <style:style style:name="P74" style:parent-style-name="Normal" style:family="paragraph">
      <style:paragraph-properties fo:text-align="justify"/>
      <style:text-properties fo:language="sk" fo:country="SK"/>
    </style:style>
    <style:style style:name="P75" style:parent-style-name="Normal" style:family="paragraph">
      <style:paragraph-properties fo:text-align="justify"/>
      <style:text-properties fo:language="sk" fo:country="SK"/>
    </style:style>
    <style:style style:name="P76" style:parent-style-name="Normal" style:family="paragraph">
      <style:paragraph-properties fo:text-align="justify"/>
      <style:text-properties fo:font-weight="bold" style:font-weight-asian="bold" style:font-weight-complex="bold" fo:language="sk" fo:country="SK"/>
    </style:style>
    <style:style style:name="P77" style:parent-style-name="Normal" style:family="paragraph">
      <style:paragraph-properties fo:text-align="justify"/>
      <style:text-properties fo:language="sk" fo:country="SK"/>
    </style:style>
    <style:style style:name="P78" style:parent-style-name="Normal" style:family="paragraph">
      <style:paragraph-properties fo:text-align="justify"/>
    </style:style>
    <style:style style:name="T79" style:parent-style-name="DefaultParagraphFont" style:family="text">
      <style:text-properties fo:font-style="italic" style:font-style-asian="italic" style:font-style-complex="italic" fo:language="sk" fo:country="SK"/>
    </style:style>
    <style:style style:name="T80" style:parent-style-name="DefaultParagraphFont" style:family="text">
      <style:text-properties fo:language="sk" fo:country="SK"/>
    </style:style>
    <style:style style:name="P81" style:parent-style-name="Normal" style:family="paragraph">
      <style:paragraph-properties fo:text-align="justify"/>
    </style:style>
    <style:style style:name="T82" style:parent-style-name="DefaultParagraphFont" style:family="text">
      <style:text-properties fo:font-style="italic" style:font-style-asian="italic" style:font-style-complex="italic" fo:language="sk" fo:country="SK"/>
    </style:style>
    <style:style style:name="T83" style:parent-style-name="DefaultParagraphFont" style:family="text">
      <style:text-properties fo:language="sk" fo:country="SK"/>
    </style:style>
    <style:style style:name="P84" style:parent-style-name="Normal" style:family="paragraph">
      <style:paragraph-properties fo:text-align="justify"/>
    </style:style>
    <style:style style:name="T85" style:parent-style-name="DefaultParagraphFont" style:family="text">
      <style:text-properties fo:font-style="italic" style:font-style-asian="italic" style:font-style-complex="italic" fo:language="sk" fo:country="SK"/>
    </style:style>
    <style:style style:name="T86" style:parent-style-name="DefaultParagraphFont" style:family="text">
      <style:text-properties fo:language="sk" fo:country="SK"/>
    </style:style>
    <style:style style:name="P87" style:parent-style-name="Normal" style:family="paragraph">
      <style:paragraph-properties fo:text-align="justify"/>
    </style:style>
    <style:style style:name="T88" style:parent-style-name="DefaultParagraphFont" style:family="text">
      <style:text-properties fo:font-style="italic" style:font-style-asian="italic" style:font-style-complex="italic" fo:language="sk" fo:country="SK"/>
    </style:style>
    <style:style style:name="T89" style:parent-style-name="DefaultParagraphFont" style:family="text">
      <style:text-properties fo:language="sk" fo:country="SK"/>
    </style:style>
    <style:style style:name="P90" style:parent-style-name="Normal" style:family="paragraph">
      <style:paragraph-properties fo:text-align="justify"/>
    </style:style>
    <style:style style:name="T91" style:parent-style-name="DefaultParagraphFont" style:family="text">
      <style:text-properties fo:font-style="italic" style:font-style-asian="italic" style:font-style-complex="italic" fo:language="sk" fo:country="SK"/>
    </style:style>
    <style:style style:name="T92" style:parent-style-name="DefaultParagraphFont" style:family="text">
      <style:text-properties fo:language="sk" fo:country="SK"/>
    </style:style>
    <style:style style:name="P93" style:parent-style-name="Normal" style:family="paragraph">
      <style:paragraph-properties fo:text-align="justify"/>
    </style:style>
    <style:style style:name="T94" style:parent-style-name="DefaultParagraphFont" style:family="text">
      <style:text-properties fo:font-style="italic" style:font-style-asian="italic" style:font-style-complex="italic" fo:language="sk" fo:country="SK"/>
    </style:style>
    <style:style style:name="T95" style:parent-style-name="DefaultParagraphFont" style:family="text">
      <style:text-properties fo:language="sk" fo:country="SK"/>
    </style:style>
    <style:style style:name="T96" style:parent-style-name="DefaultParagraphFont" style:family="text">
      <style:text-properties fo:language="sk" fo:country="SK"/>
    </style:style>
    <style:style style:name="P97" style:parent-style-name="Normal" style:family="paragraph">
      <style:paragraph-properties fo:text-align="justify"/>
    </style:style>
    <style:style style:name="T98" style:parent-style-name="DefaultParagraphFont" style:family="text">
      <style:text-properties fo:font-style="italic" style:font-style-asian="italic" style:font-style-complex="italic" fo:language="sk" fo:country="SK"/>
    </style:style>
    <style:style style:name="T99" style:parent-style-name="DefaultParagraphFont" style:family="text">
      <style:text-properties fo:language="sk" fo:country="SK"/>
    </style:style>
    <style:style style:name="P100" style:parent-style-name="Normal" style:family="paragraph">
      <style:paragraph-properties fo:text-align="justify"/>
      <style:text-properties fo:language="sk" fo:country="SK"/>
    </style:style>
    <style:style style:name="P101" style:parent-style-name="Normal" style:family="paragraph">
      <style:paragraph-properties fo:text-align="justify"/>
      <style:text-properties fo:language="sk" fo:country="SK"/>
    </style:style>
    <style:style style:name="P102" style:parent-style-name="Normal" style:family="paragraph">
      <style:paragraph-properties fo:text-align="justify"/>
      <style:text-properties fo:font-weight="bold" style:font-weight-asian="bold" style:font-weight-complex="bold" fo:language="sk" fo:country="SK"/>
    </style:style>
    <style:style style:name="P103" style:parent-style-name="Normal" style:family="paragraph">
      <style:paragraph-properties fo:text-align="justify"/>
      <style:text-properties fo:language="sk" fo:country="SK"/>
    </style:style>
    <style:style style:name="P104" style:parent-style-name="Normal" style:family="paragraph">
      <style:paragraph-properties fo:text-align="justify"/>
      <style:text-properties fo:language="sk" fo:country="SK"/>
    </style:style>
    <style:style style:name="P105" style:parent-style-name="Normal" style:family="paragraph">
      <style:paragraph-properties fo:text-align="justify"/>
      <style:text-properties fo:language="sk" fo:country="SK"/>
    </style:style>
    <style:style style:name="P106" style:parent-style-name="Normal" style:family="paragraph">
      <style:paragraph-properties fo:text-align="justify"/>
      <style:text-properties fo:language="sk" fo:country="SK"/>
    </style:style>
    <style:style style:name="P107" style:parent-style-name="Normal" style:family="paragraph">
      <style:paragraph-properties fo:text-align="justify"/>
      <style:text-properties fo:language="sk" fo:country="SK"/>
    </style:style>
    <style:style style:name="P108" style:parent-style-name="Normal" style:family="paragraph">
      <style:paragraph-properties fo:text-align="justify"/>
      <style:text-properties fo:language="sk" fo:country="SK"/>
    </style:style>
    <style:style style:name="P109" style:parent-style-name="Normal" style:family="paragraph">
      <style:paragraph-properties fo:text-align="justify"/>
      <style:text-properties fo:language="sk" fo:country="SK"/>
    </style:style>
    <style:style style:name="P110" style:parent-style-name="Normal" style:family="paragraph">
      <style:paragraph-properties fo:text-align="justify"/>
      <style:text-properties fo:language="sk" fo:country="SK"/>
    </style:style>
    <style:style style:name="P111" style:parent-style-name="Normal" style:family="paragraph">
      <style:paragraph-properties fo:text-align="justify"/>
      <style:text-properties fo:language="sk" fo:country="SK"/>
    </style:style>
    <style:style style:name="P112" style:parent-style-name="Normal" style:family="paragraph">
      <style:paragraph-properties fo:text-align="justify"/>
      <style:text-properties fo:font-weight="bold" style:font-weight-asian="bold" style:font-weight-complex="bold" fo:language="sk" fo:country="SK"/>
    </style:style>
    <style:style style:name="P113" style:parent-style-name="Normal" style:family="paragraph">
      <style:paragraph-properties fo:text-align="justify"/>
      <style:text-properties fo:language="sk" fo:country="SK"/>
    </style:style>
    <style:style style:name="P114" style:parent-style-name="Normal" style:family="paragraph">
      <style:paragraph-properties fo:text-align="justify"/>
      <style:text-properties fo:font-weight="bold" style:font-weight-asian="bold" style:font-weight-complex="bold" fo:language="sk" fo:country="SK"/>
    </style:style>
    <style:style style:name="P115" style:parent-style-name="Normal" style:family="paragraph">
      <style:paragraph-properties fo:text-align="justify"/>
      <style:text-properties fo:language="sk" fo:country="SK"/>
    </style:style>
    <style:style style:name="P116" style:parent-style-name="Normal" style:family="paragraph">
      <style:paragraph-properties fo:text-align="justify"/>
      <style:text-properties fo:language="sk" fo:country="SK"/>
    </style:style>
    <style:style style:name="P117" style:parent-style-name="Normal" style:family="paragraph">
      <style:paragraph-properties fo:text-align="justify"/>
      <style:text-properties fo:language="sk" fo:country="SK"/>
    </style:style>
    <style:style style:name="P118" style:parent-style-name="Normal" style:family="paragraph">
      <style:paragraph-properties fo:text-align="justify"/>
      <style:text-properties fo:language="sk" fo:country="SK"/>
    </style:style>
    <style:style style:name="P119" style:parent-style-name="Normal" style:family="paragraph">
      <style:paragraph-properties fo:text-align="justify"/>
      <style:text-properties fo:language="sk" fo:country="SK"/>
    </style:style>
    <style:style style:name="P120" style:parent-style-name="Normal" style:family="paragraph">
      <style:paragraph-properties fo:text-align="justify"/>
      <style:text-properties fo:language="sk" fo:country="SK"/>
    </style:style>
    <style:style style:name="P121" style:parent-style-name="Normal" style:family="paragraph">
      <style:paragraph-properties fo:text-align="justify"/>
      <style:text-properties fo:language="sk" fo:country="SK"/>
    </style:style>
    <style:style style:name="P122" style:parent-style-name="Normal" style:family="paragraph">
      <style:paragraph-properties fo:text-align="justify"/>
      <style:text-properties fo:language="sk" fo:country="SK"/>
    </style:style>
    <style:style style:name="P123" style:parent-style-name="Normal" style:family="paragraph">
      <style:paragraph-properties fo:text-align="justify"/>
      <style:text-properties fo:language="sk" fo:country="SK"/>
    </style:style>
    <style:style style:name="P124" style:parent-style-name="Normal" style:family="paragraph">
      <style:paragraph-properties fo:text-align="justify"/>
      <style:text-properties fo:language="sk" fo:country="SK"/>
    </style:style>
    <style:style style:name="P125" style:parent-style-name="Normal" style:family="paragraph">
      <style:paragraph-properties fo:text-align="justify"/>
      <style:text-properties fo:language="sk" fo:country="SK"/>
    </style:style>
    <style:style style:name="P126" style:parent-style-name="Normal" style:family="paragraph">
      <style:paragraph-properties fo:text-align="justify"/>
      <style:text-properties fo:language="sk" fo:country="SK"/>
    </style:style>
    <style:style style:name="P127" style:parent-style-name="Normal" style:family="paragraph">
      <style:paragraph-properties fo:text-align="justify"/>
      <style:text-properties fo:language="sk" fo:country="SK"/>
    </style:style>
    <style:style style:name="P128" style:parent-style-name="Normal" style:family="paragraph">
      <style:paragraph-properties fo:text-align="justify"/>
      <style:text-properties fo:language="sk" fo:country="SK"/>
    </style:style>
    <style:style style:name="P129" style:parent-style-name="Normal" style:family="paragraph">
      <style:paragraph-properties fo:text-align="justify"/>
      <style:text-properties fo:language="sk" fo:country="SK"/>
    </style:style>
    <style:style style:name="P130" style:parent-style-name="Normal" style:family="paragraph">
      <style:paragraph-properties fo:text-align="justify"/>
      <style:text-properties fo:language="sk" fo:country="SK"/>
    </style:style>
    <style:style style:name="P131" style:parent-style-name="Normal" style:family="paragraph">
      <style:paragraph-properties fo:text-align="justify"/>
      <style:text-properties fo:language="sk" fo:country="SK"/>
    </style:style>
    <style:style style:name="P132" style:parent-style-name="BodyText" style:family="paragraph">
      <style:text-properties fo:font-weight="bold" style:font-weight-asian="bold" style:font-weight-complex="bold"/>
    </style:style>
  </office:automatic-styles>
  <office:body>
    <office:text text:use-soft-page-breaks="true">
      <text:p text:style-name="P1">Poradné orgány riaditeľa školy</text:p>
      <text:p text:style-name="P2"/>
      <text:p text:style-name="Subtitle">Základná škola , 027 13 <text:s/>Suchá <text:s/>Hora 73</text:p>
      <text:p text:style-name="P3"/>
      <text:p text:style-name="P4"/>
      <text:p text:style-name="BodyText"><text:s text:c="4"/>Riadenie predstavuje jednu z najdôležitejších činností, ktoré usmerňuje chod spoločnosti vo výrobnej i nevýrobnej sfére a ktorej základ je v usmerňovaní ľudí pre dosahovanie spoločného cieľa. Dôležitou otázkou riadenia je správny výber a voľba metódy a štýlu riadenia. Výsledkom správnej voľby je tvorivá riadiaca osobnosť, ktorá ovláda základné funkcie riadenia od plánovania, organizovania, cez kontrolu, analýzu až k hodnoteniu výsledkov práce.</text:p>
      <text:p text:style-name="P5"><text:s text:c="4"/>Kľúčovým článkom riadenia a rozvoja školy je riaditeľ školy. Aby ciele riadenia mohli byť koncipované na základe potrieb školy, regiónu a všeobecných cieľov v zmysle platnej legislatívy, je nutné zriadiť v škole poradné orgány riaditeľa.</text:p>
      <text:p text:style-name="P6"/>
      <text:p text:style-name="P7">Poradnými orgánmi riaditeľa Základnej školy v Suchej Hore sú :</text:p>
      <text:list text:style-name="LFO3" text:continue-numbering="true">
        <text:list-item>
          <text:p text:style-name="P8">pedagogická rada</text:p>
        </text:list-item>
        <text:list-item>
          <text:p text:style-name="P9">metodické orgány - <text:s/>metodické združenie</text:p>
        </text:list-item>
        <text:list-item>
          <text:p text:style-name="P10">rada školy<text:s/></text:p>
        </text:list-item>
        <text:list-item>
          <text:p text:style-name="P11">pracovná porada</text:p>
        </text:list-item>
        <text:list-item>
          <text:p text:style-name="P12">rada rodičov</text:p>
        </text:list-item>
      </text:list>
      <text:p text:style-name="P13"/>
      <text:p text:style-name="P14">1. <text:s/>PEDAGOGICKÁ <text:s/>RADA</text:p>
      <text:p text:style-name="P15"/>
      <text:p text:style-name="P16">1.1 <text:s/>Pojem pedagogická rada</text:p>
      <text:p text:style-name="P17"/>
      <text:p text:style-name="P18"><text:s text:c="4"/>Pedagogická rada (ďalej PR) je jednou z organizačných foriem činnosti pedagogického zboru, ktorá spája zodpovednosť jednotlivca (riaditeľa školy) so skupinovým poradenstvom ostatných pedagogických zamestnancov školy. Členmi PR sú všetci pedagogickí pracovníci školy.</text:p>
      <text:p text:style-name="P19">PR však v praxi zostáva ako najdôležitejší odborný poradný orgán skupinového odborno-pedagogického riadenia v škole. Je síce najvyšším poradným orgánom riaditeľa školy, ale v otázkach riadenia školy nemá rozhodovacie kompetencie. PR najmä navrhuje a prerokúva. Kompetencie vydať rozhodnutia má v zmysle platných právnych predpisov len riaditeľ školy ako orgán štátnej správy v školstve v prvom stupni. Rozhoduje o veciach uvedených v zákone NR SR č 596/2003 Z.z. o štátnej správe v školstve a školskej samospráve v znení neskorších predpisov.</text:p>
      <text:p text:style-name="P20">V zmysle súčasne platnej legislatívy jediný zodpovedný zamestnanec za výkon štátnej správy, správne vydanie rozhodnutí, za zabezpečenie dodržiavania všeobecne záväzných právnych noriem, za pracovno-právne vzťahy, finančné prostriedky a materiálno-technické vybavenie školy je riaditeľ školy. Niektoré otázky a rozhodnutia je však povinný v zmysle platných právnych noriem s PR prerokovať.</text:p>
      <text:p text:style-name="P21">PR pri prerokúvaní hlasuje o návrhoch predložených riaditeľom školy alebo členmi PR. Výsledok hlasovania má pre riaditeľa školy odporúčajúci charakter.</text:p>
      <text:p text:style-name="P22"/>
      <text:p text:style-name="P23">1.2 <text:s/>Úlohy pedagogickej rady</text:p>
      <text:p text:style-name="P24"/>
      <text:p text:style-name="P25">PR pripravuje riaditeľovi školy kompletné návrhy na jeho rozhodovanie najmä pri:</text:p>
      <text:list text:style-name="LFO4" text:continue-numbering="true">
        <text:list-item>
          <text:p text:style-name="P26">schvaľovaní učebného variantu</text:p>
        </text:list-item>
        <text:list-item>
          <text:p text:style-name="P27">schvaľovaní triednych učiteľov</text:p>
        </text:list-item>
        <text:list-item>
          <text:p text:style-name="P28">schvaľovaní spôsobu hodnotenia v zmysle pedagogicko-organizačných pokynov a usmernení MŠ SR</text:p>
        </text:list-item>
        <text:list-item>
          <text:p text:style-name="P29">schvaľovaní odborno-metodických komisií a návrhoch na ich predsedov</text:p>
        </text:list-item>
        <text:list-item>
          <text:p text:style-name="P30">schvaľovaní rozdelenia úväzkov a rozvrhu hodín</text:p>
        </text:list-item>
        <text:list-item>
          <text:p text:style-name="P31">schvaľovaní kritérií na výchovné opatrenia týkajúce sa najmä správania, klasifikácie správania, klasifikácie a hodnotenia výchovno-vyučovacích výsledkov</text:p>
        </text:list-item>
        <text:list-item>
          <text:p text:style-name="P32">návrhoch a schvaľovaní kritérií na pracovné hodnotenie a odmeňovanie učiteľov</text:p>
        </text:list-item>
        <text:list-item>
          <text:p text:style-name="P33">prerokovaní výchovných opatrení</text:p>
        </text:list-item>
        <text:list-item>
          <text:p text:style-name="P34">prerokovaní návrhov na prerušenie štúdia, vylúčenie žiaka zo štúdia a pod.</text:p>
        </text:list-item>
      </text:list>
      <text:p text:style-name="P35"/>
      <text:p text:style-name="P36">Pedagogická rada ďalej :</text:p>
      <text:list text:style-name="LFO4" text:continue-numbering="true">
        <text:list-item>
          <text:p text:style-name="P37">prerokúva zásadné otázky výchovy a vyučovania, pedagogickú koncepciu, profiláciu a zameranie školy</text:p>
        </text:list-item>
        <text:list-item>
          <text:p text:style-name="P38">vyjadruje svoje stanoviská k dosiahnutým výsledkom vo výchove a vyučovaní a k opatreniam na odstránenie zistených nedostatkov</text:p>
        </text:list-item>
        <text:list-item>
          <text:p text:style-name="P39">aktívne sa podieľať na tvorbe celoškolských pedagogických dokumentov a vnútorných predpisov, pokynov a usmernení, ako sú napr. perspektívny plán rozvoja školy- zámery a profilácia školy, strednodobý plán, ročný plán práce školy, štatút školy, organizačný poriadok školy, pracovný poriadok školy, vnútorný poriadok školy, vnútorný mzdový predpis, hodnotiace správy práce školy, výsledky zistení kontrolných orgánov týkajúce sa výchovno-vyučovacích výsledkov, rozpracovanie opatrení uložených škole na základe výsledkov z inšpekcií a pod.</text:p>
        </text:list-item>
        <text:list-item>
          <text:p text:style-name="P40">predkladá návrhy na závažné zmeny v oblasti odborno-pedagogickej</text:p>
        </text:list-item>
        <text:list-item>
          <text:p text:style-name="P41">pripravuje námety a návrhy na zvyšovanie efektívnosti školy, vytváranie tvorivej pracovnej klímy a pod.</text:p>
        </text:list-item>
        <text:list-item>
          <text:p text:style-name="P42">v riadenej diskusii o pedagogických otázkach prostredníctvom výmeny názorov sa usiluje o dosiahnutie potrebnej zhody a jednoty v postupe pedagogického zboru pri výchove a vyučovaní žiakov.</text:p>
        </text:list-item>
      </text:list>
      <text:p text:style-name="P43"/>
      <text:p text:style-name="P44"><text:s text:c="4"/>Keďže súčasná školská legislatíva kladie zodpovednosť len na osobu riaditeľa školy a pedagogickú radu vymedzuje ako poradný orgán riaditeľa školy, tým aj jednoznačne určuje jej postavenie a kompetencie.</text:p>
      <text:p text:style-name="P45"/>
      <text:p text:style-name="P46">Kompetencie PR vzhľadom na jej poradnú funkciu sú :</text:p>
      <text:list text:style-name="LFO4" text:continue-numbering="true">
        <text:list-item>
          <text:p text:style-name="P47">pripravovať riaditeľovi školy kompetentné, odborné návrhy</text:p>
        </text:list-item>
        <text:list-item>
          <text:p text:style-name="P48">prerokovať a (ne)odporúčať riaditeľovi školy návrhy na schválenie</text:p>
        </text:list-item>
        <text:list-item>
          <text:p text:style-name="P49">navrhovať opatrenia na zlepšenie práce školy</text:p>
        </text:list-item>
        <text:list-item>
          <text:p text:style-name="P50">riešiť úlohy a nastolené problémy školy</text:p>
        </text:list-item>
        <text:list-item>
          <text:p text:style-name="P51">zaoberať sa danou problematikou</text:p>
        </text:list-item>
        <text:list-item>
          <text:p text:style-name="P52">vziať na vedomie správy, výsledky, analýzy, informácie, ukladať členom PR úlohy</text:p>
        </text:list-item>
        <text:list-item>
          <text:p text:style-name="P53">zabezpečiť plnenie úloh vyplývajúcich zo záverov PR</text:p>
        </text:list-item>
        <text:list-item>
          <text:p text:style-name="P54">hlasovať o predložených návrhoch a pod.</text:p>
        </text:list-item>
      </text:list>
      <text:p text:style-name="P55"/>
      <text:p text:style-name="P56">PR môže rozhodovať :</text:p>
      <text:list text:style-name="LFO4" text:continue-numbering="true">
        <text:list-item>
          <text:p text:style-name="P57">o programe PR a jeho doplnení</text:p>
        </text:list-item>
        <text:list-item>
          <text:p text:style-name="P58">o čase a mieste konania PR</text:p>
        </text:list-item>
        <text:list-item>
          <text:p text:style-name="P59">o spôsobe hlasovania o predložených návrhoch</text:p>
        </text:list-item>
        <text:list-item>
          <text:p text:style-name="P60">o dĺžke diskusných príspevkoch</text:p>
        </text:list-item>
        <text:list-item>
          <text:p text:style-name="P61">o zastavení diskusie</text:p>
        </text:list-item>
        <text:list-item>
          <text:p text:style-name="P62">o návrhoch na uznesenie z pedagogickej rady</text:p>
        </text:list-item>
      </text:list>
      <text:p text:style-name="P63"/>
      <text:list text:style-name="LFO2" text:continue-numbering="true">
        <text:list-item>
          <text:list>
            <text:list-item>
              <text:p text:style-name="P64">Zloženie pedagogickej rady</text:p>
            </text:list-item>
          </text:list>
        </text:list-item>
      </text:list>
      <text:p text:style-name="P65"/>
      <text:p text:style-name="P66"><text:s text:c="4"/>Členmi pedagogickej rady sú :</text:p>
      <text:list text:style-name="LFO4" text:continue-numbering="true">
        <text:list-item>
          <text:p text:style-name="P67">riaditeľ školy</text:p>
        </text:list-item>
        <text:list-item>
          <text:p text:style-name="P68">ostatní pedagogickí zamestnanci školy, vrátane vychovávateľov.</text:p>
        </text:list-item>
      </text:list>
      <text:p text:style-name="P69"/>
      <text:p text:style-name="P70"><text:s text:c="4"/>Členstvo v PR zakladá právo vyjadrovať sa k prerokúvaným problémom, navrhovať riešenia, rozhodovať v rámci vymedzených kompetencií a hlasovať o návrhoch uznesenia a záveroch.</text:p>
      <text:p text:style-name="P71">Prizvané osoby (napr. zástupcovia rady školy, rodičovskej rady, obce, školskí inšpektori, metodici, lekári, psychológovia a iní) majú len hlas poradný, nemajú právo hlasovať.</text:p>
      <text:p text:style-name="P72">Zasadnutie PR zvoláva riaditeľ školy alebo ním poverený zástupca podľa potreby, najmenej však päťkrát do roka, aspoň 5 dní pred stanoveným termínom a s vopred stanoveným programom. Za prípravu a priebeh PR zodpovedá riaditeľ školy.</text:p>
      <text:p text:style-name="P73"/>
      <text:p text:style-name="P74">Rokovanie pedagogickej rady sa riadi rokovacím poriadkom (viď. Rokovací protokol Základnej školy Suchá Hora).</text:p>
      <text:p text:style-name="P75"/>
      <text:list text:style-name="LFO5" text:continue-numbering="true">
        <text:list-item>
          <text:list>
            <text:list-item>
              <text:p text:style-name="P76">Funkcie pedagogickej rady</text:p>
            </text:list-item>
          </text:list>
        </text:list-item>
      </text:list>
      <text:p text:style-name="P77"/>
      <text:list text:style-name="LFO4" text:continue-numbering="true">
        <text:list-item>
          <text:p text:style-name="P78"><text:span text:style-name="T79">informačná funkcia</text:span><text:span text:style-name="T80"><text:s/>– novinky z odbornej literatúry, najnovšie poznatky pedagogickej vedy, najaktuálnejšie a najzávažnejšie otázky výchovno-vyučovacieho procesu, platná legislatíva, organizačný poriadok apod.</text:span></text:p>
        </text:list-item>
        <text:list-item>
          <text:p text:style-name="P81"><text:span text:style-name="T82">profesionálna funkcia</text:span><text:span text:style-name="T83"><text:s/>– tvoriť vízie, úlohy a plánovať, dovoľuje rozhodovať a konať pedagogickému zamestnancovi ako pedagog.odborníkovi a školskému manažérovi, aktívna výmena názorov, poznatkov a skúseností z oblasti pedagogickej práce, vytvárať podmienky pre profesijný rast pedagog. zamestnanca v oblasti nových trendov, metód a foriem práce a pod.</text:span></text:p>
        </text:list-item>
        <text:list-item>
          <text:p text:style-name="P84"><text:span text:style-name="T85">rozhodovacia funkcia</text:span><text:span text:style-name="T86"><text:s/>– vydať rozhodnutie má v zmysle právnych predpisov len riaditeľ školy ako orgán štátnej správy v školstve v prvom stupni (zákon SNR č.596/2003 Z.z. o štátnej správe...), PR má kompetenciu pripravovať kompetentné a odborné návrhy na rozhodovanie riaditeľa školy, jeho vonkajším prejavom sú rozhodovacie akty- uznesenia, odporúčania, závery a pod.</text:span></text:p>
        </text:list-item>
        <text:list-item>
          <text:p text:style-name="P87"><text:span text:style-name="T88">jednotiaca funkcia</text:span><text:span text:style-name="T89"><text:s/>– schopnosť riadiaceho zamestnanca, ale aj spolupracovníkov, navzájom sa ovplyvňovať, zjednocovať názory pedagogických zamestnancov pri riešení zásadných otázok týkajúcich sa výchovno-vyučovacieho procesu a pod.</text:span></text:p>
        </text:list-item>
        <text:list-item>
          <text:p text:style-name="P90"><text:span text:style-name="T91">poradná funkcia</text:span><text:span text:style-name="T92"><text:s/>– odborné poradenstvo pre riadiaceho zamestnanca, predkladanie odborne správnych návrhov riaditeľovi školy, členom PR a metodickým orgánom, riaditeľ školy je povinný prerokovať s PR výchovno-vyučovacie problémy a pod.</text:span></text:p>
        </text:list-item>
        <text:list-item>
          <text:p text:style-name="P93"><text:span text:style-name="T94">odborno-metodická funkcia<text:s/></text:span><text:span text:style-name="T95">– <text:s/>radí pedagogickým zamestnancom pri riešení špecifických odborno-metodických problémoch, sleduje a hodnotí priebeh<text:s/></text:span><text:soft-page-break/><text:span text:style-name="T96">a výsledky pedagogického procesu a upozorňuje riaditeľa školy na úspechy, ale aj závažné problémy a nedostatky, koordinuje odborno-metodické otázky v systéme mikroriadenia školy, pripravuje námety a odporúčania pre PR na zvyšovanie úrovne pedagogického procesu prostredníctvom metodických orgánov a pod.</text:span></text:p>
        </text:list-item>
        <text:list-item>
          <text:p text:style-name="P97"><text:span text:style-name="T98">kontrolná a hodnotiaca funkcia<text:s/></text:span><text:span text:style-name="T99">– kontrola uznesení PR uložených jej členom, plnenie výchovno-vyučovacích výsledkov práce žiakov, podieľa sa na pracovnom hodnotení pedagogických zamestnancov školy, rieši otázky týkajúce sa chodu školy, upozorňuje riaditeľa školy na úspechy i závažné problémy a nedostatky a pod.</text:span></text:p>
        </text:list-item>
      </text:list>
      <text:p text:style-name="P100"/>
      <text:p text:style-name="P101"/>
      <text:list text:style-name="LFO2" text:continue-numbering="true">
        <text:list-item>
          <text:p text:style-name="P102">METODICKÉ ORGÁNY</text:p>
        </text:list-item>
      </text:list>
      <text:p text:style-name="P103"/>
      <text:p text:style-name="P104"><text:s text:c="4"/>Z činnosti škôl je známe, že si riaditelia škôl vytvárajú metodické orgány v školách ako svoje odborné poradné orgány. Pomáhajú riaditeľovi školy pri odbornom riadení a kontrole výchovno-vyučovacieho procesu Radia mu pri závažných odborných rozhodnutiach a koordinujú ďalšie vzdelávanie a odborný rast pedagogických zamestnancov.</text:p>
      <text:p text:style-name="P105">Vytvárajú sa v zmysle platnej školskej legislatívy a sú uvedené vo vykonávacích predpisoch ministerstva školstva.</text:p>
      <text:p text:style-name="P106">V základnej škole ich vytvorenie určuje Vyhláška MŠ SR z 23.júla 2008 o základných školách. Riaditeľ školy zriaďuje pre učiteľov prvého stupňa a pre vychovávateľov školského klubu metodické združenia a pre učiteľov druhého stupňa predmetové komisie ako svoje iniciatívne a poradné orgány, ktoré sa zaoberajú pedagogickými a výchovno-vzdelávacími problémami.</text:p>
      <text:p text:style-name="P107">Členmi metodických združení sú všetci učitelia 1. - <text:s/>4. ročníka, <text:s/>metodického združenia školského klubu <text:s/>detí všetky vychovávateľky, členmi predmetových komisií sú všetci učitelia príslušného predmetu, prípadne príbuzných predmetov.</text:p>
      <text:p text:style-name="P108">Vedením <text:s/>metodických združení a predmetových komisií poverí riaditeľ skúsených pedagogických zamestnancov. Plán činnosti metodických združení a predmetových komisií schvaľuje riaditeľ školy.</text:p>
      <text:p text:style-name="P109">Poradným metodickým orgánom riaditeľa ZŠ v Suchej Hore je metodické združenie, ktorého členmi sú všetci pedagogický zamestnanci a vychovávateľka.</text:p>
      <text:p text:style-name="P110"/>
      <text:p text:style-name="P111"/>
      <text:list text:style-name="LFO2" text:continue-numbering="true">
        <text:list-item>
          <text:p text:style-name="P112">RADA ŠKOLY</text:p>
        </text:list-item>
      </text:list>
      <text:p text:style-name="P113"/>
      <text:p text:style-name="BodyText"><text:s text:c="4"/>Je samosprávnym orgánom v zmysle zákona č. 596/2003 Z.z. o štátnej správe v školstve a školskej samospráve v znení neskorších predpisov a vyhlášky MŠ SR č. 291/2004 Z.z. z 15. apríla 2004, ktorou sa určujú podrobnosti o spôsobe ustanovenia orgánov <text:s/>školskej samosprávy, o ich zložení, o ich organizačnom a finančnom zabezpečení.</text:p>
      <text:p text:style-name="BodyText"><text:s text:c="4"/>Rada školy navrhuje na základe výberového konania kandidáta na vymenovanie do funkcie riaditeľa školy alebo školského zariadenia. Navrhuje odvolanie alebo sa vyjadruje k návrhu na odvolanie riaditeľa školy alebo školského zariadenia. Vyjadruje sa ku koncepčným zámerom rozvoja školy alebo školského zariadenia, k návrhu na zrušenie školy. Ďalej sa vyjadruje k návrhu na počty prijímaných žiakov, k informáciám o pedagogicko-organizačnom a materiálnom zabezpečení výchovno-vzdelávacieho procesu, k správam o výchovno-vzdelávacích výsledkoch školy, k<text:s/><text:soft-page-break/>návrhu rozpočtu a správach o hospodárení školy, ktoré vypracuje zriaďovateľ školy a zároveň aj zamestnávateľ - <text:s/>Obec Suchá Hora.</text:p>
      <text:p text:style-name="BodyText"/>
      <text:p text:style-name="BodyText"/>
      <text:list text:style-name="LFO2" text:continue-numbering="true">
        <text:list-item>
          <text:p text:style-name="P114">PRACOVNÁ PORADA PEDAGOGICKÝCH ZAMESTNANCOV</text:p>
        </text:list-item>
      </text:list>
      <text:p text:style-name="P115"/>
      <text:p text:style-name="P116"><text:s text:c="4"/>Vzhľadom na to, že nie je možné riešiť všetky problémy pracoviska na pedagogických radách, nedotýkajú sa výsledkov výchovy a vyučovania, ale skôr prevádzkových a ekonomických, zvoláva riaditeľ školy a riaditeľ školského zariadenia pracovné porady.</text:p>
      <text:p text:style-name="P117"><text:s text:c="4"/>Pracovná porada je stretnutie členov pracovnej skupiny za účelom oboznamovania, výmeny informácií, vyhodnotenia, plánovania a rozdelenia konkrétnych úloh, ako aj riešenia otázok a problémov v procese činnosti tímu.</text:p>
      <text:p text:style-name="P118"><text:s text:c="4"/>Pracovným tímom sú všetci pedagogickí zamestnanci školy, ktorí sa zúčastňujú zasadnutí pracovnej porady. V školách a školských zariadeniach pracovnú poradu zvoláva a vedie riaditeľ školy, alebo ním poverený zástupca riaditeľa.</text:p>
      <text:p text:style-name="P119"/>
      <text:p text:style-name="P120"><text:s text:c="4"/>Cieľom pracovných porád je riešiť aktuálne problémy, ktorých riešenie sa nedá odložiť ani riešiť na pedagogickej rade. Môžu to byť rýchle informatívne stretnutia s krátkou výmenou informácií a návrhov na riešenie nejakého aktuálneho problému pracoviska. Môžu sa zaoberať aj vzdelávaním o legislatívnych normách zaoberajúcich sa inou ako pedagogickou problematikou (BOZP), informáciami z rôznych školení a môžu byť aj slávnostné, napr. pri životnom jubileu, odchode zamestnanca do dôchodku, výročí školy, významných dní - <text:s/>Deň učiteľov a pod.</text:p>
      <text:p text:style-name="P121">Od cieľa pracovnej porady závisí aj voľba metód :</text:p>
      <text:list text:style-name="LFO4" text:continue-numbering="true">
        <text:list-item>
          <text:p text:style-name="P122">informácia s čítaním textu, výkladom, demonštráciou, analýzou problému</text:p>
        </text:list-item>
        <text:list-item>
          <text:p text:style-name="P123">referovanie o výsledku školenia, tvorivosti pedagogických zamestnancov</text:p>
        </text:list-item>
        <text:list-item>
          <text:p text:style-name="P124">písomné návrhy na riešenie problémov, spracovanie koreferátov, diskusných príspevkov</text:p>
        </text:list-item>
        <text:list-item>
          <text:p text:style-name="P125">využívanie kvantitatívnych metód, štatistické spracovanie údajov</text:p>
        </text:list-item>
        <text:list-item>
          <text:p text:style-name="P126">rozdelenie úloh na riešenie problému rovnomerne medzi zamestnancov.</text:p>
        </text:list-item>
      </text:list>
      <text:p text:style-name="P127">Pracovnú poradu sa odporúča vykonať aj s nepedagogickými pracovníkmi, na ktorých by sa riešili otázky týkajúce sa napr. pracovného a vnútorného poriadku školy, BOZP, OOPP, pracovnými náplňami a pod.</text:p>
      <text:p text:style-name="P128">Pracovná porada patrí medzi poradné orgány riaditeľa školy v zmysle právnych predpisov :</text:p>
      <text:list text:style-name="LFO4" text:continue-numbering="true">
        <text:list-item>
          <text:p text:style-name="P129">Zákon NR SR č. 596/2003 Z.z. o štátnej správe v školstve a školskej samospráve v znení neskorších predpisov</text:p>
        </text:list-item>
        <text:list-item>
          <text:p text:style-name="P130">Zákona č. 311/2001 Z.z. Zákoník práce - <text:s/>jeho novelizácie z roku 2003.</text:p>
        </text:list-item>
        <text:list-item>
          <text:p text:style-name="P131">Pracovného poriadku MŠ SR č. I 315/2002 z dňa 10. februára 2003.</text:p>
        </text:list-item>
      </text:list>
      <text:p text:style-name="BodyText"/>
      <text:p text:style-name="BodyText"/>
      <text:list text:style-name="LFO2" text:continue-numbering="true">
        <text:list-item>
          <text:p text:style-name="P132">RADA RODIČOV</text:p>
        </text:list-item>
      </text:list>
      <text:p text:style-name="BodyText"/>
      <text:p text:style-name="BodyText"><text:s text:c="4"/>Je dobrovoľným občianskym združením rodičov, ktorí môžu byť združení v Slovenskej rade rodičovských združení. Jej hlavným cieľom je spolupráca rodičov so školou, ktorú navštevujú ich deti. Zastupuje záujmy rodičov školy a predkladá stanoviská a návrhy riaditeľovi školy. Keďže zastupuje rodičov, ktorí sú partnermi školy, jej ďalším cieľom <text:s/>je spolupráca so štátnymi orgánmi v školstve pri tvorbe školskej legislatívy v súlade s Chartou práv rodičov Európy.</text:p>
      <text:soft-page-break/>
      <text:p text:style-name="BodyText">Spolupracuje s pedagogickými zamestnancami školy pri výchove a vzdelávaní, zabezpečuje ochranu práv detí a ochranu záujmov rodičov týchto detí. Zabezpečuje aj ochranu učiteľov proti nátlakovým skupinám. Pomáha pri výchove žiakov mimo vyučovania a spolupracuje s mládežníckymi hnutiami a občianskymi združeniami, ktoré zabezpečujú voľný čas detí.</text:p>
      <text:p text:style-name="BodyText">Spolupracuje pri zabezpečovaní technického vybavenia školy a vyjadruje sa k hospodáreniu školy s finančnými prostriedkami poskytovanými rodičmi, sponzormi a podnikateľskými subjektami.</text:p>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text:s/>Vypracovala: PaedDr. Karšayová Jana, riaditeľka ZŠ</text:p>
      <text:p text:style-name="BodyText"/>
      <text:p text:style-name="BodyText"/>
      <text:p text:style-name="BodyText">V Suchej Hore, dňa <text:s/>05.09. 2011<text:s text:c="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Normal" style:display-name="Normal" style:family="paragraph">
      <style:text-properties fo:font-size="12pt" style:font-size-asian="12pt" style:font-size-complex="12pt" fo:language="cs" fo:country="CZ" style:language-asian="ar" style:country-asian="SA" fo:hyphenate="false"/>
    </style:style>
    <style:style style:name="DefaultParagraphFont" style:display-name="Default Paragraph Font" style:family="text"/>
    <style:style style:name="WW8Num3z0" style:display-name="WW8Num3z0" style:family="text">
      <style:text-properties style:font-name="Times New Roman" style:font-name-asian="Times New Roman" style:font-name-complex="Times New Roman"/>
    </style:style>
    <style:style style:name="WW8Num3z1" style:display-name="WW8Num3z1" style:family="text">
      <style:text-properties style:font-name="Courier New"/>
    </style:style>
    <style:style style:name="WW8Num3z2" style:display-name="WW8Num3z2" style:family="text">
      <style:text-properties style:font-name="Wingdings"/>
    </style:style>
    <style:style style:name="WW8Num3z3" style:display-name="WW8Num3z3" style:family="text">
      <style:text-properties style:font-name="Symbol"/>
    </style:style>
    <style:style style:name="Predvolenépísmoodseku1" style:display-name="Predvolené písmo odseku1" style:family="text"/>
    <style:style style:name="Nadpis" style:display-name="Nadpis" style:family="paragraph" style:parent-style-name="Normal" style:next-style-name="BodyText">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BodyText" style:display-name="Body Text" style:family="paragraph" style:parent-style-name="Normal">
      <style:paragraph-properties fo:text-align="justify"/>
      <style:text-properties fo:language="sk" fo:country="SK" fo:hyphenate="false"/>
    </style:style>
    <style:style style:name="List" style:display-name="List" style:family="paragraph" style:parent-style-name="BodyText">
      <style:text-properties style:font-name-complex="Tahoma" fo:hyphenate="false"/>
    </style:style>
    <style:style style:name="Popisok" style:display-name="Popisok"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Normal">
      <style:paragraph-properties text:number-lines="false"/>
      <style:text-properties style:font-name-complex="Tahoma" fo:hyphenate="false"/>
    </style:style>
    <style:style style:name="Title" style:display-name="Title" style:family="paragraph" style:parent-style-name="Normal" style:next-style-name="Subtitle">
      <style:paragraph-properties fo:text-align="center"/>
      <style:text-properties fo:font-weight="bold" style:font-weight-asian="bold" style:font-weight-complex="bold" fo:font-size="16pt" style:font-size-asian="16pt" fo:language="sk" fo:country="SK" fo:hyphenate="false"/>
    </style:style>
    <style:style style:name="Subtitle" style:display-name="Subtitle" style:family="paragraph" style:parent-style-name="Normal" style:next-style-name="BodyText">
      <style:paragraph-properties fo:text-align="center"/>
      <style:text-properties fo:font-weight="bold" style:font-weight-asian="bold" style:font-weight-complex="bold" fo:language="sk" fo:country="SK"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space-before="0in" text:min-label-width="0.3in"/>
      </text:outline-level-style>
    </text:outline-style>
    <style:style style:name="WW_CharLFO4LVL1" style:family="text">
      <style:text-properties style:font-name="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1" text:display-levels="2" text:start-value="3">
        <style:list-level-properties text:space-before="0in" text:min-label-width="0.3333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
      <text:list-level-style-number text:level="1" style:num-suffix="." style:num-format="1">
        <style:list-level-properties text:space-before="0.25in" text:min-label-width="0.25in"/>
      </text:list-level-style-number>
    </text:list-style>
    <text:list-style style:name="LFO4">
      <text:list-level-style-bullet text:level="1" text:style-name="WW_CharLFO4LVL1" text:bullet-char="-">
        <style:list-level-properties text:space-before="0.25in" text:min-label-width="0.25in"/>
        <style:text-properties style:font-name="Times New Roman"/>
      </text:list-level-style-bullet>
    </text:list-style>
    <text:list-style style:name="LFO5">
      <text:list-level-style-number text:level="1" style:num-format="1">
        <style:list-level-properties text:space-before="0in" text:min-label-width="0.2916in"/>
      </text:list-level-style-number>
      <text:list-level-style-number text:level="2" style:num-format="1" text:display-levels="2" text:start-value="4">
        <style:list-level-properties text:space-before="0in" text:min-label-width="0.2916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style:page-layout style:name="PL0">
      <style:page-layout-properties fo:page-width="8.2673in" fo:page-height="11.692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oradné orgány riaditeľa školy</dc:title>
    <meta:initial-creator>janka</meta:initial-creator>
    <dc:creator>Harmata Roman</dc:creator>
    <meta:creation-date>2016-11-07T22:01:00Z</meta:creation-date>
    <dc:date>2016-11-07T22:01:00Z</dc:date>
    <meta:print-date>2013-11-24T16:28:00Z</meta:print-date>
    <meta:template xlink:href="Normal.dotm" xlink:type="simple"/>
    <meta:editing-cycles>2</meta:editing-cycles>
    <meta:editing-duration>PT0S</meta:editing-duration>
    <meta:document-statistic meta:page-count="6" meta:paragraph-count="27" meta:word-count="2071" meta:character-count="13854" meta:row-count="98" meta:non-whitespace-character-count="11810"/>
  </office:meta>
</office:document-meta>
</file>