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tarSymbol" svg:font-family="StarSymbol, 'Arial Unicode MS'"/>
    <style:font-face style:name="Courier New" svg:font-family="'Courier New'" style:font-family-generic="modern"/>
    <style:font-face style:name="MS Mincho" svg:font-family="'MS Mincho', 'Yu Gothic U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12cm" fo:margin-left="-0.069cm" table:align="left" style:writing-mode="lr-tb"/>
    </style:style>
    <style:style style:name="Table1.A" style:family="table-column">
      <style:table-column-properties style:column-width="3.44cm"/>
    </style:style>
    <style:style style:name="Table1.B" style:family="table-column">
      <style:table-column-properties style:column-width="5.212cm"/>
    </style:style>
    <style:style style:name="Table1.C" style:family="table-column">
      <style:table-column-properties style:column-width="4.128cm"/>
    </style:style>
    <style:style style:name="Table1.D" style:family="table-column">
      <style:table-column-properties style:column-width="4.341cm"/>
    </style:style>
    <style:style style:name="Table1.1" style:family="table-row">
      <style:table-row-properties fo:keep-together="auto"/>
    </style:style>
    <style:style style:name="Table1.A1" style:family="table-cell">
      <style:table-cell-properties style:vertical-align="top" fo:padding="0.097cm" fo:border="none" style:writing-mode="lr-tb"/>
    </style:style>
    <style:style style:name="P1" style:family="paragraph" style:parent-style-name="Default">
      <style:paragraph-properties fo:text-align="justify" style:justify-single-word="false"/>
    </style:style>
    <style:style style:name="P2" style:family="paragraph" style:parent-style-name="Default" style:list-style-name="WW8Num17">
      <style:paragraph-properties fo:text-align="justify" style:justify-single-word="false"/>
    </style:style>
    <style:style style:name="P3" style:family="paragraph" style:parent-style-name="Default" style:list-style-name="WW8Num16">
      <style:paragraph-properties fo:text-align="justify" style:justify-single-word="false"/>
    </style:style>
    <style:style style:name="P4" style:family="paragraph" style:parent-style-name="Default">
      <style:paragraph-properties fo:text-align="justify" style:justify-single-word="false"/>
      <style:text-properties fo:font-style="italic" fo:font-weight="bold" style:font-style-asian="italic" style:font-weight-asian="bold"/>
    </style:style>
    <style:style style:name="P5" style:family="paragraph" style:parent-style-name="Default">
      <style:paragraph-properties fo:text-align="justify" style:justify-single-word="false"/>
      <style:text-properties fo:font-style="italic" fo:font-weight="bold" style:font-style-asian="italic" style:font-weight-asian="bold" style:font-weight-complex="bold"/>
    </style:style>
    <style:style style:name="P6" style:family="paragraph" style:parent-style-name="Default">
      <style:text-properties fo:font-style="italic" style:font-style-asian="italic"/>
    </style:style>
    <style:style style:name="P7" style:family="paragraph" style:parent-style-name="Default" style:list-style-name="WW8Num15">
      <style:paragraph-properties fo:text-align="justify" style:justify-single-word="false"/>
      <style:text-properties style:font-style-complex="italic"/>
    </style:style>
    <style:style style:name="P8" style:family="paragraph" style:parent-style-name="Default">
      <style:paragraph-properties fo:text-align="justify" style:justify-single-word="false"/>
      <style:text-properties style:font-weight-complex="bold"/>
    </style:style>
    <style:style style:name="P9" style:family="paragraph" style:parent-style-name="Default">
      <style:text-properties fo:font-size="16pt" fo:font-weight="bold" style:font-size-asian="16pt" style:font-weight-asian="bold" style:font-size-complex="16pt" style:font-weight-complex="bold"/>
    </style:style>
    <style:style style:name="P10" style:family="paragraph" style:parent-style-name="Default">
      <style:paragraph-properties fo:text-align="justify" style:justify-single-word="false"/>
      <style:text-properties fo:font-size="16pt" style:font-size-asian="16pt" style:font-size-complex="16pt"/>
    </style:style>
    <style:style style:name="P11" style:family="paragraph" style:parent-style-name="Default">
      <style:paragraph-properties fo:text-align="justify" style:justify-single-word="false">
        <style:tab-stops>
          <style:tab-stop style:position="0.751cm"/>
        </style:tab-stops>
      </style:paragraph-properties>
      <style:text-properties fo:color="#000000"/>
    </style:style>
    <style:style style:name="P12" style:family="paragraph" style:parent-style-name="Default">
      <style:paragraph-properties fo:text-align="justify" style:justify-single-word="false"/>
      <style:text-properties fo:color="#000000"/>
    </style:style>
    <style:style style:name="P13" style:family="paragraph" style:parent-style-name="Default">
      <style:text-properties fo:color="#000000" fo:font-size="11.5pt" style:font-size-asian="11.5pt" style:font-size-complex="11.5pt"/>
    </style:style>
    <style:style style:name="P14" style:family="paragraph" style:parent-style-name="Default">
      <style:text-properties fo:color="#000000" fo:font-size="11.5pt" fo:font-style="italic" style:font-size-asian="11.5pt" style:font-style-asian="italic" style:font-size-complex="11.5pt" style:font-style-complex="italic"/>
    </style:style>
    <style:style style:name="P15" style:family="paragraph" style:parent-style-name="Default">
      <style:paragraph-properties fo:margin-left="0cm" fo:margin-right="0cm" fo:text-align="justify" style:justify-single-word="false" fo:text-indent="0.635cm" style:auto-text-indent="false"/>
    </style:style>
    <style:style style:name="P16" style:family="paragraph" style:parent-style-name="Default">
      <style:paragraph-properties fo:margin-left="0cm" fo:margin-right="0cm" fo:text-align="justify" style:justify-single-word="false" fo:text-indent="1.251cm" style:auto-text-indent="false"/>
    </style:style>
    <style:style style:name="P17" style:family="paragraph" style:parent-style-name="Default">
      <style:paragraph-properties fo:margin-left="0cm" fo:margin-right="0cm" fo:text-align="justify" style:justify-single-word="false" fo:text-indent="1.251cm" style:auto-text-indent="false"/>
    </style:style>
    <style:style style:name="P18" style:family="paragraph" style:parent-style-name="Default">
      <style:paragraph-properties fo:margin-left="0.751cm" fo:margin-right="0cm" fo:text-indent="-0.751cm" style:auto-text-indent="false"/>
    </style:style>
    <style:style style:name="P19" style:family="paragraph" style:parent-style-name="Default">
      <style:paragraph-properties fo:margin-left="0.751cm" fo:margin-right="0cm" fo:text-align="justify" style:justify-single-word="false" fo:text-indent="-0.751cm" style:auto-text-indent="false"/>
    </style:style>
    <style:style style:name="P20" style:family="paragraph" style:parent-style-name="Default">
      <style:paragraph-properties fo:margin-left="0.741cm" fo:margin-right="0cm" fo:text-indent="-0.741cm" style:auto-text-indent="false"/>
      <style:text-properties style:font-name-asian="Calibri"/>
    </style:style>
    <style:style style:name="P21" style:family="paragraph" style:parent-style-name="Default">
      <style:paragraph-properties fo:margin-left="0.741cm" fo:margin-right="0cm" fo:text-align="justify" style:justify-single-word="false" fo:text-indent="-0.741cm" style:auto-text-indent="false"/>
    </style:style>
    <style:style style:name="P22" style:family="paragraph" style:parent-style-name="Default">
      <style:paragraph-properties fo:margin-left="0.741cm" fo:margin-right="0cm" fo:text-align="justify" style:justify-single-word="false" fo:text-indent="-0.741cm" style:auto-text-indent="false"/>
      <style:text-properties fo:font-weight="bold" style:font-weight-asian="bold"/>
    </style:style>
    <style:style style:name="P23" style:family="paragraph" style:parent-style-name="Default">
      <style:paragraph-properties fo:margin-left="0cm" fo:margin-right="0cm" fo:text-indent="0.751cm" style:auto-text-indent="false"/>
    </style:style>
    <style:style style:name="P24" style:family="paragraph" style:parent-style-name="Default">
      <style:paragraph-properties fo:margin-left="0cm" fo:margin-right="0cm" fo:text-align="justify" style:justify-single-word="false" fo:text-indent="0.751cm" style:auto-text-indent="false"/>
    </style:style>
    <style:style style:name="P25" style:family="paragraph" style:parent-style-name="Default">
      <style:paragraph-properties fo:margin-left="1cm" fo:margin-right="0cm" fo:text-indent="-0.249cm" style:auto-text-indent="false"/>
    </style:style>
    <style:style style:name="P26" style:family="paragraph" style:parent-style-name="Default">
      <style:paragraph-properties fo:margin-left="0.741cm" fo:margin-right="0cm" fo:text-align="justify" style:justify-single-word="false" fo:text-indent="0cm" style:auto-text-indent="false"/>
    </style:style>
    <style:style style:name="P27" style:family="paragraph" style:parent-style-name="Default">
      <style:paragraph-properties fo:margin-left="0.751cm" fo:margin-right="0cm" fo:text-align="justify" style:justify-single-word="false" fo:text-indent="0.499cm" style:auto-text-indent="false"/>
    </style:style>
    <style:style style:name="P28" style:family="paragraph" style:parent-style-name="Default">
      <style:paragraph-properties fo:margin-left="0.635cm" fo:margin-right="0cm" fo:text-align="justify" style:justify-single-word="false" fo:text-indent="0cm" style:auto-text-indent="false"/>
    </style:style>
    <style:style style:name="P29" style:family="paragraph" style:parent-style-name="Default">
      <style:paragraph-properties fo:margin-left="0.635cm" fo:margin-right="0cm" fo:text-align="justify" style:justify-single-word="false" fo:text-indent="-0.635cm" style:auto-text-indent="false"/>
    </style:style>
    <style:style style:name="P30" style:family="paragraph" style:parent-style-name="Default">
      <style:paragraph-properties fo:margin-left="0.751cm" fo:margin-right="0cm" fo:text-align="justify" style:justify-single-word="false" fo:text-indent="0cm" style:auto-text-indent="false"/>
    </style:style>
    <style:style style:name="P31" style:family="paragraph" style:parent-style-name="Heading_20_1">
      <style:paragraph-properties>
        <style:tab-stops>
          <style:tab-stop style:position="0cm"/>
        </style:tab-stops>
      </style:paragraph-properties>
      <style:text-properties fo:font-weight="bold" style:font-weight-asian="bold" style:font-weight-complex="bold"/>
    </style:style>
    <style:style style:name="P32" style:family="paragraph" style:parent-style-name="Heading_20_2">
      <style:paragraph-properties>
        <style:tab-stops>
          <style:tab-stop style:position="0cm"/>
        </style:tab-stops>
      </style:paragraph-properties>
      <style:text-properties fo:font-size="18pt" style:font-size-asian="18pt" style:font-size-complex="18pt"/>
    </style:style>
    <style:style style:name="P33" style:family="paragraph" style:parent-style-name="Heading_20_2">
      <style:paragraph-properties>
        <style:tab-stops>
          <style:tab-stop style:position="0cm"/>
        </style:tab-stops>
      </style:paragraph-properties>
      <style:text-properties fo:font-size="12pt" style:font-size-asian="12pt" style:font-weight-complex="bold"/>
    </style:style>
    <style:style style:name="P34" style:family="paragraph" style:parent-style-name="Heading_20_2">
      <style:paragraph-properties>
        <style:tab-stops>
          <style:tab-stop style:position="0cm"/>
        </style:tab-stops>
      </style:paragraph-properties>
    </style:style>
    <style:style style:name="P35" style:family="paragraph" style:parent-style-name="Heading_20_2" style:list-style-name="">
      <style:paragraph-properties fo:margin-left="0cm" fo:margin-right="0cm" fo:text-indent="0cm" style:auto-text-indent="false"/>
      <style:text-properties fo:font-size="18pt" style:font-size-asian="18pt" style:font-size-complex="18pt"/>
    </style:style>
    <style:style style:name="P36" style:family="paragraph" style:parent-style-name="Heading_20_2" style:list-style-name="">
      <style:paragraph-properties fo:margin-left="0cm" fo:margin-right="0cm" fo:text-align="start" style:justify-single-word="false" fo:text-indent="0cm" style:auto-text-indent="false"/>
    </style:style>
    <style:style style:name="P37" style:family="paragraph" style:parent-style-name="Heading_20_3">
      <style:paragraph-properties>
        <style:tab-stops>
          <style:tab-stop style:position="0cm"/>
        </style:tab-stops>
      </style:paragraph-properties>
    </style:style>
    <style:style style:name="P38" style:family="paragraph" style:parent-style-name="Heading_20_4">
      <style:paragraph-properties>
        <style:tab-stops>
          <style:tab-stop style:position="0cm"/>
        </style:tab-stops>
      </style:paragraph-properties>
    </style:style>
    <style:style style:name="P39" style:family="paragraph" style:parent-style-name="Heading_20_4" style:list-style-name="">
      <style:paragraph-properties fo:margin-left="0cm" fo:margin-right="0cm" fo:text-indent="0cm" style:auto-text-indent="false"/>
      <style:text-properties fo:font-style="normal" fo:font-weight="normal" style:font-style-asian="normal" style:font-weight-asian="normal"/>
    </style:style>
    <style:style style:name="P40" style:family="paragraph" style:parent-style-name="Heading_20_4" style:list-style-name="">
      <style:paragraph-properties fo:margin-left="0cm" fo:margin-right="0cm" fo:text-indent="0cm" style:auto-text-indent="false"/>
    </style:style>
    <style:style style:name="P41" style:family="paragraph" style:parent-style-name="Heading_20_6">
      <style:paragraph-properties>
        <style:tab-stops>
          <style:tab-stop style:position="0cm"/>
          <style:tab-stop style:position="0.501cm"/>
        </style:tab-stops>
      </style:paragraph-properties>
    </style:style>
    <style:style style:name="P42" style:family="paragraph" style:parent-style-name="Nadpis">
      <style:paragraph-properties fo:margin-top="0cm" fo:margin-bottom="0cm" loext:contextual-spacing="false" fo:text-align="center" style:justify-single-word="false"/>
      <style:text-properties style:font-name="Times New Roman" style:font-name-complex="Times New Roman"/>
    </style:style>
    <style:style style:name="P43" style:family="paragraph" style:parent-style-name="Nadpis" style:master-page-name="Standard">
      <style:paragraph-properties fo:margin-top="0cm" fo:margin-bottom="0cm" loext:contextual-spacing="false" fo:text-align="center" style:justify-single-word="false" style:page-number="auto"/>
      <style:text-properties style:font-name="Times New Roman" style:font-name-complex="Times New Roman"/>
    </style:style>
    <style:style style:name="P44" style:family="paragraph" style:parent-style-name="Obsah_20_tabuľky">
      <style:paragraph-properties style:snap-to-layout-grid="false"/>
    </style:style>
    <style:style style:name="P45" style:family="paragraph" style:parent-style-name="Obsah_20_tabuľky">
      <style:paragraph-properties style:snap-to-layout-grid="false"/>
      <style:text-properties fo:font-weight="bold" style:font-weight-asian="bold" style:font-weight-complex="bold"/>
    </style:style>
    <style:style style:name="P46" style:family="paragraph" style:parent-style-name="Obsah_20_tabuľky">
      <style:text-properties fo:font-style="italic" style:font-style-asian="italic"/>
    </style:style>
    <style:style style:name="P47" style:family="paragraph" style:parent-style-name="Obsah_20_tabuľky">
      <style:paragraph-properties style:snap-to-layout-grid="false"/>
      <style:text-properties fo:font-style="italic" style:font-style-asian="italic"/>
    </style:style>
    <style:style style:name="P48" style:family="paragraph" style:parent-style-name="Obsah_20_tabuľky">
      <style:text-properties fo:font-size="11.5pt" style:font-size-asian="11.5pt" style:font-size-complex="11.5pt"/>
    </style:style>
    <style:style style:name="P49" style:family="paragraph" style:parent-style-name="Obsah_20_tabuľky">
      <style:paragraph-properties style:snap-to-layout-grid="false"/>
      <style:text-properties fo:font-size="11.5pt" style:font-size-asian="11.5pt" style:font-size-complex="11.5pt"/>
    </style:style>
    <style:style style:name="P50" style:family="paragraph" style:parent-style-name="Obsah_20_tabuľky">
      <style:text-properties fo:font-size="11.5pt" fo:font-style="italic" style:font-size-asian="11.5pt" style:font-style-asian="italic" style:font-size-complex="11.5pt" style:font-style-complex="italic"/>
    </style:style>
    <style:style style:name="P51" style:family="paragraph" style:parent-style-name="Obsah_20_tabuľky">
      <style:paragraph-properties fo:margin-left="0.009cm" fo:margin-right="1.279cm" fo:text-indent="0cm" style:auto-text-indent="false" style:snap-to-layout-grid="false"/>
      <style:text-properties fo:font-weight="bold" style:font-weight-asian="bold" style:font-weight-complex="bold"/>
    </style:style>
    <style:style style:name="P52" style:family="paragraph" style:parent-style-name="Odsek_20_zoznamu" style:list-style-name="WW8Num23">
      <style:paragraph-properties fo:margin-top="0cm" fo:margin-bottom="0cm" loext:contextual-spacing="true" fo:text-align="justify" style:justify-single-word="false" fo:orphans="2" fo:widows="2" fo:hyphenation-ladder-count="no-limit"/>
      <style:text-properties fo:hyphenate="true" fo:hyphenation-remain-char-count="2" fo:hyphenation-push-char-count="2"/>
    </style:style>
    <style:style style:name="P53" style:family="paragraph" style:parent-style-name="Odsek_20_zoznamu" style:list-style-name="WW8Num15">
      <style:paragraph-properties fo:margin-top="0cm" fo:margin-bottom="0cm" loext:contextual-spacing="true" fo:text-align="justify" style:justify-single-word="false" fo:orphans="2" fo:widows="2" fo:hyphenation-ladder-count="no-limit" style:text-autospace="none"/>
      <style:text-properties fo:color="#000000" style:font-style-complex="italic" fo:hyphenate="true" fo:hyphenation-remain-char-count="2" fo:hyphenation-push-char-count="2"/>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ab-stops>
          <style:tab-stop style:position="27.94cm"/>
        </style:tab-stops>
      </style:paragraph-properties>
    </style:style>
    <style:style style:name="P56" style:family="paragraph" style:parent-style-name="Standard" style:list-style-name="WW8Num2">
      <style:paragraph-properties fo:text-align="justify" style:justify-single-word="false">
        <style:tab-stops>
          <style:tab-stop style:position="27.94cm"/>
        </style:tab-stops>
      </style:paragraph-properties>
    </style:style>
    <style:style style:name="P57" style:family="paragraph" style:parent-style-name="Standard" style:list-style-name="WW8Num3">
      <style:paragraph-properties fo:text-align="justify" style:justify-single-word="false">
        <style:tab-stops>
          <style:tab-stop style:position="27.94cm"/>
        </style:tab-stops>
      </style:paragraph-properties>
    </style:style>
    <style:style style:name="P58" style:family="paragraph" style:parent-style-name="Standard" style:list-style-name="WW8Num26">
      <style:paragraph-properties fo:text-align="justify" style:justify-single-word="false" fo:orphans="2" fo:widows="2">
        <style:tab-stops>
          <style:tab-stop style:position="-31.778cm"/>
        </style:tab-stops>
      </style:paragraph-properties>
    </style:style>
    <style:style style:name="P59" style:family="paragraph" style:parent-style-name="Standard" style:list-style-name="WW8Num23">
      <style:paragraph-properties fo:text-align="justify" style:justify-single-word="false" fo:orphans="2" fo:widows="2"/>
    </style:style>
    <style:style style:name="P60" style:family="paragraph" style:parent-style-name="Standard">
      <style:paragraph-properties fo:text-align="justify" style:justify-single-word="false" style:text-autospace="none">
        <style:tab-stops>
          <style:tab-stop style:position="0.25cm"/>
          <style:tab-stop style:position="0.751cm"/>
        </style:tab-stops>
      </style:paragraph-properties>
    </style:style>
    <style:style style:name="P61" style:family="paragraph" style:parent-style-name="Standard">
      <style:paragraph-properties fo:text-align="justify" style:justify-single-word="false">
        <style:tab-stops>
          <style:tab-stop style:position="0.751cm"/>
        </style:tab-stops>
      </style:paragraph-properties>
    </style:style>
    <style:style style:name="P62" style:family="paragraph" style:parent-style-name="Standard" style:list-style-name="WW8Num25">
      <style:paragraph-properties fo:text-align="justify" style:justify-single-word="false">
        <style:tab-stops>
          <style:tab-stop style:position="0.751cm"/>
        </style:tab-stops>
      </style:paragraph-properties>
    </style:style>
    <style:style style:name="P63" style:family="paragraph" style:parent-style-name="Standard">
      <style:paragraph-properties fo:text-align="justify" style:justify-single-word="false">
        <style:tab-stops>
          <style:tab-stop style:position="1.251cm"/>
        </style:tab-stops>
      </style:paragraph-properties>
    </style:style>
    <style:style style:name="P64" style:family="paragraph" style:parent-style-name="Standard">
      <style:paragraph-properties fo:text-align="justify" style:justify-single-word="false">
        <style:tab-stops>
          <style:tab-stop style:position="0.501cm"/>
        </style:tab-stops>
      </style:paragraph-properties>
    </style:style>
    <style:style style:name="P65" style:family="paragraph" style:parent-style-name="Standard">
      <style:text-properties fo:font-weight="bold" style:font-weight-asian="bold"/>
    </style:style>
    <style:style style:name="P66" style:family="paragraph" style:parent-style-name="Standard">
      <style:text-properties fo:font-weight="bold" style:font-weight-asian="bold" style:font-weight-complex="bold"/>
    </style:style>
    <style:style style:name="P67" style:family="paragraph" style:parent-style-name="Standard">
      <style:paragraph-properties fo:text-align="justify" style:justify-single-word="false"/>
      <style:text-properties fo:font-weight="bold" style:font-weight-asian="bold" style:font-weight-complex="bold"/>
    </style:style>
    <style:style style:name="P68" style:family="paragraph" style:parent-style-name="Standard">
      <style:paragraph-properties fo:text-align="justify" style:justify-single-word="false"/>
      <style:text-properties fo:font-weight="bold" style:font-weight-asian="bold" style:font-weight-complex="bold"/>
    </style:style>
    <style:style style:name="P69" style:family="paragraph" style:parent-style-name="Standard">
      <style:paragraph-properties fo:text-align="justify" style:justify-single-word="false"/>
      <style:text-properties fo:font-weight="bold" style:font-weight-asian="bold"/>
    </style:style>
    <style:style style:name="P70"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71" style:family="paragraph" style:parent-style-name="Standard">
      <style:paragraph-properties>
        <style:tab-stops>
          <style:tab-stop style:position="1.27cm"/>
        </style:tab-stops>
      </style:paragraph-properties>
      <style:text-properties fo:font-weight="bold" style:font-weight-asian="bold"/>
    </style:style>
    <style:style style:name="P72" style:family="paragraph" style:parent-style-name="Standard">
      <style:paragraph-properties fo:text-align="justify" style:justify-single-word="false"/>
      <style:text-properties fo:font-weight="bold" style:font-weight-asian="bold"/>
    </style:style>
    <style:style style:name="P73" style:family="paragraph" style:parent-style-name="Standard">
      <style:paragraph-properties fo:text-align="justify" style:justify-single-word="false">
        <style:tab-stops>
          <style:tab-stop style:position="0.501cm"/>
        </style:tab-stops>
      </style:paragraph-properties>
      <style:text-properties fo:font-weight="bold" style:font-weight-asian="bold"/>
    </style:style>
    <style:style style:name="P74" style:family="paragraph" style:parent-style-name="Standard">
      <style:paragraph-properties fo:text-align="justify" style:justify-single-word="false" style:text-autospace="none">
        <style:tab-stops>
          <style:tab-stop style:position="0cm"/>
        </style:tab-stops>
      </style:paragraph-properties>
      <style:text-properties fo:font-weight="bold" style:font-name-asian="Calibri" style:font-weight-asian="bold"/>
    </style:style>
    <style:style style:name="P75" style:family="paragraph" style:parent-style-name="Standard">
      <style:paragraph-properties fo:text-align="justify" style:justify-single-word="false" style:text-autospace="none">
        <style:tab-stops>
          <style:tab-stop style:position="0.25cm"/>
          <style:tab-stop style:position="0.751cm"/>
        </style:tab-stops>
      </style:paragraph-properties>
      <style:text-properties fo:font-weight="bold" style:font-name-asian="Calibri" style:font-weight-asian="bold"/>
    </style:style>
    <style:style style:name="P76"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77" style:family="paragraph" style:parent-style-name="Standard">
      <style:paragraph-properties fo:text-align="center" style:justify-single-word="false"/>
      <style:text-properties fo:font-size="14pt" style:font-size-asian="14pt"/>
    </style:style>
    <style:style style:name="P78" style:family="paragraph" style:parent-style-name="Standard">
      <style:paragraph-properties fo:text-align="justify" style:justify-single-word="false"/>
      <style:text-properties fo:font-size="14pt" style:font-size-asian="14pt"/>
    </style:style>
    <style:style style:name="P79"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80" style:family="paragraph" style:parent-style-name="Standard">
      <style:paragraph-properties fo:text-align="justify" style:justify-single-word="false"/>
      <style:text-properties fo:font-size="16pt" style:font-size-asian="16pt" style:font-size-complex="16pt"/>
    </style:style>
    <style:style style:name="P81" style:family="paragraph" style:parent-style-name="Standard">
      <style:paragraph-properties fo:text-align="center" style:justify-single-word="false"/>
      <style:text-properties fo:font-size="16pt" style:font-size-asian="16pt"/>
    </style:style>
    <style:style style:name="P82" style:family="paragraph" style:parent-style-name="Standard">
      <style:paragraph-properties fo:text-align="justify" style:justify-single-word="false"/>
      <style:text-properties fo:font-size="16pt" style:font-size-asian="16pt"/>
    </style:style>
    <style:style style:name="P83"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84" style:family="paragraph" style:parent-style-name="Standard">
      <style:paragraph-properties>
        <style:tab-stops>
          <style:tab-stop style:position="0.751cm"/>
        </style:tab-stops>
      </style:paragraph-properties>
      <style:text-properties fo:font-size="16pt" fo:font-weight="bold" style:font-size-asian="16pt" style:font-weight-asian="bold" style:font-size-complex="16pt" style:font-weight-complex="bold"/>
    </style:style>
    <style:style style:name="P85"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86" style:family="paragraph" style:parent-style-name="Standard" style:list-style-name="WW8Num28">
      <style:paragraph-properties fo:text-align="justify" style:justify-single-word="false"/>
      <style:text-properties fo:font-size="16pt" fo:font-weight="bold" style:font-size-asian="16pt" style:font-weight-asian="bold" style:font-size-complex="16pt" style:font-weight-complex="bold"/>
    </style:style>
    <style:style style:name="P87"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88"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89" style:family="paragraph" style:parent-style-name="Standard">
      <style:paragraph-properties fo:text-align="justify" style:justify-single-word="false" style:text-autospace="none">
        <style:tab-stops>
          <style:tab-stop style:position="0cm"/>
        </style:tab-stops>
      </style:paragraph-properties>
      <style:text-properties fo:font-size="16pt" fo:font-weight="bold" style:font-name-asian="Calibri" style:font-size-asian="16pt" style:font-weight-asian="bold" style:font-size-complex="16pt" style:font-weight-complex="bold"/>
    </style:style>
    <style:style style:name="P90" style:family="paragraph" style:parent-style-name="Standard">
      <style:paragraph-properties fo:text-align="justify" style:justify-single-word="false"/>
      <style:text-properties fo:font-size="18pt" style:font-size-asian="18pt"/>
    </style:style>
    <style:style style:name="P91" style:family="paragraph" style:parent-style-name="Standard">
      <style:paragraph-properties fo:text-align="center" style:justify-single-word="false"/>
      <style:text-properties fo:font-size="18pt" style:font-size-asian="18pt" style:font-size-complex="18pt"/>
    </style:style>
    <style:style style:name="P92" style:family="paragraph" style:parent-style-name="Standard">
      <style:paragraph-properties fo:text-align="justify" style:justify-single-word="false"/>
      <style:text-properties fo:font-size="18pt" fo:font-weight="bold" style:font-size-asian="18pt" style:font-weight-asian="bold" style:font-weight-complex="bold"/>
    </style:style>
    <style:style style:name="P93"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94"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95" style:family="paragraph" style:parent-style-name="Standard">
      <style:paragraph-properties fo:text-align="justify" style:justify-single-word="false"/>
      <style:text-properties fo:font-style="italic" style:font-style-asian="italic" style:font-style-complex="italic"/>
    </style:style>
    <style:style style:name="P96" style:family="paragraph" style:parent-style-name="Standard">
      <style:paragraph-properties fo:text-align="justify" style:justify-single-word="false"/>
      <style:text-properties fo:font-style="italic" style:font-style-asian="italic"/>
    </style:style>
    <style:style style:name="P97" style:family="paragraph" style:parent-style-name="Standard">
      <style:paragraph-properties fo:text-align="justify" style:justify-single-word="false"/>
      <style:text-properties style:font-style-complex="italic"/>
    </style:style>
    <style:style style:name="P98" style:family="paragraph" style:parent-style-name="Standard">
      <style:paragraph-properties fo:text-align="justify" style:justify-single-word="false"/>
      <style:text-properties style:font-style-complex="italic"/>
    </style:style>
    <style:style style:name="P99" style:family="paragraph" style:parent-style-name="Standard">
      <style:paragraph-properties fo:text-align="justify" style:justify-single-word="false">
        <style:tab-stops>
          <style:tab-stop style:position="0.501cm"/>
        </style:tab-stops>
      </style:paragraph-properties>
      <style:text-properties style:font-style-complex="italic"/>
    </style:style>
    <style:style style:name="P100" style:family="paragraph" style:parent-style-name="Standard" style:list-style-name="WW8Num23">
      <style:paragraph-properties fo:line-height="115%" fo:text-align="justify" style:justify-single-word="false" fo:orphans="2" fo:widows="2" fo:hyphenation-ladder-count="no-limit"/>
      <style:text-properties fo:hyphenate="true" fo:hyphenation-remain-char-count="2" fo:hyphenation-push-char-count="2"/>
    </style:style>
    <style:style style:name="P101" style:family="paragraph" style:parent-style-name="Standard">
      <style:paragraph-properties fo:text-align="justify" style:justify-single-word="false" style:text-autospace="none">
        <style:tab-stops>
          <style:tab-stop style:position="0.25cm"/>
          <style:tab-stop style:position="0.751cm"/>
        </style:tab-stops>
      </style:paragraph-properties>
      <style:text-properties style:font-name-asian="Calibri"/>
    </style:style>
    <style:style style:name="P102" style:family="paragraph" style:parent-style-name="Standard">
      <style:paragraph-properties fo:text-align="justify" style:justify-single-word="false"/>
      <style:text-properties fo:color="#000000" fo:font-weight="bold" style:font-weight-asian="bold"/>
    </style:style>
    <style:style style:name="P103" style:family="paragraph" style:parent-style-name="Standard">
      <style:text-properties fo:font-size="11pt" fo:font-weight="bold" style:font-size-asian="11pt" style:font-weight-asian="bold"/>
    </style:style>
    <style:style style:name="P104" style:family="paragraph" style:parent-style-name="Standard">
      <style:paragraph-properties fo:text-align="justify" style:justify-single-word="false"/>
    </style:style>
    <style:style style:name="P105" style:family="paragraph" style:parent-style-name="Standard">
      <style:paragraph-properties fo:text-align="justify" style:justify-single-word="false">
        <style:tab-stops>
          <style:tab-stop style:position="0.501cm"/>
        </style:tab-stops>
      </style:paragraph-properties>
    </style:style>
    <style:style style:name="P106" style:family="paragraph" style:parent-style-name="Standard" style:list-style-name="WW8Num21">
      <style:paragraph-properties fo:text-align="justify" style:justify-single-word="false">
        <style:tab-stops>
          <style:tab-stop style:position="0.501cm"/>
        </style:tab-stops>
      </style:paragraph-properties>
    </style:style>
    <style:style style:name="P107" style:family="paragraph" style:parent-style-name="Standard" style:list-style-name="WW8Num9">
      <style:paragraph-properties fo:text-align="justify" style:justify-single-word="false">
        <style:tab-stops>
          <style:tab-stop style:position="0.501cm"/>
        </style:tab-stops>
      </style:paragraph-properties>
    </style:style>
    <style:style style:name="P108" style:family="paragraph" style:parent-style-name="Standard">
      <style:paragraph-properties fo:text-align="justify" style:justify-single-word="false">
        <style:tab-stops>
          <style:tab-stop style:position="0.501cm"/>
          <style:tab-stop style:position="1.242cm"/>
        </style:tab-stops>
      </style:paragraph-properties>
    </style:style>
    <style:style style:name="P109" style:family="paragraph" style:parent-style-name="Standard">
      <style:paragraph-properties fo:text-align="justify" style:justify-single-word="false">
        <style:tab-stops>
          <style:tab-stop style:position="11.021cm"/>
        </style:tab-stops>
      </style:paragraph-properties>
    </style:style>
    <style:style style:name="P110" style:family="paragraph" style:parent-style-name="Standard">
      <style:paragraph-properties fo:text-align="justify" style:justify-single-word="false" style:text-autospace="none"/>
    </style:style>
    <style:style style:name="P111" style:family="paragraph" style:parent-style-name="Standard" style:list-style-name="WW8Num30">
      <style:paragraph-properties fo:text-align="justify" style:justify-single-word="false" fo:orphans="2" fo:widows="2" fo:hyphenation-ladder-count="no-limit"/>
      <style:text-properties fo:hyphenate="true" fo:hyphenation-remain-char-count="2" fo:hyphenation-push-char-count="2"/>
    </style:style>
    <style:style style:name="P112" style:family="paragraph" style:parent-style-name="Standard" style:list-style-name="WW8Num31">
      <style:paragraph-properties fo:text-align="justify" style:justify-single-word="false" fo:orphans="2" fo:widows="2" fo:hyphenation-ladder-count="no-limit"/>
      <style:text-properties fo:hyphenate="true" fo:hyphenation-remain-char-count="2" fo:hyphenation-push-char-count="2"/>
    </style:style>
    <style:style style:name="P113" style:family="paragraph" style:parent-style-name="Standard" style:list-style-name="WW8Num32">
      <style:paragraph-properties fo:text-align="justify" style:justify-single-word="false" fo:orphans="2" fo:widows="2" fo:hyphenation-ladder-count="no-limit"/>
      <style:text-properties fo:hyphenate="true" fo:hyphenation-remain-char-count="2" fo:hyphenation-push-char-count="2"/>
    </style:style>
    <style:style style:name="P114" style:family="paragraph" style:parent-style-name="Standard" style:list-style-name="WW8Num33">
      <style:paragraph-properties fo:text-align="justify" style:justify-single-word="false" fo:orphans="2" fo:widows="2" fo:hyphenation-ladder-count="no-limit"/>
      <style:text-properties fo:hyphenate="true" fo:hyphenation-remain-char-count="2" fo:hyphenation-push-char-count="2"/>
    </style:style>
    <style:style style:name="P115" style:family="paragraph" style:parent-style-name="Standard" style:list-style-name="WW8Num34">
      <style:paragraph-properties fo:text-align="justify" style:justify-single-word="false" fo:orphans="2" fo:widows="2" fo:hyphenation-ladder-count="no-limit"/>
      <style:text-properties fo:hyphenate="true" fo:hyphenation-remain-char-count="2" fo:hyphenation-push-char-count="2"/>
    </style:style>
    <style:style style:name="P116" style:family="paragraph" style:parent-style-name="Standard" style:list-style-name="WW8Num35">
      <style:paragraph-properties fo:text-align="justify" style:justify-single-word="false" fo:orphans="2" fo:widows="2" fo:hyphenation-ladder-count="no-limit"/>
      <style:text-properties fo:hyphenate="true" fo:hyphenation-remain-char-count="2" fo:hyphenation-push-char-count="2"/>
    </style:style>
    <style:style style:name="P117" style:family="paragraph" style:parent-style-name="Standard" style:list-style-name="WW8Num36">
      <style:paragraph-properties fo:text-align="justify" style:justify-single-word="false" fo:orphans="2" fo:widows="2" fo:hyphenation-ladder-count="no-limit"/>
      <style:text-properties fo:hyphenate="true" fo:hyphenation-remain-char-count="2" fo:hyphenation-push-char-count="2"/>
    </style:style>
    <style:style style:name="P118" style:family="paragraph" style:parent-style-name="Standard" style:list-style-name="WW8Num37">
      <style:paragraph-properties fo:text-align="justify" style:justify-single-word="false" fo:orphans="2" fo:widows="2" fo:hyphenation-ladder-count="no-limit"/>
      <style:text-properties fo:hyphenate="true" fo:hyphenation-remain-char-count="2" fo:hyphenation-push-char-count="2"/>
    </style:style>
    <style:style style:name="P119" style:family="paragraph" style:parent-style-name="Standard" style:list-style-name="WW8Num38">
      <style:paragraph-properties fo:text-align="justify" style:justify-single-word="false" fo:orphans="2" fo:widows="2" fo:hyphenation-ladder-count="no-limit"/>
      <style:text-properties fo:hyphenate="true" fo:hyphenation-remain-char-count="2" fo:hyphenation-push-char-count="2"/>
    </style:style>
    <style:style style:name="P120" style:family="paragraph" style:parent-style-name="Standard" style:list-style-name="WW8Num39">
      <style:paragraph-properties fo:text-align="justify" style:justify-single-word="false" fo:orphans="2" fo:widows="2" fo:hyphenation-ladder-count="no-limit"/>
      <style:text-properties fo:hyphenate="true" fo:hyphenation-remain-char-count="2" fo:hyphenation-push-char-count="2"/>
    </style:style>
    <style:style style:name="P121" style:family="paragraph" style:parent-style-name="Standard" style:list-style-name="WW8Num40">
      <style:paragraph-properties fo:text-align="justify" style:justify-single-word="false" fo:orphans="2" fo:widows="2" fo:hyphenation-ladder-count="no-limit"/>
      <style:text-properties fo:hyphenate="true" fo:hyphenation-remain-char-count="2" fo:hyphenation-push-char-count="2"/>
    </style:style>
    <style:style style:name="P122" style:family="paragraph" style:parent-style-name="Standard">
      <style:paragraph-properties>
        <style:tab-stops>
          <style:tab-stop style:position="4.445cm"/>
        </style:tab-stops>
      </style:paragraph-properties>
    </style:style>
    <style:style style:name="P123" style:family="paragraph" style:parent-style-name="Standard">
      <style:text-properties style:font-weight-complex="bold"/>
    </style:style>
    <style:style style:name="P124" style:family="paragraph" style:parent-style-name="Standard">
      <style:paragraph-properties fo:text-align="justify" style:justify-single-word="false"/>
      <style:text-properties style:font-weight-complex="bold"/>
    </style:style>
    <style:style style:name="P125" style:family="paragraph" style:parent-style-name="Standard">
      <style:paragraph-properties fo:margin-left="0cm" fo:margin-right="0cm" fo:text-align="justify" style:justify-single-word="false" fo:text-indent="0.953cm" style:auto-text-indent="false"/>
    </style:style>
    <style:style style:name="P126" style:family="paragraph" style:parent-style-name="Standard">
      <style:paragraph-properties fo:margin-left="1.27cm" fo:margin-right="0cm" fo:text-align="justify" style:justify-single-word="false" fo:text-indent="-0.635cm" style:auto-text-indent="false">
        <style:tab-stops>
          <style:tab-stop style:position="27.94cm"/>
        </style:tab-stops>
      </style:paragraph-properties>
    </style:style>
    <style:style style:name="P127" style:family="paragraph" style:parent-style-name="Standard">
      <style:paragraph-properties fo:margin-left="0cm" fo:margin-right="0cm" fo:text-align="justify" style:justify-single-word="false" fo:text-indent="1.249cm" style:auto-text-indent="false"/>
    </style:style>
    <style:style style:name="P128"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129" style:family="paragraph" style:parent-style-name="Standard">
      <style:paragraph-properties fo:margin-left="0cm" fo:margin-right="0cm" fo:text-align="justify" style:justify-single-word="false" fo:text-indent="0.501cm" style:auto-text-indent="false"/>
    </style:style>
    <style:style style:name="P130" style:family="paragraph" style:parent-style-name="Standard">
      <style:paragraph-properties fo:margin-left="0cm" fo:margin-right="0cm" fo:text-align="justify" style:justify-single-word="false" fo:text-indent="0.501cm" style:auto-text-indent="false"/>
      <style:text-properties fo:font-weight="bold" style:font-weight-asian="bold"/>
    </style:style>
    <style:style style:name="P131" style:family="paragraph" style:parent-style-name="Standard">
      <style:paragraph-properties fo:margin-left="4.995cm" fo:margin-right="0cm" fo:text-align="justify" style:justify-single-word="false" fo:text-indent="-4.995cm" style:auto-text-indent="false"/>
      <style:text-properties fo:font-size="18pt" fo:font-weight="bold" style:font-size-asian="18pt" style:font-weight-asian="bold" style:font-weight-complex="bold"/>
    </style:style>
    <style:style style:name="P132" style:family="paragraph" style:parent-style-name="Standard">
      <style:paragraph-properties fo:margin-left="4.995cm" fo:margin-right="0cm" fo:text-align="justify" style:justify-single-word="false" fo:text-indent="-4.995cm" style:auto-text-indent="false"/>
      <style:text-properties fo:font-style="italic" style:font-style-asian="italic" style:font-style-complex="italic"/>
    </style:style>
    <style:style style:name="P133" style:family="paragraph" style:parent-style-name="Standard">
      <style:paragraph-properties fo:margin-left="4.995cm" fo:margin-right="0cm" fo:text-align="justify" style:justify-single-word="false" fo:text-indent="-4.995cm" style:auto-text-indent="false"/>
      <style:text-properties fo:font-style="italic" style:font-style-asian="italic"/>
    </style:style>
    <style:style style:name="P134" style:family="paragraph" style:parent-style-name="Standard">
      <style:paragraph-properties fo:margin-left="4.995cm" fo:margin-right="0cm" fo:text-align="justify" style:justify-single-word="false" fo:text-indent="-4.995cm" style:auto-text-indent="false"/>
    </style:style>
    <style:style style:name="P135" style:family="paragraph" style:parent-style-name="Standard">
      <style:paragraph-properties fo:margin-left="0.741cm" fo:margin-right="0cm" fo:text-align="justify" style:justify-single-word="false" fo:text-indent="-0.741cm" style:auto-text-indent="false" style:text-autospace="none">
        <style:tab-stops>
          <style:tab-stop style:position="0.25cm"/>
          <style:tab-stop style:position="0.751cm"/>
        </style:tab-stops>
      </style:paragraph-properties>
    </style:style>
    <style:style style:name="P136"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style>
    <style:style style:name="P137" style:family="paragraph" style:parent-style-name="Standard">
      <style:paragraph-properties fo:margin-left="0.741cm" fo:margin-right="0cm" fo:text-align="justify" style:justify-single-word="false" fo:text-indent="-0.741cm" style:auto-text-indent="false" style:text-autospace="none">
        <style:tab-stops>
          <style:tab-stop style:position="0.25cm"/>
          <style:tab-stop style:position="0.751cm"/>
        </style:tab-stops>
      </style:paragraph-properties>
      <style:text-properties style:font-name-asian="Calibri"/>
    </style:style>
    <style:style style:name="P138" style:family="paragraph" style:parent-style-name="Standard">
      <style:paragraph-properties fo:margin-left="0.741cm" fo:margin-right="0cm" fo:text-indent="-0.741cm" style:auto-text-indent="false">
        <style:tab-stops>
          <style:tab-stop style:position="0.751cm"/>
        </style:tab-stops>
      </style:paragraph-properties>
    </style:style>
    <style:style style:name="P139"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text-properties fo:font-weight="bold" style:font-weight-asian="bold"/>
    </style:style>
    <style:style style:name="P140" style:family="paragraph" style:parent-style-name="Standard">
      <style:paragraph-properties fo:margin-left="0.751cm" fo:margin-right="0cm" fo:text-align="justify" style:justify-single-word="false" fo:text-indent="-0.751cm" style:auto-text-indent="false"/>
    </style:style>
    <style:style style:name="P141" style:family="paragraph" style:parent-style-name="Standard">
      <style:paragraph-properties fo:margin-left="0.751cm" fo:margin-right="0cm" fo:text-align="justify" style:justify-single-word="false" fo:text-indent="-0.751cm" style:auto-text-indent="false">
        <style:tab-stops>
          <style:tab-stop style:position="1.27cm"/>
        </style:tab-stops>
      </style:paragraph-properties>
    </style:style>
    <style:style style:name="P14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143" style:family="paragraph" style:parent-style-name="Standard">
      <style:paragraph-properties fo:margin-left="0.751cm" fo:margin-right="0cm" fo:text-align="justify" style:justify-single-word="false" fo:text-indent="-0.751cm" style:auto-text-indent="false" style:text-autospace="none"/>
      <style:text-properties style:font-name-asian="Calibri"/>
    </style:style>
    <style:style style:name="P144" style:family="paragraph" style:parent-style-name="Standard">
      <style:paragraph-properties fo:margin-left="0.751cm" fo:margin-right="0cm" fo:text-align="justify" style:justify-single-word="false" fo:text-indent="-0.751cm" style:auto-text-indent="false"/>
      <style:text-properties fo:font-weight="bold" style:font-weight-asian="bold"/>
    </style:style>
    <style:style style:name="P145"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style>
    <style:style style:name="P146" style:family="paragraph" style:parent-style-name="Standard">
      <style:paragraph-properties fo:margin-left="1cm" fo:margin-right="0cm" fo:text-align="justify" style:justify-single-word="false" fo:text-indent="-1cm" style:auto-text-indent="false">
        <style:tab-stops>
          <style:tab-stop style:position="0.751cm"/>
        </style:tab-stops>
      </style:paragraph-properties>
    </style:style>
    <style:style style:name="P147" style:family="paragraph" style:parent-style-name="Standard">
      <style:paragraph-properties fo:margin-left="0.751cm" fo:margin-right="0cm" fo:text-align="justify" style:justify-single-word="false" fo:text-indent="-1.244cm" style:auto-text-indent="false"/>
    </style:style>
    <style:style style:name="P148" style:family="paragraph" style:parent-style-name="Standard">
      <style:paragraph-properties fo:margin-left="0.635cm" fo:margin-right="0cm" fo:text-align="justify" style:justify-single-word="false" fo:text-indent="0.614cm" style:auto-text-indent="false"/>
    </style:style>
    <style:style style:name="P149" style:family="paragraph" style:parent-style-name="Standard">
      <style:paragraph-properties fo:margin-left="0.635cm" fo:margin-right="0cm" fo:text-align="justify" style:justify-single-word="false" fo:text-indent="0.614cm" style:auto-text-indent="false"/>
    </style:style>
    <style:style style:name="P150" style:family="paragraph" style:parent-style-name="Standard">
      <style:paragraph-properties fo:margin-left="0.635cm" fo:margin-right="0cm" fo:text-align="justify" style:justify-single-word="false" fo:text-indent="0cm" style:auto-text-indent="false"/>
    </style:style>
    <style:style style:name="P151" style:family="paragraph" style:parent-style-name="Standard">
      <style:paragraph-properties fo:margin-left="0.635cm" fo:margin-right="0cm" fo:text-align="justify" style:justify-single-word="false" fo:text-indent="0cm" style:auto-text-indent="false"/>
    </style:style>
    <style:style style:name="P152" style:family="paragraph" style:parent-style-name="Standard">
      <style:paragraph-properties fo:margin-left="0.501cm" fo:margin-right="0cm" fo:text-align="justify" style:justify-single-word="false" fo:text-indent="0cm" style:auto-text-indent="false">
        <style:tab-stops>
          <style:tab-stop style:position="11.021cm"/>
        </style:tab-stops>
      </style:paragraph-properties>
    </style:style>
    <style:style style:name="P153" style:family="paragraph" style:parent-style-name="Standard">
      <style:paragraph-properties fo:margin-left="6.253cm" fo:margin-right="0cm" fo:text-align="justify" style:justify-single-word="false" fo:text-indent="0cm" style:auto-text-indent="false"/>
    </style:style>
    <style:style style:name="P154" style:family="paragraph" style:parent-style-name="Standard">
      <style:paragraph-properties fo:margin-left="5.001cm" fo:margin-right="0cm" fo:text-align="justify" style:justify-single-word="false" fo:text-indent="-5.001cm" style:auto-text-indent="false"/>
      <style:text-properties fo:font-style="italic" style:font-style-asian="italic"/>
    </style:style>
    <style:style style:name="P155" style:family="paragraph" style:parent-style-name="Standard">
      <style:paragraph-properties fo:margin-left="2.498cm" fo:margin-right="0cm" fo:text-align="justify" style:justify-single-word="false" fo:text-indent="1.249cm" style:auto-text-indent="false"/>
    </style:style>
    <style:style style:name="P156" style:family="paragraph" style:parent-style-name="Standard">
      <style:paragraph-properties fo:margin-left="3.747cm" fo:margin-right="0cm" fo:text-align="justify" style:justify-single-word="false" fo:text-indent="0.011cm" style:auto-text-indent="false"/>
    </style:style>
    <style:style style:name="P157" style:family="paragraph" style:parent-style-name="Standard">
      <style:paragraph-properties fo:margin-left="3.747cm" fo:margin-right="0cm" fo:text-indent="0cm" style:auto-text-indent="false"/>
    </style:style>
    <style:style style:name="P158" style:family="paragraph" style:parent-style-name="Standard">
      <style:paragraph-properties fo:margin-left="3.747cm" fo:margin-right="0cm" fo:text-align="justify" style:justify-single-word="false" fo:text-indent="0cm" style:auto-text-indent="false"/>
    </style:style>
    <style:style style:name="P159" style:family="paragraph" style:parent-style-name="Standard">
      <style:paragraph-properties fo:margin-left="0cm" fo:margin-right="-0.501cm" fo:text-align="justify" style:justify-single-word="false" fo:text-indent="0cm" style:auto-text-indent="false"/>
    </style:style>
    <style:style style:name="P160" style:family="paragraph" style:parent-style-name="Standard">
      <style:paragraph-properties fo:margin-left="3.81cm" fo:margin-right="0cm" fo:text-align="justify" style:justify-single-word="false" fo:text-indent="-3.81cm" style:auto-text-indent="false"/>
    </style:style>
    <style:style style:name="P161" style:family="paragraph" style:parent-style-name="Standard">
      <style:paragraph-properties fo:margin-left="1.27cm" fo:margin-right="0cm" fo:text-align="justify" style:justify-single-word="false" fo:text-indent="0cm" style:auto-text-indent="false"/>
    </style:style>
    <style:style style:name="P162" style:family="paragraph" style:parent-style-name="Standard">
      <style:paragraph-properties fo:margin-left="0.635cm" fo:margin-right="0cm" fo:text-align="justify" style:justify-single-word="false" fo:text-indent="-0.635cm" style:auto-text-indent="false"/>
    </style:style>
    <style:style style:name="P163" style:family="paragraph" style:parent-style-name="Standard">
      <style:paragraph-properties fo:margin-left="12.506cm" fo:margin-right="0cm" fo:text-indent="-12.506cm" style:auto-text-indent="false"/>
    </style:style>
    <style:style style:name="P164" style:family="paragraph" style:parent-style-name="Standard">
      <style:paragraph-properties fo:margin-left="12.506cm" fo:margin-right="0cm" fo:text-indent="0cm" style:auto-text-indent="false"/>
    </style:style>
    <style:style style:name="P165" style:family="paragraph" style:parent-style-name="Text_20_body">
      <style:paragraph-properties fo:margin-top="0cm" fo:margin-bottom="0cm" loext:contextual-spacing="false" fo:text-align="justify" style:justify-single-word="false"/>
    </style:style>
    <style:style style:name="P166" style:family="paragraph" style:parent-style-name="Text_20_body" style:list-style-name="WW8Num23">
      <style:paragraph-properties fo:margin-top="0cm" fo:margin-bottom="0cm" loext:contextual-spacing="false" fo:text-align="justify" style:justify-single-word="false" fo:orphans="2" fo:widows="2"/>
    </style:style>
    <style:style style:name="P167" style:family="paragraph" style:parent-style-name="Text_20_body">
      <style:paragraph-properties fo:margin-top="0cm" fo:margin-bottom="0cm" loext:contextual-spacing="false" fo:text-align="justify" style:justify-single-word="false">
        <style:tab-stops>
          <style:tab-stop style:position="17.78cm"/>
        </style:tab-stops>
      </style:paragraph-properties>
    </style:style>
    <style:style style:name="P168" style:family="paragraph" style:parent-style-name="Text_20_body">
      <style:paragraph-properties fo:margin-top="0cm" fo:margin-bottom="0cm" loext:contextual-spacing="false" fo:text-align="justify" style:justify-single-word="false"/>
      <style:text-properties fo:font-weight="bold" style:font-weight-asian="bold"/>
    </style:style>
    <style:style style:name="P169" style:family="paragraph" style:parent-style-name="Text_20_body">
      <style:paragraph-properties fo:margin-top="0cm" fo:margin-bottom="0cm" loext:contextual-spacing="false" fo:text-align="justify" style:justify-single-word="false"/>
      <style:text-properties fo:font-weight="bold" style:font-weight-asian="bold" style:font-style-complex="italic"/>
    </style:style>
    <style:style style:name="P170" style:family="paragraph" style:parent-style-name="Text_20_body">
      <style:paragraph-properties fo:margin-top="0cm" fo:margin-bottom="0cm" loext:contextual-spacing="false"/>
      <style:text-properties fo:font-weight="bold" style:font-weight-asian="bold" style:font-weight-complex="bold"/>
    </style:style>
    <style:style style:name="P171" style:family="paragraph" style:parent-style-name="Text_20_body">
      <style:paragraph-properties fo:margin-top="0cm" fo:margin-bottom="0cm" loext:contextual-spacing="false" fo:text-align="justify" style:justify-single-word="false"/>
      <style:text-properties fo:font-weight="bold" style:font-weight-asian="bold" style:font-weight-complex="bold"/>
    </style:style>
    <style:style style:name="P172" style:family="paragraph" style:parent-style-name="Text_20_body">
      <style:paragraph-properties fo:margin-top="0cm" fo:margin-bottom="0cm" loext:contextual-spacing="false" fo:text-align="center" style:justify-single-word="false"/>
      <style:text-properties fo:font-weight="bold" style:font-weight-asian="bold" style:font-weight-complex="bold"/>
    </style:style>
    <style:style style:name="P173" style:family="paragraph" style:parent-style-name="Text_20_body">
      <style:paragraph-properties fo:margin-top="0cm" fo:margin-bottom="0cm" loext:contextual-spacing="false"/>
      <style:text-properties fo:font-weight="bold" style:font-weight-asian="bold"/>
    </style:style>
    <style:style style:name="P174" style:family="paragraph" style:parent-style-name="Text_20_body">
      <style:paragraph-properties fo:margin-top="0cm" fo:margin-bottom="0cm" loext:contextual-spacing="false" fo:text-align="justify" style:justify-single-word="false"/>
      <style:text-properties fo:font-weight="bold" style:font-weight-asian="bold"/>
    </style:style>
    <style:style style:name="P175" style:family="paragraph" style:parent-style-name="Text_20_body">
      <style:paragraph-properties fo:margin-top="0cm" fo:margin-bottom="0cm" loext:contextual-spacing="false" fo:text-align="justify" style:justify-single-word="false"/>
      <style:text-properties fo:font-style="italic" fo:font-weight="bold" style:font-style-asian="italic" style:font-weight-asian="bold" style:font-weight-complex="bold"/>
    </style:style>
    <style:style style:name="P176" style:family="paragraph" style:parent-style-name="Text_20_body">
      <style:paragraph-properties fo:margin-top="0cm" fo:margin-bottom="0cm" loext:contextual-spacing="false"/>
      <style:text-properties fo:color="#000000" fo:font-style="italic" fo:font-weight="bold" style:font-style-asian="italic" style:font-weight-asian="bold"/>
    </style:style>
    <style:style style:name="P177" style:family="paragraph" style:parent-style-name="Text_20_body">
      <style:paragraph-properties fo:margin-top="0cm" fo:margin-bottom="0cm" loext:contextual-spacing="false" fo:text-align="justify" style:justify-single-word="false"/>
      <style:text-properties fo:font-size="18pt" fo:font-weight="bold" style:font-size-asian="18pt" style:font-weight-asian="bold" style:font-size-complex="18pt" style:font-weight-complex="bold"/>
    </style:style>
    <style:style style:name="P178" style:family="paragraph" style:parent-style-name="Text_20_body">
      <style:paragraph-properties fo:margin-top="0cm" fo:margin-bottom="0cm" loext:contextual-spacing="false"/>
      <style:text-properties style:font-weight-complex="bold"/>
    </style:style>
    <style:style style:name="P179" style:family="paragraph" style:parent-style-name="Text_20_body">
      <style:paragraph-properties fo:margin-top="0cm" fo:margin-bottom="0cm" loext:contextual-spacing="false" fo:text-align="justify" style:justify-single-word="false"/>
      <style:text-properties style:font-weight-complex="bold"/>
    </style:style>
    <style:style style:name="P180" style:family="paragraph" style:parent-style-name="Text_20_body">
      <style:paragraph-properties fo:margin-top="0cm" fo:margin-bottom="0cm" loext:contextual-spacing="false"/>
      <style:text-properties fo:font-size="16pt" fo:font-weight="bold" style:font-size-asian="16pt" style:font-weight-asian="bold" style:font-weight-complex="bold"/>
    </style:style>
    <style:style style:name="P181" style:family="paragraph" style:parent-style-name="Text_20_body">
      <style:paragraph-properties fo:margin-top="0cm" fo:margin-bottom="0cm" loext:contextual-spacing="false" fo:text-align="justify" style:justify-single-word="false"/>
      <style:text-properties fo:font-size="16pt" fo:font-weight="bold" style:font-size-asian="16pt" style:font-weight-asian="bold" style:font-size-complex="16pt" style:font-weight-complex="bold"/>
    </style:style>
    <style:style style:name="P182" style:family="paragraph" style:parent-style-name="Text_20_body">
      <style:paragraph-properties fo:margin-top="0cm" fo:margin-bottom="0cm" loext:contextual-spacing="false" fo:text-align="justify" style:justify-single-word="false">
        <style:tab-stops>
          <style:tab-stop style:position="25.347cm"/>
        </style:tab-stops>
      </style:paragraph-properties>
      <style:text-properties fo:font-size="16pt" fo:font-weight="bold" style:font-size-asian="16pt" style:font-weight-asian="bold" style:font-size-complex="16pt" style:font-weight-complex="bold"/>
    </style:style>
    <style:style style:name="P183" style:family="paragraph" style:parent-style-name="Text_20_body">
      <style:paragraph-properties fo:margin-top="0cm" fo:margin-bottom="0cm" loext:contextual-spacing="false"/>
    </style:style>
    <style:style style:name="P184" style:family="paragraph" style:parent-style-name="Text_20_body">
      <style:paragraph-properties fo:margin-top="0cm" fo:margin-bottom="0cm" loext:contextual-spacing="false" fo:text-align="justify" style:justify-single-word="false"/>
    </style:style>
    <style:style style:name="P185" style:family="paragraph" style:parent-style-name="Text_20_body">
      <style:paragraph-properties fo:margin-top="0cm" fo:margin-bottom="0cm" loext:contextual-spacing="false" fo:text-align="justify" style:justify-single-word="false">
        <style:tab-stops>
          <style:tab-stop style:position="55.88cm"/>
        </style:tab-stops>
      </style:paragraph-properties>
    </style:style>
    <style:style style:name="P186" style:family="paragraph" style:parent-style-name="Text_20_body" style:list-style-name="WW8Num5">
      <style:paragraph-properties fo:margin-top="0cm" fo:margin-bottom="0cm" loext:contextual-spacing="false" fo:text-align="justify" style:justify-single-word="false">
        <style:tab-stops>
          <style:tab-stop style:position="55.88cm"/>
        </style:tab-stops>
      </style:paragraph-properties>
    </style:style>
    <style:style style:name="P187" style:family="paragraph" style:parent-style-name="Text_20_body" style:list-style-name="WW8Num10">
      <style:paragraph-properties fo:margin-top="0cm" fo:margin-bottom="0cm" loext:contextual-spacing="false" fo:text-align="justify" style:justify-single-word="false">
        <style:tab-stops>
          <style:tab-stop style:position="30.48cm"/>
        </style:tab-stops>
      </style:paragraph-properties>
    </style:style>
    <style:style style:name="P188" style:family="paragraph" style:parent-style-name="Text_20_body" style:list-style-name="WW8Num6">
      <style:paragraph-properties fo:margin-top="0cm" fo:margin-bottom="0cm" loext:contextual-spacing="false" fo:text-align="justify" style:justify-single-word="false">
        <style:tab-stops>
          <style:tab-stop style:position="27.94cm"/>
        </style:tab-stops>
      </style:paragraph-properties>
    </style:style>
    <style:style style:name="P189" style:family="paragraph" style:parent-style-name="Text_20_body" style:list-style-name="WW8Num7">
      <style:paragraph-properties fo:margin-top="0cm" fo:margin-bottom="0cm" loext:contextual-spacing="false" fo:text-align="justify" style:justify-single-word="false">
        <style:tab-stops>
          <style:tab-stop style:position="27.94cm"/>
        </style:tab-stops>
      </style:paragraph-properties>
    </style:style>
    <style:style style:name="P190" style:family="paragraph" style:parent-style-name="Text_20_body" style:list-style-name="WW8Num8">
      <style:paragraph-properties fo:margin-top="0cm" fo:margin-bottom="0cm" loext:contextual-spacing="false" fo:text-align="justify" style:justify-single-word="false">
        <style:tab-stops>
          <style:tab-stop style:position="27.94cm"/>
        </style:tab-stops>
      </style:paragraph-properties>
    </style:style>
    <style:style style:name="P191" style:family="paragraph" style:parent-style-name="Text_20_body">
      <style:paragraph-properties fo:margin-top="0cm" fo:margin-bottom="0cm" loext:contextual-spacing="false"/>
      <style:text-properties fo:font-size="14pt" fo:font-weight="bold" style:font-size-asian="14pt" style:font-weight-asian="bold" style:font-weight-complex="bold"/>
    </style:style>
    <style:style style:name="P192" style:family="paragraph" style:parent-style-name="Text_20_body">
      <style:paragraph-properties fo:margin-top="0cm" fo:margin-bottom="0cm" loext:contextual-spacing="false" fo:text-align="justify" style:justify-single-word="false"/>
      <style:text-properties fo:font-size="14pt" fo:font-weight="bold" style:font-size-asian="14pt" style:font-weight-asian="bold" style:font-weight-complex="bold"/>
    </style:style>
    <style:style style:name="P193" style:family="paragraph" style:parent-style-name="Text_20_body">
      <style:paragraph-properties fo:margin-top="0cm" fo:margin-bottom="0cm" loext:contextual-spacing="false" fo:text-align="center" style:justify-single-word="false"/>
      <style:text-properties fo:font-size="14pt" fo:font-weight="bold" style:font-size-asian="14pt" style:font-weight-asian="bold" style:font-weight-complex="bold"/>
    </style:style>
    <style:style style:name="P194" style:family="paragraph" style:parent-style-name="Text_20_body">
      <style:paragraph-properties fo:margin-top="0cm" fo:margin-bottom="0cm" loext:contextual-spacing="false"/>
      <style:text-properties fo:font-size="14pt" fo:font-weight="bold" style:font-size-asian="14pt" style:font-weight-asian="bold" style:font-size-complex="14pt" style:font-weight-complex="bold"/>
    </style:style>
    <style:style style:name="P195" style:family="paragraph" style:parent-style-name="Text_20_body">
      <style:paragraph-properties fo:margin-top="0cm" fo:margin-bottom="0cm" loext:contextual-spacing="false" fo:text-align="center" style:justify-single-word="false"/>
      <style:text-properties fo:font-size="14pt" fo:font-weight="bold" style:font-size-asian="14pt" style:font-weight-asian="bold" style:font-size-complex="14pt" style:font-weight-complex="bold"/>
    </style:style>
    <style:style style:name="P196" style:family="paragraph" style:parent-style-name="Text_20_body">
      <style:paragraph-properties fo:margin-top="0cm" fo:margin-bottom="0cm" loext:contextual-spacing="false" fo:text-align="justify" style:justify-single-word="false"/>
      <style:text-properties fo:font-size="14pt" fo:font-weight="bold" style:font-size-asian="14pt" style:font-weight-asian="bold" style:font-size-complex="14pt" style:font-weight-complex="bold"/>
    </style:style>
    <style:style style:name="P197" style:family="paragraph" style:parent-style-name="Text_20_body">
      <style:paragraph-properties fo:margin-top="0cm" fo:margin-bottom="0cm" loext:contextual-spacing="false" fo:text-align="justify" style:justify-single-word="false"/>
      <style:text-properties fo:font-size="14pt" fo:font-weight="bold" style:font-size-asian="14pt" style:font-weight-asian="bold"/>
    </style:style>
    <style:style style:name="P198" style:family="paragraph" style:parent-style-name="Text_20_body">
      <style:paragraph-properties fo:margin-top="0cm" fo:margin-bottom="0cm" loext:contextual-spacing="false"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99" style:family="paragraph" style:parent-style-name="Text_20_body">
      <style:paragraph-properties fo:margin-top="0cm" fo:margin-bottom="0cm" loext:contextual-spacing="false" fo:text-align="justify" style:justify-single-word="false"/>
      <style:text-properties fo:font-size="14pt" style:font-size-asian="14pt"/>
    </style:style>
    <style:style style:name="P200" style:family="paragraph" style:parent-style-name="Text_20_body">
      <style:paragraph-properties fo:margin-top="0cm" fo:margin-bottom="0cm" loext:contextual-spacing="false" fo:text-align="justify" style:justify-single-word="false"/>
      <style:text-properties fo:font-size="14pt" fo:font-style="italic" fo:font-weight="bold" style:font-size-asian="14pt" style:font-style-asian="italic" style:font-weight-asian="bold" style:font-style-complex="italic" style:font-weight-complex="bold"/>
    </style:style>
    <style:style style:name="P201" style:family="paragraph" style:parent-style-name="Text_20_body">
      <style:paragraph-properties fo:margin-top="0cm" fo:margin-bottom="0cm" loext:contextual-spacing="false" fo:text-align="center" style:justify-single-word="false"/>
      <style:text-properties fo:font-size="20pt" fo:font-weight="bold" style:font-size-asian="20pt" style:font-weight-asian="bold" style:font-size-complex="20pt" style:font-weight-complex="bold"/>
    </style:style>
    <style:style style:name="P202" style:family="paragraph" style:parent-style-name="Text_20_body">
      <style:paragraph-properties fo:margin-top="0cm" fo:margin-bottom="0cm" loext:contextual-spacing="false"/>
      <style:text-properties fo:font-size="26pt" fo:font-weight="bold" style:font-size-asian="26pt" style:font-weight-asian="bold" style:font-weight-complex="bold"/>
    </style:style>
    <style:style style:name="P203" style:family="paragraph" style:parent-style-name="Text_20_body">
      <style:paragraph-properties fo:margin-top="0cm" fo:margin-bottom="0cm" loext:contextual-spacing="false" fo:text-align="center" style:justify-single-word="false"/>
      <style:text-properties fo:font-size="26pt" fo:font-weight="bold" style:font-size-asian="26pt" style:font-weight-asian="bold" style:font-weight-complex="bold"/>
    </style:style>
    <style:style style:name="P204" style:family="paragraph" style:parent-style-name="Text_20_body">
      <style:paragraph-properties fo:margin-top="0cm" fo:margin-bottom="0cm" loext:contextual-spacing="false" fo:text-align="justify" style:justify-single-word="false"/>
      <style:text-properties style:font-name-asian="Times New Roman"/>
    </style:style>
    <style:style style:name="P205" style:family="paragraph" style:parent-style-name="Text_20_body">
      <style:paragraph-properties fo:margin-left="0cm" fo:margin-right="0cm" fo:margin-top="0cm" fo:margin-bottom="0cm" loext:contextual-spacing="false" fo:text-indent="0.635cm" style:auto-text-indent="false"/>
      <style:text-properties fo:color="#000000"/>
    </style:style>
    <style:style style:name="P206" style:family="paragraph" style:parent-style-name="Text_20_body">
      <style:paragraph-properties fo:margin-left="0cm" fo:margin-right="0cm" fo:margin-top="0cm" fo:margin-bottom="0cm" loext:contextual-spacing="false" fo:text-align="justify" style:justify-single-word="false" fo:text-indent="1.251cm" style:auto-text-indent="false"/>
    </style:style>
    <style:style style:name="P207" style:family="paragraph" style:parent-style-name="Text_20_body">
      <style:paragraph-properties fo:margin-left="0cm" fo:margin-right="0cm" fo:margin-top="0cm" fo:margin-bottom="0cm" loext:contextual-spacing="false" fo:text-align="justify" style:justify-single-word="false" fo:text-indent="1.251cm" style:auto-text-indent="false"/>
    </style:style>
    <style:style style:name="P208"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font-size="18pt" fo:font-weight="bold" style:font-size-asian="18pt" style:font-weight-asian="bold" style:font-size-complex="18pt" style:font-weight-complex="bold"/>
    </style:style>
    <style:style style:name="P209" style:family="paragraph" style:parent-style-name="Text_20_body">
      <style:paragraph-properties fo:margin-left="0cm" fo:margin-right="0cm" fo:margin-top="0cm" fo:margin-bottom="0cm" loext:contextual-spacing="false" fo:text-align="justify" style:justify-single-word="false" fo:text-indent="1.249cm" style:auto-text-indent="false"/>
    </style:style>
    <style:style style:name="P210" style:family="paragraph" style:parent-style-name="Text_20_body">
      <style:paragraph-properties fo:margin-left="1.905cm" fo:margin-right="0cm" fo:margin-top="0cm" fo:margin-bottom="0cm" loext:contextual-spacing="false" fo:text-align="justify" style:justify-single-word="false" fo:text-indent="0cm" style:auto-text-indent="false"/>
    </style:style>
    <style:style style:name="P211" style:family="paragraph" style:parent-style-name="Text_20_body">
      <style:paragraph-properties fo:margin-left="0.953cm" fo:margin-right="0cm" fo:margin-top="0cm" fo:margin-bottom="0cm" loext:contextual-spacing="false" fo:text-align="justify" style:justify-single-word="false" fo:text-indent="-0.953cm" style:auto-text-indent="false"/>
      <style:text-properties fo:font-size="18pt" fo:font-weight="bold" style:font-size-asian="18pt" style:font-weight-asian="bold" style:font-size-complex="18pt" style:font-weight-complex="bold"/>
    </style:style>
    <style:style style:name="P212" style:family="paragraph" style:parent-style-name="Základný_20_text_20_21">
      <style:paragraph-properties fo:margin-left="0.953cm" fo:margin-right="0cm" fo:text-indent="-0.953cm" style:auto-text-indent="false"/>
      <style:text-properties fo:font-size="18pt" style:font-size-asian="18pt"/>
    </style:style>
    <style:style style:name="P213" style:family="paragraph" style:parent-style-name="Základný_20_text_20_31">
      <style:text-properties fo:font-size="16pt" style:font-size-asian="16pt" style:font-size-complex="16pt"/>
    </style:style>
    <style:style style:name="P214" style:family="paragraph" style:parent-style-name="Základný_20_text_20_31">
      <style:paragraph-properties>
        <style:tab-stops>
          <style:tab-stop style:position="27.94cm"/>
        </style:tab-stops>
      </style:paragraph-properties>
      <style:text-properties fo:font-size="16pt" fo:font-weight="bold" style:font-size-asian="16pt" style:font-weight-asian="bold" style:font-size-complex="16pt" style:font-weight-complex="bold"/>
    </style:style>
    <style:style style:name="P215" style:family="paragraph" style:parent-style-name="Základný_20_text_20_31" style:list-style-name="WW8Num4">
      <style:paragraph-properties>
        <style:tab-stops>
          <style:tab-stop style:position="27.94cm"/>
        </style:tab-stops>
      </style:paragraph-properties>
      <style:text-properties fo:font-size="16pt" fo:font-weight="bold" style:font-size-asian="16pt" style:font-weight-asian="bold" style:font-size-complex="16pt" style:font-weight-complex="bold"/>
    </style:style>
    <style:style style:name="P216" style:family="paragraph" style:parent-style-name="Základný_20_text_20_31">
      <style:paragraph-properties>
        <style:tab-stops>
          <style:tab-stop style:position="27.94cm"/>
        </style:tab-stops>
      </style:paragraph-properties>
      <style:text-properties fo:font-weight="bold" style:font-weight-asian="bold" style:font-weight-complex="bold"/>
    </style:style>
    <style:style style:name="P217" style:family="paragraph" style:parent-style-name="Základný_20_text_20_31">
      <style:paragraph-properties>
        <style:tab-stops>
          <style:tab-stop style:position="1.27cm"/>
        </style:tab-stops>
      </style:paragraph-properties>
      <style:text-properties fo:font-weight="bold" style:font-weight-asian="bold"/>
    </style:style>
    <style:style style:name="P218" style:family="paragraph" style:parent-style-name="Základný_20_text_20_31">
      <style:paragraph-properties>
        <style:tab-stops>
          <style:tab-stop style:position="1.27cm"/>
        </style:tab-stops>
      </style:paragraph-properties>
    </style:style>
    <style:style style:name="P219" style:family="paragraph" style:parent-style-name="Základný_20_text_20_31">
      <style:paragraph-properties fo:margin-left="0.751cm" fo:margin-right="0cm" fo:text-indent="-0.751cm" style:auto-text-indent="false">
        <style:tab-stops>
          <style:tab-stop style:position="0.751cm"/>
        </style:tab-stops>
      </style:paragraph-properties>
    </style:style>
    <style:style style:name="P22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font-weight-complex="bold"/>
    </style:style>
    <style:style style:name="T6" style:family="text">
      <style:text-properties style:font-weight-complex="bold"/>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fo:font-style="italic" fo:font-weight="bold" style:font-size-asian="14pt" style:font-style-asian="italic" style:font-weight-asian="bold" style:font-size-complex="14pt" style:font-weight-complex="bold"/>
    </style:style>
    <style:style style:name="T10" style:family="text">
      <style:text-properties fo:font-size="14pt" fo:font-style="italic" fo:font-weight="bold" style:font-size-asian="14pt" style:font-style-asian="italic" style:font-weight-asian="bold" style:font-style-complex="italic" style:font-weight-complex="bold"/>
    </style:style>
    <style:style style:name="T11" style:family="text">
      <style:text-properties fo:font-size="14pt" fo:font-weight="bold" style:font-size-asian="14pt" style:font-weight-asian="bold" style:font-weight-complex="bold"/>
    </style:style>
    <style:style style:name="T12" style:family="text">
      <style:text-properties fo:font-size="14pt" style:text-underline-style="solid" style:text-underline-width="auto" style:text-underline-color="font-color" fo:font-weight="bold" style:font-size-asian="14pt" style:font-weight-asian="bold" style:font-size-complex="14pt"/>
    </style:style>
    <style:style style:name="T1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style:font-name-asian="Times New Roman"/>
    </style:style>
    <style:style style:name="T15" style:family="text">
      <style:text-properties style:font-name-asian="Times New Roman" style:language-asian="sk" style:country-asian="SK"/>
    </style:style>
    <style:style style:name="T16" style:family="text">
      <style:text-properties style:font-name-asian="Times New Roman" style:language-asian="sk" style:country-asian="SK" style:font-style-complex="italic" style:font-weight-complex="bold"/>
    </style:style>
    <style:style style:name="T17" style:family="text">
      <style:text-properties style:font-name-asian="Times New Roman" style:font-style-complex="italic"/>
    </style:style>
    <style:style style:name="T18" style:family="text">
      <style:text-properties fo:font-size="16pt" style:font-size-asian="16pt"/>
    </style:style>
    <style:style style:name="T19" style:family="text">
      <style:text-properties fo:font-size="16pt" style:font-size-asian="16pt" style:font-size-complex="16pt"/>
    </style:style>
    <style:style style:name="T20" style:family="text">
      <style:text-properties fo:font-size="16pt" style:font-size-asian="16pt" style:font-size-complex="16pt" style:font-weight-complex="bold"/>
    </style:style>
    <style:style style:name="T21" style:family="text">
      <style:text-properties fo:font-size="16pt" fo:font-weight="bold" style:font-size-asian="16pt" style:font-weight-asian="bold" style:font-weight-complex="bold"/>
    </style:style>
    <style:style style:name="T22" style:family="text">
      <style:text-properties fo:font-size="16pt" fo:font-weight="bold" style:font-size-asian="16pt" style:font-weight-asian="bold" style:font-size-complex="16pt" style:font-weight-complex="bold"/>
    </style:style>
    <style:style style:name="T23" style:family="text">
      <style:text-properties style:font-size-complex="16pt"/>
    </style:style>
    <style:style style:name="T24" style:family="text">
      <style:text-properties fo:font-size="18pt" style:font-size-asian="18pt"/>
    </style:style>
    <style:style style:name="T25" style:family="text">
      <style:text-properties fo:font-size="18pt" fo:font-weight="bold" style:font-size-asian="18pt" style:font-weight-asian="bold" style:font-weight-complex="bold"/>
    </style:style>
    <style:style style:name="T26" style:family="text">
      <style:text-properties fo:font-size="18pt" fo:font-weight="bold" style:font-size-asian="18pt" style:font-weight-asian="bold" style:font-size-complex="18pt" style:font-weight-complex="bold"/>
    </style:style>
    <style:style style:name="T27" style:family="text">
      <style:text-properties style:font-style-complex="italic"/>
    </style:style>
    <style:style style:name="T28" style:family="text">
      <style:text-properties style:font-style-complex="italic"/>
    </style:style>
    <style:style style:name="T29" style:family="text">
      <style:text-properties style:font-style-complex="italic" style:font-weight-complex="bold"/>
    </style:style>
    <style:style style:name="T30" style:family="text">
      <style:text-properties fo:font-style="italic" fo:font-weight="bold" style:font-style-asian="italic" style:font-weight-asian="bold"/>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style:font-style-asian="italic"/>
    </style:style>
    <style:style style:name="T33" style:family="text">
      <style:text-properties fo:font-style="italic" style:font-style-asian="italic" style:font-weight-complex="bold"/>
    </style:style>
    <style:style style:name="T34" style:family="text">
      <style:text-properties fo:font-style="italic" style:font-style-asian="italic" style:font-style-complex="italic"/>
    </style:style>
    <style:style style:name="T35" style:family="text">
      <style:text-properties style:font-size-complex="14pt"/>
    </style:style>
    <style:style style:name="T36" style:family="text">
      <style:text-properties fo:color="#000000"/>
    </style:style>
    <style:style style:name="T37" style:family="text">
      <style:text-properties fo:font-size="11.5pt" style:font-size-asian="11.5pt" style:font-size-complex="11.5pt"/>
    </style:style>
    <style:style style:name="T38" style:family="text">
      <style:text-properties fo:font-size="11.5pt" fo:font-style="italic" style:font-size-asian="11.5pt" style:font-style-asian="italic" style:font-size-complex="11.5pt" style:font-style-complex="italic"/>
    </style:style>
    <style:style style:name="T39" style:family="text">
      <style:text-properties style:font-name-asian="Calibri"/>
    </style:style>
    <style:style style:name="T40" style:family="text">
      <style:text-properties fo:color="#0000ff"/>
    </style:style>
    <style:style style:name="T41" style:family="text">
      <style:text-properties fo:color="#0000ff" style:text-underline-style="solid" style:text-underline-width="auto" style:text-underline-color="font-color"/>
    </style:style>
    <style:style style:name="T42" style:family="text">
      <style:text-properties fo:color="#0000ff" style:text-underline-style="solid" style:text-underline-width="auto" style:text-underline-color="font-color" style:font-name-asian="Times New Roman" style:language-asian="sk" style:country-asian="SK" style:font-style-complex="italic" style:font-weight-complex="bold"/>
    </style:style>
    <style:style style:name="T43" style:family="text">
      <style:text-properties fo:color="#0000ff" style:font-name-asian="Times New Roman" style:language-asian="sk" style:country-asian="SK" style:font-style-complex="italic" style:font-weight-complex="bold"/>
    </style:style>
    <style:style style:name="T44" style:family="text">
      <style:text-properties fo:color="#000000"/>
    </style:style>
    <style:style style:name="T45" style:family="text">
      <style:text-properties fo:color="#000000" style:font-weight-complex="bold"/>
    </style:style>
    <style:style style:name="T46" style:family="text">
      <style:text-properties fo:color="#000000" fo:font-size="11.5pt" style:font-size-asian="11.5pt" style:font-size-complex="11.5pt"/>
    </style:style>
    <style:style style:name="T47" style:family="text">
      <style:text-properties fo:color="#000000" fo:font-size="11.5pt" fo:font-style="italic" style:font-size-asian="11.5pt" style:font-style-asian="italic" style:font-size-complex="11.5pt" style:font-style-complex="italic"/>
    </style:style>
    <style:style style:name="T48" style:family="text">
      <style:text-properties fo:language="cs" fo:country="CZ"/>
    </style:style>
    <style:style style:name="T49" style:family="text">
      <style:text-properties fo:background-color="#ffffff" loext:char-shading-value="0"/>
    </style:style>
    <style:style style:name="T50" style:family="text">
      <style:text-properties fo:font-size="11pt" fo:font-weight="bold" style:font-size-asian="11pt" style:font-weight-asian="bold"/>
    </style:style>
    <style:style style:name="T51" style:family="text">
      <style:text-properties fo:font-style="normal" fo:font-weight="normal" style:font-style-asian="normal" style:font-weight-asian="normal"/>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ge-cont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42"/>
      <text:p text:style-name="P42">Základná škola, 027 13 Suchá Hora 73</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31" text:outline-level="1">P L Á N <text:s text:c="4"/>P R Á C E</text:h>
      <text:p text:style-name="P66"/>
      <text:p text:style-name="P76">na školský rok 2019/2020</text:p>
      <text:p text:style-name="P76"/>
      <text:p text:style-name="P76"/>
      <text:p text:style-name="P77"/>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54"><text:span text:style-name="T14"><text:s text:c="61"/></text:span>Vypracovala: PaedDr. Karšayová Jana</text:p>
      <text:p text:style-name="P54"><text:span text:style-name="T14"><text:s text:c="83"/></text:span>riaditeľka ZŠ</text:p>
      <text:p text:style-name="P54"/>
      <text:p text:style-name="P54"/>
      <text:p text:style-name="P125"/>
      <text:p text:style-name="P125"/>
      <text:p text:style-name="P125"/>
      <text:p text:style-name="P125"><text:soft-page-break/></text:p>
      <text:p text:style-name="P125">Plán práce školy bol spracovaný na základe platných predpisov, zákonov, vyhlášok, zabudovaných úloh v Pedagogicko - organizačných pokynoch (ďalej POP), <text:s/>dlhodobých <text:s/>zámerov školy. Východiskom boli analýzy výchovno-vzdelávacieho procesu, vyhodnocovacie správy <text:s/>MZ, záujmových krúžkov, kronika školy a plán práce školy za predchádzajúci školský rok.</text:p>
      <text:p text:style-name="P80"/>
      <text:p text:style-name="P212">1. Analýza výchovno - vyučovacích výsledkov za školský <text:s/>rok <text:s/>2018/2019</text:p>
      <text:p text:style-name="P90"/>
      <text:p text:style-name="P93">Organizácia:</text:p>
      <text:list xml:id="list2418169837" text:style-name="WW8Num2">
        <text:list-item>
          <text:p text:style-name="P56">počet tried: 4</text:p>
        </text:list-item>
        <text:list-item>
          <text:p text:style-name="P56">počet oddelení ŠKD: 1</text:p>
        </text:list-item>
      </text:list>
      <text:p text:style-name="P54"/>
      <text:p text:style-name="P93">Počet žiakov k 15.09. 2017:</text:p>
      <text:list xml:id="list163812968360554" text:continue-numbering="true" text:style-name="WW8Num2">
        <text:list-item>
          <text:p text:style-name="P56">1. ročník: 23</text:p>
        </text:list-item>
        <text:list-item>
          <text:p text:style-name="P56">2. ročník: 18</text:p>
        </text:list-item>
        <text:list-item>
          <text:p text:style-name="P56">3. ročník: 20</text:p>
        </text:list-item>
        <text:list-item>
          <text:p text:style-name="P56">4. ročník: 17</text:p>
        </text:list-item>
      </text:list>
      <text:p text:style-name="P126"><text:span text:style-name="T14"><text:s text:c="5"/></text:span><text:span text:style-name="T1">spolu: <text:s text:c="6"/>78</text:span></text:p>
      <text:p text:style-name="P128"/>
      <text:p text:style-name="P129">ŠKD: počet žiakov sa <text:span text:style-name="T27">pohyboval v priemere 25,3 žiakov mesačne </text:span>(počet žiakov sa počas roka menil). </text:p>
      <text:p text:style-name="P97"/>
      <text:p text:style-name="P93">Správanie: <text:s/></text:p>
      <text:list xml:id="list1857194757" text:style-name="WW8Num3">
        <text:list-item>
          <text:p text:style-name="P57">počet pokarhaní triednym učiteľom: <text:s/>0</text:p>
        </text:list-item>
        <text:list-item>
          <text:p text:style-name="P57">počet pokarhaní riaditeľom školy: 1</text:p>
        </text:list-item>
        <text:list-item>
          <text:p text:style-name="P57">znížená známka zo správania: 0</text:p>
        </text:list-item>
        <text:list-item>
          <text:p text:style-name="P57">počet pochvál triednym učiteľom: 0</text:p>
        </text:list-item>
        <text:list-item>
          <text:p text:style-name="P57">počet pochvál riaditeľom školy: 0</text:p>
        </text:list-item>
      </text:list>
      <text:p text:style-name="P54"/>
      <text:p text:style-name="P54">Pokarhanie sa týkalo žiaka 4. ročníka za opakované porušovanie školského poriadku. Pokarhanie bolo udelené na Pedagogickej rade hodnotiacej dňa 25.04. 2019.</text:p>
      <text:p text:style-name="P97"/>
      <text:p text:style-name="P93">Prospech:</text:p>
      <text:list xml:id="list163814404095630" text:continue-numbering="true" text:style-name="WW8Num3">
        <text:list-item>
          <text:p text:style-name="P57">prospelo: 77 žiakov</text:p>
        </text:list-item>
        <text:list-item>
          <text:p text:style-name="P57">neprospelo: 1 žiak</text:p>
        </text:list-item>
      </text:list>
      <text:p text:style-name="P54"/>
      <text:p text:style-name="P93">Dochádzka:</text:p>
      <text:list xml:id="list1506805758" text:style-name="WW8Num26">
        <text:list-item>
          <text:p text:style-name="P58">vymeškané hodiny: 3 680 hod. t.j. 5,2 %, priemer: 47,18 hod/1 žiak (v školskom roku 2017/2018 bol priemer 44,65 hod/1 žiak)</text:p>
        </text:list-item>
        <text:list-item>
          <text:p text:style-name="P58">ospravedlnených: 3 680 hod. t.j. 5,2 %</text:p>
        </text:list-item>
        <text:list-item>
          <text:p text:style-name="P58">neospravedlnených: 0 hod. t.j. 0 %.</text:p>
        </text:list-item>
      </text:list>
      <text:p text:style-name="P54"/>
      <text:p text:style-name="P54">Dochádzka sa oproti minulému školskému roku zhoršila o 0,23 %.</text:p>
      <text:p text:style-name="P93"/>
      <text:p text:style-name="P93">Integrácia:</text:p>
      <text:list xml:id="list163814405711850" text:continue-list="list163814404095630" text:style-name="WW8Num3">
        <text:list-item>
          <text:p text:style-name="P57">počet žiakov so ŠVVP: 7</text:p>
        </text:list-item>
        <text:list-item>
          <text:p text:style-name="P57">počet detí s individuálnym prístupom: 0</text:p>
        </text:list-item>
      </text:list>
      <text:p text:style-name="P55"/>
      <text:p text:style-name="P55"/>
      <text:p text:style-name="P92"><text:soft-page-break/>2. <text:s/>Východiská rozvoja školy</text:p>
      <text:p text:style-name="P92"/>
      <text:p text:style-name="P165"><text:span text:style-name="T14"><text:s text:c="5"/></text:span>Prvoradým záujmom každého učiteľa má byť kvalitná výchovno-vzdelávacia práca. Zdĺhavá, systematická a premyslená práca učiteľa dáva deťom nielen možnosť pracovať s množstvom informácií, ale zároveň rozvíja zručnosti a schopnosti vyhľadávať relevantné informácie, efektívne s nimi pracovať a využívať ich v živote.</text:p>
      <text:p text:style-name="P168"/>
      <text:p text:style-name="P168">Celková profilácia školy:</text:p>
      <text:p text:style-name="P4">Poslanie školy <text:s/></text:p>
      <text:list xml:id="list891389306" text:style-name="WW8Num15">
        <text:list-item>
          <text:p text:style-name="P53">základná príprava žiakov na ďalšie vzdelávanie</text:p>
        </text:list-item>
        <text:list-item>
          <text:p text:style-name="P53">komplexný rozvoj osobnosti a rozvoj schopnosti učiť sa</text:p>
        </text:list-item>
        <text:list-item>
          <text:p text:style-name="P7">kvalitná príprava pre tvorivý a plnohodnotný život v spoločnosti ľudí</text:p>
        </text:list-item>
      </text:list>
      <text:p text:style-name="P5">Hodnoty školy</text:p>
      <text:p text:style-name="P1"><text:span text:style-name="T9"><text:s/></text:span><text:span text:style-name="T6">Uznávanými hodnotami v našej škole sú:</text:span></text:p>
      <text:list xml:id="list3782386984" text:style-name="WW8Num17">
        <text:list-item>
          <text:p text:style-name="P2"><text:span text:style-name="T33">sloboda</text:span><text:span text:style-name="T6"> - <text:s/>chápať seba, iných, byť zodpovedný, samostatný </text:span></text:p>
        </text:list-item>
        <text:list-item>
          <text:p text:style-name="P2"><text:span text:style-name="T33">ľudskosť </text:span><text:span text:style-name="T6">- <text:s/>uznávať a uplatňovať morálne hodnoty</text:span></text:p>
        </text:list-item>
        <text:list-item>
          <text:p text:style-name="P2"><text:span text:style-name="T33">vzdelanie</text:span><text:span text:style-name="T6"> - <text:s/>rozvíjať schopnosť myslieť a učiť sa, byť aktívny a tvorivý</text:span></text:p>
        </text:list-item>
      </text:list>
      <text:p text:style-name="P8">Tieto tri hodnoty sa vzájomne podmieňujú. Každá z nich predstavuje súbor práv a povinností.</text:p>
      <text:p text:style-name="P8">Pedagogický prístup: „Rovnaká šanca pre každého žiaka byť úspešný.“</text:p>
      <text:p text:style-name="P5">Vízia školy</text:p>
      <text:p text:style-name="P15">Víziou našej školy je byť <text:span text:style-name="T27">modernou tvorivou prosperujúcou školou, efektívne využívajúcou svoje ľudské a materiálne zdroje v prospech </text:span>edukačného rozvoja smerujúceho k prehĺbeniu jazykovej prípravy, rozvoju informačnej gramotnosti a komunikačných schopností žiaka.</text:p>
      <text:p text:style-name="P176">Zámery a ciele:</text:p>
      <text:p text:style-name="P205">Prvoradou úlohou našej školy je poskytnúť žiakom základné vedomosti a zručnosti zo všetkých oblastí na takej úrovni, aby boli pre nich východiskom pre ďalšie štúdium na II. stupni ZŠ.</text:p>
      <text:p text:style-name="P54">V ďalších školských rokoch chceme: </text:p>
      <text:list xml:id="list1875897110" text:style-name="WW8Num23">
        <text:list-item>
          <text:p text:style-name="P52">pracovať v súlade so schváleným Národným programom výchovy a vzdelávania, poskytovať kvalitné a efektívne vzdelávanie s preferenciou moderných vyučovacích metód, vniesť do vyučovacieho procesu nové pedagogické stratégie - <text:s/>aktivizujúce metódy a formy,</text:p>
        </text:list-item>
        <text:list-item>
          <text:p text:style-name="P59">pokračovať v posilnenej výučbe anglického jazyka jeho zavedením <text:s/>od 2. ročníka v snahe zvýšiť komunikačné schopnosti našich žiakov v jednom cudzom jazyku,</text:p>
        </text:list-item>
        <text:list-item>
          <text:p text:style-name="P59">zamerať sa na rozvoj čitateľskej, matematickej a finančnej gramotnosti našich žiakov (vzhľadom na slabé výsledky Slovenska v testoch PIRLS a <text:s/>PISA) - <text:s/>posilníme matematiku a slovenský jazyk od 1. až po 4.ročník, </text:p>
        </text:list-item>
        <text:list-item>
          <text:p text:style-name="P59">podnecovať žiakov, aby získavali informácie z rôznych zdrojov, vedeli ich spracovať a prezentovať, </text:p>
        </text:list-item>
        <text:list-item>
          <text:p text:style-name="P59">naďalej obohacovať a rozširovať mimoškolskú činnosť a zachovávať miestne zvyky a tradície prostredníctvom kultúrnych a spoločenských aktivít,</text:p>
        </text:list-item>
        <text:list-item>
          <text:p text:style-name="P52">zabezpečiť adekvátne formy vzdelávania žiakom so ŠVVP,</text:p>
        </text:list-item>
        <text:list-item>
          <text:p text:style-name="P52">zvýšenú pozornosť venovať talentovaným žiakom, ponúkať atraktívnu a pestrú ponuku záujmovej činnosti všetkým žiakom,</text:p>
        </text:list-item>
        <text:list-item>
          <text:p text:style-name="P166">budeme sa usilovať o zabezpečenie zdravého duševného a telesného vývoja detí, o rozvíjanie mravnej, etickej, estetickej a telesnej kultúry, </text:p>
        </text:list-item>
        <text:list-item>
          <text:p text:style-name="P166">pestovať morálno-vôľové vlastnosti, citovú výchovu, utvárať dobré vzťahy medzi chlapcami a dievčatami, medzi vekovo rozdielnymi deťmi,</text:p>
        </text:list-item>
        <text:list-item>
          <text:p text:style-name="P166">formovať kladný vzťah k práci, viesť ich k ochrane životného prostredia,</text:p>
        </text:list-item>
        <text:list-item>
          <text:p text:style-name="P100">rozvíjať v žiakoch národnú hrdosť poznávaním regionálnej histórie,  kultúry, folklórnych tradícií a umožňovať žiakom priamy kontakt s týmito prvkami formou exkurzií, projektov a praktických aktivít,</text:p>
        </text:list-item>
        <text:list-item>
          <text:p text:style-name="P100"><text:soft-page-break/>vytvoriť maximálne priaznivé podmienky pre činnosť a pôsobenie ZUŠ v našej škole a umožniť tak žiakom rozvíjať ich špecifické talenty,</text:p>
        </text:list-item>
        <text:list-item>
          <text:p text:style-name="P100">diagnostikovať príčiny slabého prospechu žiakov, odhaľovať poruchy učenia a tieto problémy riešiť v spolupráci s rodičmi a CPPPaP, </text:p>
        </text:list-item>
        <text:list-item>
          <text:p text:style-name="P100">pripravovať pre žiakov podnetné a kultúrne prostredie v triede, dbať na estetizáciu všetkých priestorov školy a okolia,<text:span text:style-name="T36"> </text:span></text:p>
        </text:list-item>
        <text:list-item>
          <text:p text:style-name="P52">zvyšovať odbornú úroveň zamestnancov a umožniť postup v kariérnom raste.</text:p>
        </text:list-item>
      </text:list>
      <text:p text:style-name="P83"/>
      <text:p text:style-name="P83">2.1 <text:s/>Charakteristika základnej školy</text:p>
      <text:p text:style-name="P83"/>
      <text:p text:style-name="P127">Budova je účelovo zriadená pre ročníky 1 - <text:s/>4, s počtom tried 4 s kapacitou do 100 žiakov. Škola je zateplená, splynofikovaná, bez telocvične, ale s vybudovaným školským ihriskom, na ktorom treba dokončiť ešte malé úpravy a oplotenie V pivničných priestoroch školy sme vybudovali malé športové centrum pre stolný tenis a  posilňovňu. Škola nemá školskú jedáleň. Tá sa nachádza v Materskej škole v Suchej Hore cca 300 m od budovy školy. V školských priestoroch sa nachádza školský klub detí. Vyučovacím jazykom je slovenčina.. </text:p>
      <text:p text:style-name="P54">Obec Suchá Hora patrí do goralskej oblasti podhaľanskej s dominantným goralským nárečím a uchovanými goralskými tradíciami.</text:p>
      <text:p text:style-name="P83"/>
      <text:p text:style-name="P83">2.2 <text:s/>Variant školy</text:p>
      <text:p text:style-name="P9"/>
      <text:p text:style-name="P16">MŠVVaŠ SR schválilo dňa 6. februára 2015 inovovaný ŠVP pre prvý stupeň základnej školy s číslom 2015-5129/1758:1-10A0. Základná škola bude vzdelávať žiakov 1. - <text:s/>4. ročníka podľa inovovaných vzdelávacích programov. Dôležitou podmienkou pri realizácii ŠVP a ŠkVP je primerané priestorové vybavenie školy a materiálno-technické vybavenie učebných priestorov. <text:span text:style-name="T37">V škole sa výchova a vzdelávanie bude uskutočňovať v triedach, odborných učebniach a ďalších priestoroch školy zriadených podľa aktuálnych všeobecne záväzných právnych predpisov.</text:span> O zriadení a vybavení odporúčaných učebných priestorov rozhoduje škola podľa svojich potrieb a možností. Inovované ŠVP pre základné školy (ISCED 1) a predchádzajúce ŠVP sú zverejnené na webových sídlach <text:a xlink:type="simple" xlink:href="http://www.minedu.sk/" text:style-name="Internet_20_link" text:visited-style-name="Visited_20_Internet_20_Link"><text:span text:style-name="Internet_20_link">www.minedu.sk</text:span></text:a> <text:s/>a <text:a xlink:type="simple" xlink:href="http://www.statpedu.sk/" text:style-name="Internet_20_link" text:visited-style-name="Visited_20_Internet_20_Link"><text:span text:style-name="Internet_20_link">www.statpedu.sk</text:span></text:a> . </text:p>
      <text:p text:style-name="P165"/>
      <text:p text:style-name="P206">Škola bude uplatňovať <text:span text:style-name="T37">nové požiadavky na vzdelávanie v meniacom sa spoločenskom kontexte zahrnuté v </text:span><text:span text:style-name="T38">Národnom programe rozvoja výchovy a vzdelávania – Učiace sa Slovensko</text:span><text:span text:style-name="T37">, ktorý vymedzuje rozdiel medzi „školami minulosti“ a „školami budúcnosti“. Budeme klásť dôraz na rovnováhu medzi jednotlivými dimenziami vzdelávania, t. j. vedomosťami, zručnosťami, postojmi a hodnotami v intenciách medzinárodne uznávanej formulácie štyroch pilierov, tvoriacich základné ciele vzdelávania pre 21. storočie, ktorým má škola venovať pozornosť: učiť sa poznávať (nástroje poznávania, kritické a nezávislé myslenie), učiť sa konať (životné zručnosti), učiť sa žiť spoločne s inými (rešpekt a úcta k druhým) a učiť sa byť zodpovedným (sebareflexia, autoregulácia, zodpovednosť).</text:span></text:p>
      <text:p text:style-name="P206"/>
      <text:p text:style-name="P206">Škola bude plniť v 1. - 4. ročníku učebné plány štátneho vzdelávacieho programu podľa stupňa ISCED1 a inovovaného Školského vzdelávacieho programu ZŠ Suchá Hora s využitím voľného počtu hodín na rozvoj čitateľskej gramotnosti a jazykových kompetencií, rozvoj logického myslenia, tvorivosti žiakov a začiatok výučby AJ v 2. ročníku.</text:p>
      <text:p text:style-name="P167"/>
      <text:p text:style-name="P167">Hodnotenie žiakov: <text:s text:c="2"/>klasifikáciou.</text:p>
      <text:p text:style-name="P67"/>
      <text:p text:style-name="P92"/>
      <text:p text:style-name="P92"/>
      <text:p text:style-name="P92"><text:soft-page-break/>3. <text:s/>Výchovno - <text:s/>vzdelávacia činnosť</text:p>
      <text:p text:style-name="P131"/>
      <text:p text:style-name="Základný_20_text_20_31"><text:span text:style-name="T14"><text:s text:c="5"/></text:span>Pedagogicko-organizačné pokyny (ďalej POP) MŠ SR na rok 2019/2020 sú záväzným dokumentom podávajúcim inštrukcie na zabezpečenie aktuálnych úloh v novom školskom roku. </text:p>
      <text:p text:style-name="P127">V POP sú usmernenia MŠ SR k organizácii školského roka, informácie a odporúčania k výchovno-vzdelávaciemu procesu v školách a školských zariadeniach (viď. <text:a xlink:type="simple" xlink:href="http://www.minedu.sk/pedagogicko-organizacne-pokyny-na-skolsky-rok-201920/" text:style-name="Internet_20_link" text:visited-style-name="Visited_20_Internet_20_Link"><text:span text:style-name="Internet_20_link">http://www.minedu.sk/pedagogicko-organizacne-pokyny-na-skolsky-rok-201920/</text:span></text:a> )</text:p>
      <text:p text:style-name="P213"/>
      <text:list xml:id="list2237307" text:style-name="WW8Num4">
        <text:list-item>
          <text:list>
            <text:list-item>
              <text:p text:style-name="P215">Hlavné úlohy <text:s/>v  oblasti výchovno-vzdelávacieho procesu na <text:s text:c="2"/>školský rok <text:s/>2019/2020 vyplývajúce z POP</text:p>
            </text:list-item>
          </text:list>
        </text:list-item>
      </text:list>
      <text:p text:style-name="P89"/>
      <text:p text:style-name="P74">3.1.1 Znižovanie informačnej nerovnosti </text:p>
      <text:p text:style-name="P135"><text:span text:style-name="T39">1.<text:tab/></text:span>Informácie, ktoré poskytuje Ministerstvo školstva, vedy, výskumu a športu Slovenskej republiky pre učiteľov, žiakov, zamestnancov rezortu školstva a verejnosť si môže celá verejnosť získať na centrálnom informačnom portáli rezortu školstva <text:s/><text:a xlink:type="simple" xlink:href="http://www.minedu.sk/" text:style-name="Internet_20_link" text:visited-style-name="Visited_20_Internet_20_Link"><text:span text:style-name="Internet_20_link">www.minedu.sk</text:span></text:a>, <text:a xlink:type="simple" xlink:href="http://www.uips.sk/" text:style-name="Internet_20_link" text:visited-style-name="Visited_20_Internet_20_Link"><text:span text:style-name="Internet_20_link">www.uips.sk</text:span></text:a>, <text:a xlink:type="simple" xlink:href="http://mapaskol.iedu.sk/" text:style-name="Internet_20_link" text:visited-style-name="Visited_20_Internet_20_Link"><text:span text:style-name="Internet_20_link">http://mapaskol.iedu.sk</text:span></text:a></text:p>
      <text:p text:style-name="P101"><text:tab/><text:tab/>T: stály, podľa potreby <text:s text:c="2"/><text:tab/><text:tab/><text:tab/><text:tab/><text:tab/>Z: RZŠ, zamestnanci školy</text:p>
      <text:p text:style-name="P143">2. <text:s/>Škola je <text:s/>povinná zabezpečiť, aby bol informovaný súhlas zákonného zástupcu získavaný preukázateľne, prijateľnou formou, s primeraným poučením a poskytnutím nevyhnutných informácií zrozumiteľným spôsobom s prihliadnutím na konkrétnu situáciu vo výchovno-vzdelávacom procese, na ktorú sa takýto súhlas vyžaduje. Je potrebné dbať na to, aby bol informovaný súhlas zákonného zástupcu získaný za každých okolností ako platný prejav jeho vôle vykonaný slobodne, vážne, zrozumiteľne a určito.</text:p>
      <text:p text:style-name="P101"><text:tab/><text:tab/>T: <text:s/>do 25. 9., podľa potreby <text:s text:c="2"/><text:tab/><text:tab/><text:tab/><text:tab/>Z: RZŠ, zamestnanci školy<text:tab/></text:p>
      <text:p text:style-name="P74"/>
      <text:p text:style-name="P74">3.1.2 Kontrola, efektivita výchovno-vzdelávacej činnosti</text:p>
      <text:p text:style-name="P19"><text:span text:style-name="T39">1.<text:tab/></text:span>Kvalitu výchovno-vzdelávacej činnosti kontrolovať a monitorovať prostredníctvom pravidelnej hospitačnej činnosti. Účinnosť hospitačnej činnosti zvyšovať poskytovaním objektívnej spätnej väzby <text:s/>pedagogickým <text:s text:c="2"/>zamestnancom. <text:s/>Zistenia z hospitačnej činnosti <text:s/>využívať <text:s/>pri plánovaní kontinuálneho vzdelávania pedagogických zamestnancov. </text:p>
      <text:p text:style-name="P20"><text:tab/>T. stály<text:tab/><text:tab/><text:tab/><text:tab/><text:tab/><text:tab/><text:tab/>Z: RZŠ</text:p>
      <text:p text:style-name="P135"><text:span text:style-name="T39">2.<text:tab/></text:span>Kontrolnú činnosť zamerať na zmysluplnosť a účinnosť odovzdávania si pedagogických skúseností, poznatkov a informácií z absolvovaných externých vzdelávaní s cieľom skvalitňovať výchovno-vzdelávací proces, na systematické monitorovanie kvality výchovy a vzdelávania detí, žiakov so ŠVVP a inkluzívneho vzdelávania<text:tab/><text:tab/></text:p>
      <text:p text:style-name="P135"><text:span text:style-name="T39"><text:tab/><text:tab/></text:span>T. stály<text:tab/><text:tab/><text:tab/><text:tab/><text:tab/><text:tab/><text:tab/><text:span text:style-name="T39">Z: RZŠ</text:span></text:p>
      <text:p text:style-name="P135">3.<text:tab/>V edukácii uplatňovať pozitívnu motiváciu, zacieliť pozornosť na rozvoj kľúčových kompetencií s dôrazom na na rozvoj kritického myslenia, využívať rôzne formy povzbudzovania žiakov k zlepšovaniu výkonu, viesť žiakov systematicky k uvedomovaniu si potreby autonómneho učenia sa ako efektívneho prostriedku sebarealizácie a osobného rozvoja, motivovať žiakov k učeniu sa podporovaním rozvoja ich individuálneho učebného potenciálu.</text:p>
      <text:p text:style-name="P135"><text:tab/><text:tab/>T. stály<text:tab/><text:tab/><text:tab/><text:tab/><text:tab/><text:tab/><text:tab/><text:span text:style-name="T39">Z: zamestnanci školy</text:span></text:p>
      <text:p text:style-name="P135">4.<text:tab/>Venovať pozornosť autoevalvačnému procesu ako autoregulačnému mechanizmu vlastnej pedagogickej práce školy. V autoevalvačnom procese pozornosť sústrediť aj na spoluprácu s rodinou a inými organizáciami podieľajúcimi sa na výchove a vzdelávaní. Pri realizácii sebahodnotiaceho procesu školy využívať výstupné materiály národného projektu „Externé hodnotenie kvality školy podporujúce sebahodnotiace procesy a rozvoj školy“. Výstupy z projektu sú zverejnené na <text:a xlink:type="simple" xlink:href="http://www.ssiba.sk/" text:style-name="Internet_20_link" text:visited-style-name="Visited_20_Internet_20_Link"><text:span text:style-name="Internet_20_link">www.ssiba.sk</text:span></text:a> <text:s/>v časti Projekty ESF.</text:p>
      <text:p text:style-name="P135"><text:tab/><text:tab/>T. počas roka<text:tab/><text:tab/><text:tab/><text:tab/><text:tab/><text:tab/>Z. RZŠ, vyučujúce</text:p>
      <text:p text:style-name="P75"/>
      <text:p text:style-name="P75"><text:soft-page-break/></text:p>
      <text:p text:style-name="P75">3.1.3 Predčitateľská a čitateľská gramotnosť</text:p>
      <text:p text:style-name="P137">1.<text:tab/>Formovať kladný vzťah detí a žiakov ku knihe a literatúre, organizovať žiacke súťaže <text:s text:c="2"/>v čitateľských zručnostiach a popoludňajšie čitateľské aktivity v školských kluboch detí.</text:p>
      <text:p text:style-name="P60"><text:span text:style-name="T3"><text:tab/><text:tab/></text:span>T: stály <text:tab/><text:tab/><text:tab/><text:tab/><text:tab/><text:tab/><text:tab/>Z: vedúca MZ, vyučujúce</text:p>
      <text:p text:style-name="P135"><text:span text:style-name="T39">2.</text:span><text:span text:style-name="T3"><text:tab/></text:span>Podporovať vzdelávanie pedagogických zamestnancov v oblasti rozvíjania predčitateľskej a čitateľskej gramotnosti detí. </text:p>
      <text:p text:style-name="P135"><text:span text:style-name="T39"><text:tab/><text:tab/></text:span>T: podľa ponuky <text:s/><text:tab/><text:tab/><text:tab/><text:tab/><text:tab/>Z: RZŠ, vyučujúce</text:p>
      <text:p text:style-name="P135">3.<text:tab/>Venovať zvýšenú pozornosť čítaniu s porozumením, klásť dôraz na vlastnú tvorbu jazykových prejavov, prácu s informáciami a schopnosť argumentovať; dbať o zvyšovanie jazykovej kultúry žiakov na všetkých vyučovacích hodinách, podporovať voľnočasové aktivity žiakov zamerané na jazykovú kultúru (recitačné a literárne súťaže, tvorba do školského časopisu...).</text:p>
      <text:p text:style-name="P135"><text:tab/><text:tab/>T. stály<text:tab/><text:tab/><text:tab/><text:tab/><text:tab/><text:tab/><text:tab/>Z: vyučujúce , vedúca MZ</text:p>
      <text:p text:style-name="P135">4.<text:tab/>Vypracovať plán aktivít na podporu rozvoja čitateľskej gramotnosti a začleniť ho spolu s koncepciou rozvoja čitateľskej gramotnosti do ŠkVP, dbať o zvyšovanie jazykovej kultúry žiakov na všetkých vyučovacích hodinách. V školách odporúčame zabezpečiť žiakom prístup ku knihám a vytvoriť podmienky na čítanie.<text:tab/><text:tab/></text:p>
      <text:p text:style-name="P135"><text:tab/><text:tab/>T. do 15.09.<text:tab/><text:tab/><text:tab/><text:tab/><text:tab/><text:tab/>Z: vyučujúce SJL, vedúca MZ</text:p>
      <text:p text:style-name="P135">5.<text:tab/>Na podporu zvyšovania úrovne čitateľskej gramotnosti a kultúry čítania využívať rozličné informácie a materiály, ktoré zverejnilo NÚCEM, Metodické centrum Slovenskej pedagogickej knižnice pre školské knižnice na svojom webovom sídle <text:a xlink:type="simple" xlink:href="http://www.spgk.sk/" text:style-name="Internet_20_link" text:visited-style-name="Visited_20_Internet_20_Link"><text:span text:style-name="Internet_20_link">www.spgk.sk</text:span></text:a> , ďalej úlohy PISA a metodické príručky zverejnené na <text:s/><text:a xlink:type="simple" xlink:href="http://www.statpedu.sk/" text:style-name="Internet_20_link" text:visited-style-name="Visited_20_Internet_20_Link"><text:span text:style-name="Internet_20_link">www.statpedu.sk</text:span></text:a>, <text:a xlink:type="simple" xlink:href="http://www.nucem.sk/" text:style-name="Internet_20_link" text:visited-style-name="Visited_20_Internet_20_Link"><text:span text:style-name="Internet_20_link">www.nucem.sk</text:span></text:a> , <text:a xlink:type="simple" xlink:href="http://www.mpc-edu.sk/" text:style-name="Internet_20_link" text:visited-style-name="Visited_20_Internet_20_Link"><text:span text:style-name="Internet_20_link">www.mpc-edu.sk</text:span></text:a> a podporné materiály Centra literatúry pre deti a mládež a podpory čítania na <text:s/><text:a xlink:type="simple" xlink:href="http://www.bibiana.sk/sk/centrum-citania" text:style-name="Internet_20_link" text:visited-style-name="Visited_20_Internet_20_Link"><text:span text:style-name="Internet_20_link">http://www.bibiana.sk/sk/centrum-citania</text:span></text:a> <text:s text:c="3"/>pri rozvíjaní čitateľskej gramotnosti žiakov.</text:p>
      <text:p text:style-name="P135"><text:tab/><text:tab/>T. počas roka<text:tab/><text:tab/><text:tab/><text:tab/><text:tab/><text:tab/>Z. vyučujúce</text:p>
      <text:p text:style-name="P144"/>
      <text:p text:style-name="P140"><text:span text:style-name="T1">3.1.4 <text:s/></text:span><text:span text:style-name="T2">Inkluzívne vzdelávanie, ľudské práva, práva detí, diskriminácia, národnostné menšiny, cudzinci </text:span></text:p>
      <text:p text:style-name="P61">1.<text:tab/>Dôsledne uplatňovať zákaz všetkých foriem diskriminácie a segregácie. <text:s text:c="5"/></text:p>
      <text:p text:style-name="P61"><text:tab/>T: stály <text:tab/><text:tab/><text:tab/><text:tab/><text:tab/><text:tab/><text:tab/>Z: vyučujúce</text:p>
      <text:p text:style-name="P61">2.<text:tab/>Vytvárať priaznivé multikultúrne prostredie v škole.</text:p>
      <text:p text:style-name="P61"><text:tab/>T: stály <text:tab/><text:tab/><text:tab/><text:tab/><text:tab/><text:tab/><text:tab/>Z: RZŠ, vyučujúce</text:p>
      <text:p text:style-name="P21">3.<text:tab/>Poskytnúť žiakom informácie o inštitúciách a mimovládnych neziskových organizáciách pôsobiacich v oblasti ochrany ľudských práv (verejný ochranca práv, prokuratúra, komisár pre deti).</text:p>
      <text:p text:style-name="P61"><text:tab/>T. do 10.10.<text:tab/><text:tab/><text:tab/><text:tab/><text:tab/><text:tab/>Z. tr. učitelia</text:p>
      <text:p text:style-name="P136">4.<text:tab/>Do ŠkVP zapracovať prierezové témy súvisiace s multikultúrnou výchovou, výchovou v duchu humanizmu a so vzdelávaním v oblasti ľudských práv, práv dieťaťa, práv osôb so zdravotným postihnutím, rovnosti muža a ženy, predchádzania všetkým formám diskriminácie, xenofóbie, antisemitizmu, intolerancie, extrémizmu, rasizmu a nenávistných prejavov.<text:tab/></text:p>
      <text:p text:style-name="P136"><text:tab/>T: do 15.10.<text:tab/><text:tab/><text:tab/><text:tab/><text:tab/><text:tab/>Z: vyučujúce</text:p>
      <text:p text:style-name="P136">5.<text:tab/>Pripomínať si pamätné dni (Deň holokaustu - <text:s/>9. september, Medzinárodný deň mieru -21. september) podporovať medzinárodnú spoluprácu so školou v Chocholowe. </text:p>
      <text:p text:style-name="P218"><text:span text:style-name="T14"><text:s text:c="7"/></text:span>T: podľa plánu aktivít<text:tab/><text:tab/><text:tab/><text:tab/><text:tab/>Z: vyučujúce</text:p>
      <text:p text:style-name="P219">6.<text:tab/>Využívať v bežnom vyučovaní jazykov bezplatné e-knihy zo série Príbehmi k poznaniu s autentickými výpoveďami ľudí z menšín, so zdravotným znevýhodnením, sociálne znevýhodnených a neúplných rodinných prostredí. </text:p>
      <text:p text:style-name="P219">7.<text:tab/>Využívať pri výchove a vzdelávaní manuál k tolerancii a ľudským právam KOMPAS a KOMPASITO. Viac informácií na www.iuventa.sk a <text:a xlink:type="simple" xlink:href="https://www.iuventa.sk/sk/Publikacie.alej" text:style-name="Internet_20_link" text:visited-style-name="Visited_20_Internet_20_Link"><text:span text:style-name="Internet_20_link">https://www.iuventa.sk/sk/Publikacie.alej</text:span></text:a>.</text:p>
      <text:p text:style-name="P135"><text:tab/><text:tab/><text:tab/>T. počas roka<text:tab/><text:tab/><text:tab/><text:tab/><text:tab/><text:tab/>Z. vyučujúce <text:s/></text:p>
      <text:p text:style-name="P69"/>
      <text:p text:style-name="P69">3.1.5 <text:s/>Cudzie jazyky</text:p>
      <text:p text:style-name="P136"><text:soft-page-break/>1.<text:tab/>Pri vyučovaní cudzieho jazyka <text:s/>používať moderné učebnice a doplnkové výukové prostriedky k nim, aplikovať činnostne zameraný prístup k vyučovaniu a učeniu sa cudzích jazykov a venovať pozornosť inovatívnym metódam a formám výučby s ohľadom na rôzne štýly učenia sa žiaka.</text:p>
      <text:p text:style-name="P61"><text:span text:style-name="T1"><text:tab/></text:span>T: stály<text:tab/><text:tab/><text:tab/><text:tab/><text:tab/><text:tab/><text:tab/>Z: vyučujúce AJ</text:p>
      <text:p text:style-name="P18">2. <text:s text:c="3"/>Priebežne sledovať informácie na webovom sídle ŠPÚ, na ktorom sú zverejnené odborné <text:s/>články a publikácie, napr. aj slovenské preklady odborných publikácií ECML: </text:p>
      <text:p text:style-name="P23"><text:a xlink:type="simple" xlink:href="http://elp.ecml.at/" text:style-name="Internet_20_link" text:visited-style-name="Visited_20_Internet_20_Link"><text:span text:style-name="Internet_20_link">http://elp.ecml.at</text:span></text:a>, <text:s text:c="2"/><text:a xlink:type="simple" xlink:href="http://www.ecml.at/" text:style-name="Internet_20_link" text:visited-style-name="Visited_20_Internet_20_Link"><text:span text:style-name="Internet_20_link">www.ecml.at</text:span></text:a> </text:p>
      <text:p text:style-name="P25"><text:a xlink:type="simple" xlink:href="http://www.statpedu.sk/sk/publikacna-cinnost/odborne-informacie/europske-jazykove-portfolio-16/" text:style-name="Internet_20_link" text:visited-style-name="Visited_20_Internet_20_Link"><text:span text:style-name="Internet_20_link">http://www.statpedu.sk/sk/publikacna-cinnost/odborne-informacie/europske-jazykove-portfolio-16/</text:span></text:a> </text:p>
      <text:p text:style-name="P146"><text:tab/><text:a xlink:type="simple" xlink:href="http://www.statpedu.sk/clanky/ucebnice-metodiky-publikacie-odborne-informacie/publikacie" text:style-name="Internet_20_link" text:visited-style-name="Visited_20_Internet_20_Link"><text:span text:style-name="Internet_20_link">http://www.statpedu.sk/clanky/ucebnice-metodiky-publikacie-odborne-informacie/publikacie</text:span></text:a> . </text:p>
      <text:p text:style-name="P136"><text:tab/>T: priebežne <text:tab/><text:tab/><text:tab/><text:tab/><text:tab/><text:tab/>Z: vyučujúce AJ<text:tab/><text:tab/></text:p>
      <text:p text:style-name="P139"/>
      <text:p text:style-name="P139">3.1.6 <text:s/>Náboženská a etická výchova</text:p>
      <text:p text:style-name="P54">1. Predbežné zisťovanie záujmu o vyučovanie povinne voliteľného predmetu náboženská        výchova alebo etická výchova na nasledujúci školský zabezpečí škola na základe        písomného oznámenia zákonného zástupcu žiaka do 15 rokov. Počet žiakov nahlási škola        do 15.6. zriaďovateľovi. </text:p>
      <text:p text:style-name="P54"><text:span text:style-name="T14"><text:s text:c="7"/></text:span>T: v texte<text:tab/><text:tab/><text:tab/><text:tab/><text:tab/><text:tab/><text:tab/>Z: RZŠ</text:p>
      <text:p text:style-name="P69"/>
      <text:p text:style-name="P69">3.1.7 <text:s/>Globálne vzdelávanie a environmentálna výchova</text:p>
      <text:p text:style-name="P21">1.<text:tab/>Využiť pri začleňovaní tém globálneho vzdelávania do vyučovacieho procesu „Odporúčania, inšpirácie pre školy k uplatňovaniu globálnej dimenzie vo vyučovaní – aby žiaci vedeli a chceli byť aktívni pri vytváraní spravodlivejšieho sveta“ pod názvom <text:span text:style-name="T34">„Aktivizujúce metódy výučby v globálnom rozvojovom vzdelávaní“</text:span>, ktorý ponúka prehľad vybraných aktivizujúcich metód výučby, metodické odporúčania a praktické ukážky, ktoré môžu školy využívať ako pomôcku pri uplatňovaní globálneho prístupu vo vyučovaní. Zverejnené sú na: </text:p>
      <text:p text:style-name="P26"><text:a xlink:type="simple" xlink:href="http://www.statpedu.sk/files/sk/metodicky-portal/metodicke-podnety/globalne_vzdelavanie_metody.pdf" text:style-name="Internet_20_link" text:visited-style-name="Visited_20_Internet_20_Link"><text:span text:style-name="Internet_20_link">http://www.statpedu.sk/files/sk/metodicky-portal/metodicke-podnety/globalne_vzdelavanie_metody.pdf</text:span></text:a><text:tab/></text:p>
      <text:p text:style-name="P26">T. podľa potreby<text:tab/><text:tab/><text:tab/><text:tab/><text:tab/><text:tab/>Z: vyučujúce</text:p>
      <text:p text:style-name="P19">2.<text:tab/>V súlade s cieľmi a princípmi Národnej stratégie pre globálne vzdelávanie budeme:</text:p>
      <text:p text:style-name="P27">a) rozvíjať osvetovú, vzdelávaciu a výchovnú činnosť detí a žiakov s dôrazom na uvedomenie si globálnej previazanosti udalostí, vývoja i problémov na miestnej, regionálnej, národnej a medzinárodnej úrovni, </text:p>
      <text:p text:style-name="P27">b) využívať informácie, podporné materiály a inšpiráciu pri začleňovaní globálneho vzdelávania do obsahu rôznych vyučovacích predmetov zverejnených na <text:a xlink:type="simple" xlink:href="http://www.globalnevzdelavanie.sk/" text:style-name="Internet_20_link" text:visited-style-name="Visited_20_Internet_20_Link"><text:span text:style-name="Internet_20_link">www.globalnevzdelavanie.sk</text:span></text:a><text:span text:style-name="T40"> </text:span><text:span text:style-name="T44">a </text:span><text:a xlink:type="simple" xlink:href="http://www.iuventa.sk/" text:style-name="Internet_20_link" text:visited-style-name="Visited_20_Internet_20_Link"><text:span text:style-name="Internet_20_link">www.iuventa.sk</text:span></text:a><text:span text:style-name="T40"> <text:s/></text:span>v časti: <text:a xlink:type="simple" xlink:href="https://www.iuventa.sk/sk/Publikacie.%20alej" text:style-name="Internet_20_link" text:visited-style-name="Visited_20_Internet_20_Link"><text:span text:style-name="Internet_20_link">https://www.iuventa.sk/sk/Publikacie. alej</text:span></text:a> .</text:p>
      <text:p text:style-name="P136"><text:tab/>T: stály<text:tab/><text:tab/><text:tab/><text:tab/><text:tab/><text:tab/><text:tab/>Z: koordinátor ENV, vyučujúce<text:span text:style-name="T1"> </text:span></text:p>
      <text:p text:style-name="P136">3.<text:tab/><text:tab/>Rozvíjať enviromentálnu výchovu a vzdelávanie začleňovaním do vyučovacieho procesu ako súčasť rozvoja osobnosti žiakov</text:p>
      <text:p text:style-name="Default"><text:s text:c="7"/>T. podľa potreby<text:tab/><text:tab/><text:tab/><text:tab/><text:tab/><text:tab/>Z: vyučujúce</text:p>
      <text:p text:style-name="P138">4.<text:tab/><text:tab/>Rešpektovať <text:s text:c="2"/>Metodické usmernenie, <text:s text:c="2"/>ktoré <text:s text:c="2"/>pripravil <text:s text:c="2"/>ŠPÚ <text:s/>pri <text:s/>zavádzaní prierezovej <text:s/>témy environmentálna výchova do ŠkVP, ktoré je zverejnené na <text:s/><text:a xlink:type="simple" xlink:href="http://www.statpedu.sk/sk/svp/zavadzanieisvp-ms-zs-gym/zakladna-sola/prierezove-temy/" text:style-name="Internet_20_link" text:visited-style-name="Visited_20_Internet_20_Link"><text:span text:style-name="Internet_20_link">http://www.statpedu.sk/sk/svp/zavadzanieisvp-ms-zs-gym/zakladna-sola/prierezove-temy/</text:span></text:a> , <text:a xlink:type="simple" xlink:href="http://www.statpedu.sk/sk/svp/zavadzanie-isvp-ms-zs-gym/gymnazia/prierezove-temy/" text:style-name="Internet_20_link" text:visited-style-name="Visited_20_Internet_20_Link"><text:span text:style-name="Internet_20_link">http://www.statpedu.sk/sk/svp/zavadzanie-isvp-ms-zs-gym/gymnazia/prierezove-temy/</text:span></text:a> . </text:p>
      <text:p text:style-name="P136"><text:tab/>Na stránke sú tiež postupne zverejňované metodické modely plnenia niektorých cieľov environmentálnej výchovy </text:p>
      <text:p text:style-name="P138"><text:tab/><text:a xlink:type="simple" xlink:href="http://www.statpedu.sk/sk/metodicky-portal/metodickepodnety/environmentalna-vychova-metodicke-modely.html" text:style-name="Internet_20_link" text:visited-style-name="Visited_20_Internet_20_Link"><text:span text:style-name="Internet_20_link">http://www.statpedu.sk/sk/metodicky-portal/metodickepodnety/environmentalna-vychova-metodicke-modely.html</text:span></text:a> <text:s text:c="2"/>a vzdelávací štandard voliteľného predmetu environmentálna výchova <text:a xlink:type="simple" xlink:href="http://www.statpedu.sk/sk/metodickyportal/volitelne-predmety/environmentalna-vychova/" text:style-name="Internet_20_link" text:visited-style-name="Visited_20_Internet_20_Link"><text:span text:style-name="Internet_20_link">http://www.statpedu.sk/sk/metodickyportal/volitelne-predmety/environmentalna-vychova/</text:span></text:a> . <text:s text:c="6"/>T. priebežne počas roka<text:tab/><text:tab/><text:tab/><text:tab/><text:tab/><text:tab/>Z: vyučujúce</text:p>
      <text:p text:style-name="P136"><text:soft-page-break/>5.<text:tab/><text:tab/>Zapojiť sa podľa možností do environmentálnych výchovno-vzdelávacích programov priamo riadených organizácií MŽP SR, ktoré sú určené pre školy a školské zariadenia: </text:p>
      <text:list xml:id="list2117698249" text:style-name="WW8Num25">
        <text:list-item>
          <text:p text:style-name="P62">Zelený vzdelávací fond <text:a xlink:type="simple" xlink:href="http://www.zelenyvzdelavacifond.sk/" text:style-name="Internet_20_link" text:visited-style-name="Visited_20_Internet_20_Link"><text:span text:style-name="Internet_20_link">www.zelenyvzdelavacifond.sk</text:span></text:a>. </text:p>
        </text:list-item>
        <text:list-item>
          <text:p text:style-name="P62">Štátna ochrana prírody SR http://npmalafatra.sopsr.sk/sprava-np/skola-ochranyprirody/. - Slovenská agentúra životného prostredia <text:a xlink:type="simple" xlink:href="http://www.sazp.sk/zivotneprostredie/%20environmentalna-vychova-a-vzdelavanie/environmentalna-vychova-avzdelavanie.html" text:style-name="Internet_20_link" text:visited-style-name="Visited_20_Internet_20_Link"><text:span text:style-name="Internet_20_link">http://www.sazp.sk/zivotneprostredie/ environmentalna-vychova-a-vzdelavanie/environmentalna-vychova-avzdelavanie.html</text:span></text:a>. </text:p>
        </text:list-item>
        <text:list-item>
          <text:p text:style-name="P62">Slovenské múzeum ochrany prírody a jaskyniarstva v Liptovskom Mikuláši – <text:a xlink:type="simple" xlink:href="http://www.smopaj.sk/sk/environmentalne-programy" text:style-name="Internet_20_link" text:visited-style-name="Visited_20_Internet_20_Link"><text:span text:style-name="Internet_20_link">http://www.smopaj.sk/sk/environmentalne-programy</text:span></text:a>. </text:p>
        </text:list-item>
        <text:list-item>
          <text:p text:style-name="P62">Slovenské banské múzeum v Banskej Štiavnici <text:a xlink:type="simple" xlink:href="https://www.muzeumbs.sk/sk/programy-pre-skoly" text:style-name="Internet_20_link" text:visited-style-name="Visited_20_Internet_20_Link"><text:span text:style-name="Internet_20_link">https://www.muzeumbs.sk/sk/programy-pre-skoly</text:span></text:a>. </text:p>
        </text:list-item>
        <text:list-item>
          <text:p text:style-name="P62">Národná ZOO Bojnice <text:a xlink:type="simple" xlink:href="http://zoobojnice.sk/zooskola/" text:style-name="Internet_20_link" text:visited-style-name="Visited_20_Internet_20_Link"><text:span text:style-name="Internet_20_link">http://zoobojnice.sk/zooskola/</text:span></text:a> . <text:s text:c="6"/></text:p>
        </text:list-item>
      </text:list>
      <text:p text:style-name="P136"><text:tab/>T. podľa možností<text:tab/><text:tab/><text:tab/><text:tab/><text:tab/><text:tab/>Z: vyučujúce</text:p>
      <text:p text:style-name="Default"/>
      <text:p text:style-name="P54"><text:span text:style-name="T1">3.1.8 <text:s/>Mediálna výchova</text:span> </text:p>
      <text:p text:style-name="P136">1.<text:tab/>Školy majú možnosť využiť k realizácii prierezovej témy (alebo voliteľného predmetu) mediálna výchova podklady a zdroje, ktoré sú k dispozícii na <text:span text:style-name="Internet_20_link">http://www.statpedu. sk/sk/metodicky-portal/metodicke-podnety/medialnavychova.html</text:span>.</text:p>
      <text:p text:style-name="P136"><text:tab/>Odporúčame školám venovať osobitú pozornosť téme bezpečnosti na internete (<text:a xlink:type="simple" xlink:href="http://www.zodpovedne.sk/" text:style-name="Internet_20_link" text:visited-style-name="Visited_20_Internet_20_Link"><text:span text:style-name="Internet_20_link">www.zodpovedne.sk</text:span></text:a> ; <text:a xlink:type="simple" xlink:href="http://www.stopline.sk/" text:style-name="Internet_20_link" text:visited-style-name="Visited_20_Internet_20_Link"><text:span text:style-name="Internet_20_link">www.stopline.sk</text:span></text:a> ; <text:a xlink:type="simple" xlink:href="http://www.ovce.sk/" text:style-name="Internet_20_link" text:visited-style-name="Visited_20_Internet_20_Link"><text:span text:style-name="Internet_20_link">www.ovce.sk</text:span></text:a> ; <text:a xlink:type="simple" xlink:href="http://www.pomoc.sk/" text:style-name="Internet_20_link" text:visited-style-name="Visited_20_Internet_20_Link"><text:span text:style-name="Internet_20_link">www.pomoc.sk</text:span></text:a>) .</text:p>
      <text:p text:style-name="P61"><text:span text:style-name="T4"><text:s text:c="7"/></text:span>T: stály <text:tab/><text:tab/><text:tab/><text:tab/><text:tab/><text:tab/><text:tab/>Z: vyučujúce</text:p>
      <text:p text:style-name="P69"/>
      <text:p text:style-name="P54"><text:span text:style-name="T1">3.1.9 <text:s/>Školské knižnice</text:span> </text:p>
      <text:p text:style-name="P136">1.<text:tab/>Využívať knižnično-informačné služby a podujatia knižníc.</text:p>
      <text:p text:style-name="P61"><text:span text:style-name="T14"><text:s text:c="7"/></text:span>T: stály <text:tab/><text:tab/><text:tab/><text:tab/><text:tab/><text:tab/><text:tab/>Z: vyučujúce</text:p>
      <text:p text:style-name="P136">2.<text:tab/>Podľa možností doplňovať knižničný fond pre pedagógov, žiakov z rozpočtových a poprípade i z mimorozpočtových zdrojov školy<text:span text:style-name="T48">.</text:span></text:p>
      <text:p text:style-name="P61"><text:span text:style-name="T14"><text:s text:c="7"/></text:span>T: priebežne počas roka<text:tab/><text:tab/><text:tab/><text:tab/><text:tab/>Z: RZŠ</text:p>
      <text:p text:style-name="P18">3.<text:tab/>Zapojiť sa do česko-slovenského projektu <text:span text:style-name="T32">„Záložka do knihy spája školy“.</text:span></text:p>
      <text:p text:style-name="P136"><text:tab/>T: podľa pokynov<text:tab/><text:tab/><text:tab/><text:tab/><text:tab/>Z: vyučujúce</text:p>
      <text:p text:style-name="P136">4.<text:tab/>Vhodne využívať literárne diela zo školskej knižnice do výchovno-vzdelávacieho procesu.</text:p>
      <text:p text:style-name="P136"><text:tab/>T: podľa potreby<text:tab/><text:tab/><text:tab/><text:tab/><text:tab/><text:tab/>Z: vyučujúce, vychovávateľka ŠKD</text:p>
      <text:p text:style-name="P136">5.<text:tab/>Vypracovať stručný plán školskej knižnice v súlade so ŠkVP a plánom práce školy.</text:p>
      <text:p text:style-name="P136"><text:tab/>T: do 25. 09. <text:tab/><text:tab/><text:tab/><text:tab/><text:tab/>Z: Šprláková</text:p>
      <text:p text:style-name="P61"/>
      <text:p text:style-name="P69">3.1.10 <text:s/>Zdravý životný štýl</text:p>
      <text:p text:style-name="P140">1.<text:tab/>Venovať pozornosť výchove k zdraviu v zmysle holistického prístupu k zdraviu a zdravému životnému štýlu v súlade s Európskym politickým rámcom Zdravie 2020.</text:p>
      <text:p text:style-name="P147"><text:span text:style-name="T1"><text:tab/></text:span>T: podľa pokynov<text:tab/><text:tab/><text:tab/><text:tab/><text:tab/>Z: koordinátor, vyučujúce</text:p>
      <text:p text:style-name="P1">2. <text:s text:c="2"/>Škola sa bude:</text:p>
      <text:list xml:id="list732194490" text:style-name="WW8Num16">
        <text:list-item>
          <text:p text:style-name="P3">aktívne zapájať do aktivít a programov podporujúcich výchovu k zdraviu a zdravý životný štýl,</text:p>
        </text:list-item>
        <text:list-item>
          <text:p text:style-name="P3">realizovať aktivity a programy na podporu telesného a duševného zdravia,</text:p>
        </text:list-item>
        <text:list-item>
          <text:p text:style-name="P3">zvyšovať zapojenie detí a žiakov do pohybových aktivít, podporovať činnosť športových krúžkov a pohybové aktivity v prírode, sprístupniť ihriská a telocvične škôl na športovú činnosť po vyučovaní a cez víkendy; zvýšenú pozornosť venovať zriaďovaniu zdravotnej telesnej výchovy v školách a vzdelávaniu učiteľov telesnej výchovy a telesnej a športovej výchovy v tejto oblasti,</text:p>
        </text:list-item>
        <text:list-item>
          <text:p text:style-name="P3">informovať žiakov o škodlivých vedľajších účinkoch legálnych, nelegálnych a dopingových látok,</text:p>
        </text:list-item>
        <text:list-item>
          <text:p text:style-name="P3">zapojiť sa do Európskeho týždňa športu, pozri: <text:a xlink:type="simple" xlink:href="http://www.tyzdensportu.sk/" text:style-name="Internet_20_link" text:visited-style-name="Visited_20_Internet_20_Link"><text:span text:style-name="Internet_20_link">www.tyzdensportu.sk</text:span></text:a>. </text:p>
        </text:list-item>
      </text:list>
      <text:p text:style-name="P28">T: podľa plánu aktivít<text:tab/><text:tab/><text:tab/><text:tab/><text:tab/>Z: koordinátor, vyučujúce</text:p>
      <text:p text:style-name="P29"><text:soft-page-break/>3.<text:tab/>Vyhlásiť tematické týždne pri príležitosti Svetového dňa výživy, Svetového dňa zdravia a Svetového dňa mlieka zamerané na podporu zvýšenia spotreby mlieka a mliečnych výrobkov a zvýšenia konzumácie ovocia a zeleniny (<text:a xlink:type="simple" xlink:href="http://www.opotravinach.sk/" text:style-name="Internet_20_link" text:visited-style-name="Visited_20_Internet_20_Link"><text:span text:style-name="Internet_20_link">www.opotravinach.sk</text:span></text:a> a <text:a xlink:type="simple" xlink:href="http://www.skolskeovocie.sk/" text:style-name="Internet_20_link" text:visited-style-name="Visited_20_Internet_20_Link"><text:span text:style-name="Internet_20_link">www.skolskeovocie.sk</text:span></text:a> ).</text:p>
      <text:p text:style-name="P29"><text:tab/>T: podľa plánu aktivít<text:tab/></text:p>
      <text:p text:style-name="P29">4.<text:tab/>Vedenie školy, učiteľ - koordinátor prevencie a triedny učiteľ budú priebežne informovať rodičov o preventívnych aktivitách školy, ako aj o možnostiach odbornej pomoci, ktorú poskytujú CPPPaP a SCŠPP.</text:p>
      <text:p text:style-name="P29"><text:tab/>T: priebežne<text:tab/><text:tab/><text:tab/><text:tab/><text:tab/><text:tab/>Z: RZŠ, koordinátor prevencie, tr. učiteľ</text:p>
      <text:p text:style-name="P29">5.<text:tab/>Implementovať do ŠkVP úlohy vyplývajúce z Národného akčného plánu prevencie obezity na roky 2015 – 2025, definovať vlastné ciele výchovy a vzdelávania zamerané na formovanie zdravého životného štýlu detí a žiakov.</text:p>
      <text:p text:style-name="P29"><text:tab/>T: do 15.10,<text:tab/><text:tab/><text:tab/><text:tab/><text:tab/><text:tab/>Z: RZŠ, vedúca MZ</text:p>
      <text:p text:style-name="P29"/>
      <text:p text:style-name="P69">3.1.11 <text:s/>Bezpečnosť a prevencia</text:p>
      <text:p text:style-name="P19">1.<text:tab/>Priebežne monitorovať správanie sa detí a jeho zmeny a v prípadoch podozrenia na porušovanie ich zdravého osobnostného vývinu zabezpečiť ich ochranu a bezodkladne riešiť vzniknutý problém v súčinnosti s vedením školy a zákonnými zástupcami dieťaťa. Budeme spolupracovať s odbornými zamestnancami príslušného CPPPaP, podľa potreby aj s príslušným pediatrom, sociálnym kurátorom či policajtom. </text:p>
      <text:p text:style-name="P61"><text:span text:style-name="T14"><text:s text:c="7"/></text:span>T: stály<text:tab/><text:tab/><text:tab/><text:tab/><text:tab/><text:tab/><text:tab/>Z: všetci zamestnanci</text:p>
      <text:p text:style-name="P19">3.<text:tab/>Zabezpečiť prístupnosť a dostupnosť informácií deťom o právach dieťaťa so zameraním na problematiku prevencie násilia páchaného na deťoch a veku primerane o možnostiach pomoci, vrátane stimulácie kritických postojov detí k nevhodným mediálnym obsahom.</text:p>
      <text:p text:style-name="P61"><text:span text:style-name="T14"><text:s text:c="7"/></text:span>T: do 20.09., priebežne<text:tab/><text:tab/><text:tab/><text:tab/><text:tab/>Z: tr. učitelia</text:p>
      <text:p text:style-name="P19">4.<text:tab/>V oblasti prevencie extrémizmu, antisemitizmu, xenofóbie a ostatných foriem intolerancie v školskom prostredí budeme využívať metodické materiály uverejnené na: <text:a xlink:type="simple" xlink:href="http://www.minedu.skm/" text:style-name="Internet_20_link" text:visited-style-name="Visited_20_Internet_20_Link"><text:span text:style-name="Internet_20_link">www.minedu.skm</text:span></text:a>, <text:s/><text:a xlink:type="simple" xlink:href="http://www.statpedu.sk/" text:style-name="Internet_20_link" text:visited-style-name="Visited_20_Internet_20_Link"><text:span text:style-name="Internet_20_link">www.statpedu.sk</text:span></text:a> <text:s/>a <text:a xlink:type="simple" xlink:href="http://www.vudpap.sk/" text:style-name="Internet_20_link" text:visited-style-name="Visited_20_Internet_20_Link"><text:span text:style-name="Internet_20_link">www.vudpap.sk</text:span></text:a>. <text:s/></text:p>
      <text:p text:style-name="P19"><text:tab/>T: podľa potreby<text:tab/><text:tab/><text:tab/><text:tab/><text:tab/><text:tab/>Z: tr. učitelia</text:p>
      <text:p text:style-name="P19">1.<text:tab/>Primeraným spôsobom informovať žiakovo rizikách, že sa deti môžu stať obeťami sexuálneho zneužívania, sexuálneho vykorisťovania a detskej pornografie. V priamej výchovno-vzdelávacej činnosti klásť dôraz na znižovanie tohto rizika, s osobitným zameraním na riziko vyplývajúce z využívania internetu a sociálnych sietí.</text:p>
      <text:p text:style-name="P61"><text:span text:style-name="T14"><text:s text:c="7"/></text:span>T: stály<text:tab/><text:tab/><text:tab/><text:tab/><text:tab/><text:tab/><text:tab/>Z: triedni učitelia, vyučujúce IFV</text:p>
      <text:p text:style-name="P69"/>
      <text:p text:style-name="P69">3.1.12 <text:s/>Výchovné poradenstvo</text:p>
      <text:p text:style-name="P19">1.<text:tab/>Podporovať zvyšovanie profesijných kompetencií výchovného poradcu (kontinuálne vzdelávanie, účasť na národných projektoch, odborných seminároch a konferenciách, činnosť v stavovských organizáciách a pod.). </text:p>
      <text:p text:style-name="P61"><text:span text:style-name="T14"><text:s text:c="7"/></text:span>T: <text:tab/>podľa pokynov<text:tab/><text:tab/><text:tab/><text:tab/><text:tab/>Z: RZŠ, výchovný poradca</text:p>
      <text:p text:style-name="P61"/>
      <text:p text:style-name="P102">3.1.13 <text:s/>Deti a žiaci so špeciálnymi výchovno-vzdelávacími potrebami (ŠVVP)</text:p>
      <text:p text:style-name="P19">1.<text:tab/>Pri hodnotení a klasifikácii žiaka so zdravotným znevýhodnením dodržiavať ustanovenie§55 ods. 4 školského zákona a príslušné pokyny na hodnotenie a klasifikáciu prospechu a správania žiakov. Vychádzať z odporúčaní príslušného poradenského zariadenia pre konkrétneho žiaka a príslušného vzdelávacieho programu pre žiaka so zdravotným znevýhodnením. </text:p>
      <text:p text:style-name="P19"><text:tab/>T: stály<text:tab/><text:tab/><text:tab/><text:tab/><text:tab/><text:tab/><text:tab/>Z: vyučujúce</text:p>
      <text:p text:style-name="P19">2.<text:tab/>Deťom a žiakom so zdravotným znevýhodnením umožniť vo vyučovacom procese ale aj v mimo vyučovacom čase používanie kompenzačných a iných pomôcok (napr. notebook, tablet, kalkulačku, gramatické tabuľky, názorný materiál a iné) a poskytovať im primerané úpravy v súlade s ich individuálnymi potrebami. </text:p>
      <text:p text:style-name="P19"><text:tab/>T: stály<text:tab/><text:tab/><text:tab/><text:tab/><text:tab/><text:tab/><text:tab/>Z: vyučujúce</text:p>
      <text:p text:style-name="P19"><text:soft-page-break/>3.<text:tab/><text:span text:style-name="T44">Pri zostavovaní povinnej dokumentácie dieťaťa a žiaka so zdravotným znevýhodnením, <text:s/>najmä pri vypracovaní individuálneho vzdelávacieho programu (ďalej len „IVP“), vždy spolupracovať s poradenským zariadením, ktoré ho má v starostlivosti. Dôsledne dodržiavať pokyny a odporúčania príslušného poradenského zariadenia a zohľadňovať potreby žiaka vo výchovno-vzdelávacom procese.</text:span></text:p>
      <text:p text:style-name="P61"><text:tab/>T: podľa pokynov<text:tab/><text:tab/><text:tab/><text:tab/><text:tab/>Z: tr. učitelia, vyučujúce, vých. poradca</text:p>
      <text:p text:style-name="P19"/>
      <text:p text:style-name="P19">4.<text:tab/>V záujme skvalitnenia podmienok výchovy a vzdelávania detí a žiakov so zdravotným znevýhodnením zabezpečiť asistenta učiteľa alebo osobného asistenta žiaka cez OcÚ Suchá Hora a MŠVVaŠ SR.</text:p>
      <text:p text:style-name="P19"><text:tab/>T. podľa pokynov<text:tab/><text:tab/><text:tab/><text:tab/><text:tab/>Z: RZŠ</text:p>
      <text:p text:style-name="P69"/>
      <text:p text:style-name="P69">3.1.14 <text:s/>Súťaže</text:p>
      <text:p text:style-name="P136">1.<text:tab/>Sledovať prehľad celoštátnych kôl súťaží, predmetových olympiád a iných súťaží. Informovať o účasti na súťažiach vyučujúce (viď. POP str. 29)</text:p>
      <text:p text:style-name="P61"><text:span text:style-name="T14"><text:s text:c="7"/></text:span>T: podľa pokynov<text:tab/><text:tab/><text:tab/><text:tab/><text:tab/>Z: vedúca MZ, p. Šprláková M.</text:p>
      <text:p text:style-name="P136">2.<text:tab/>Zapájať sa a zodpovedne pripravovať žiakov na celoštátne vyhlasované súťaže (matematické, literárne, spevácke, výtvarné, športové a pod.)</text:p>
      <text:p text:style-name="P136"><text:tab/>T: podľa pokynov<text:tab/><text:tab/><text:tab/><text:tab/><text:tab/>Z: vedúca MZ, vyučujúce</text:p>
      <text:p text:style-name="P136">3.<text:tab/>Zorganizovať školské a mimoškolské vedomostné súťaže a súťaže zamerané na šport, umenie, ochranu zdravia, dopravnú výchovu... </text:p>
      <text:p text:style-name="P218"><text:span text:style-name="T14"><text:s text:c="7"/></text:span>T: podľa plánu aktivít <text:s text:c="38"/><text:tab/> <text:tab/>Z: vyučujúce</text:p>
      <text:p text:style-name="P69"/>
      <text:p text:style-name="P69">3.1.15 <text:s/>Finančná gramotnosť</text:p>
      <text:p text:style-name="P19">1.<text:tab/>Zapracovať Národný štandard finančnej gramotnosti do ŠkVP podľa „Metodiky pre zapracovanie a aplikáciu tém finančnej gramotnosti do školských vzdelávacích programov základných škôl a stredných škôl“, vydaná MŠVVaŠ SR, ktorá je dostupná na <text:s/><text:a xlink:type="simple" xlink:href="http://www.minedu.sk/metodika-pre-zapracovanie-a-aplikaciu-tem-financnej-gramotnosti-do-skolskych-vzdelavacich-programov-zakladnych-skol-a-strednych-skol/" text:style-name="Internet_20_link" text:visited-style-name="Visited_20_Internet_20_Link"><text:span text:style-name="Internet_20_link">www.minedu.sk/metodika-pre-zapracovanie-a-aplikaciu-tem-financnej-gramotnosti-do-skolskych-vzdelavacich-programov-zakladnych-skol-a-strednych-skol/</text:span></text:a> . </text:p>
      <text:p text:style-name="P61"><text:tab/>T: 30.septembra<text:tab/><text:tab/><text:tab/><text:tab/><text:tab/><text:tab/> Z: RZŠ, vedúci MZ, vyučujúce</text:p>
      <text:p text:style-name="P19">2.<text:tab/>Rozvíjať správne hodnoty a návyky v oblasti finančnej gramotnosti žiakov na prvom stupni realizáciou vzdelávacieho programu JA A PENIAZE - <text:s/><text:a xlink:type="simple" xlink:href="http://www.jaslovensko.sk/jaapeniaze" text:style-name="Internet_20_link" text:visited-style-name="Visited_20_Internet_20_Link"><text:span text:style-name="Internet_20_link">www.jaslovensko.sk/jaapeniaze</text:span></text:a> . </text:p>
      <text:p text:style-name="P145">Pre prvý stupeň základných škôl je vypracovaná metodická príručka Finančná gramotnosť 1, ktorá je dostupná na <text:a xlink:type="simple" xlink:href="http://www.statpedu.sk/files/articles/dokumenty/vzdelavacie-aktivity/financna_gramotnost_1.pdf" text:style-name="Internet_20_link" text:visited-style-name="Visited_20_Internet_20_Link"><text:span text:style-name="Internet_20_link">http://www.statpedu.sk/files/articles/dokumenty/vzdelavacie-aktivity/financna_gramotnost_1.pdf</text:span></text:a> <text:s/>(viď. POP str. 30-31).</text:p>
      <text:p text:style-name="P30">T: stály<text:tab/><text:tab/><text:tab/><text:tab/><text:tab/><text:tab/><text:tab/>Z: vyučujúce</text:p>
      <text:p text:style-name="P19">3.<text:tab/>Využívať pre prvý stupeň ZŠ je vypracovanú metodickú príručku Finančná gramotnosť 1, ktorá je dostupná na <text:a xlink:type="simple" xlink:href="http://www.statpedu.sk/" text:style-name="Internet_20_link" text:visited-style-name="Visited_20_Internet_20_Link"><text:span text:style-name="Internet_20_link">www.statpedu.sk</text:span></text:a> <text:s/>– Metodický portál – Metodické podnety – Finančné vzdelávanie – dokumenty. </text:p>
      <text:p text:style-name="P61"><text:tab/>T: počas roka<text:tab/><text:tab/><text:tab/><text:tab/><text:tab/><text:tab/> Z: vyučujúce</text:p>
      <text:p text:style-name="P70"/>
      <text:p text:style-name="P54"><text:span text:style-name="T1">3.1.16 <text:s/>Digitálne technológie</text:span></text:p>
      <text:p text:style-name="P19">1.<text:tab/>Vytvárať priaznivé prostredie na implementáciu inovačných pedagogických metód s využitím digitálnych technológií (ďalej len „DT“), ak to vzdelávací obsah umožňuje a ak je to vzhľadom na aktuálny obsah vzdelávania vhodné. Venovať pozornosť rozvíjaniu digitálnej gramotnosti a kompetencií detí a žiakov v tejto oblasti. </text:p>
      <text:p text:style-name="P61"><text:span text:style-name="T14"><text:s text:c="7"/></text:span>T: priebežne <text:tab/><text:tab/><text:tab/><text:tab/><text:tab/><text:tab/>Z: vyučujúce</text:p>
      <text:p text:style-name="P136">2.<text:tab/><text:span text:style-name="T15">Zvýšenú pozornosť venovať ochrane detí a žiakov pri používaní internetu a využívať stránky</text:span> <text:span text:style-name="T15">k bezpečnému používaniu internetu</text:span> <text:a xlink:type="simple" xlink:href="http://www.bezpecnenainternete.sk/" text:style-name="Internet_20_link" text:visited-style-name="Visited_20_Internet_20_Link"><text:span text:style-name="Internet_20_link"><text:span text:style-name="T16">www.bezpecnenainternete.sk</text:span></text:span></text:a><text:span text:style-name="T42">, www.zodpovedne.sk, www.stopline.sk, www.ovce.sk, </text:span><text:a xlink:type="simple" xlink:href="http://www.pomoc.sk/" text:style-name="Internet_20_link" text:visited-style-name="Visited_20_Internet_20_Link"><text:span text:style-name="Internet_20_link"><text:span text:style-name="T16">www.pomoc.sk</text:span></text:span></text:a><text:span text:style-name="T42">.</text:span><text:span text:style-name="T43"> </text:span><text:span text:style-name="T16">Zvyšovať u žiakov </text:span>povedomie o trestnoprávnej zodpovednosti pri prejavoch kyberšikany či iného rizikového správania prostredníctvom nástrojov mobilnej komunikácie a internetu. Rovnako dôležité je vedenie k <text:soft-page-break/>poznaniu jednotlivých prejavov kyberšikany a možností ako sa brániť.</text:p>
      <text:p text:style-name="P61"><text:span text:style-name="T14"><text:s text:c="7"/></text:span>T: stály <text:tab/><text:tab/><text:tab/><text:tab/><text:tab/><text:tab/><text:tab/>Z: vyučujúci informatiky</text:p>
      <text:p text:style-name="P19">3.<text:tab/>Využívať digitálny vzdelávací obsah schválený ŠPÚ (<text:a xlink:type="simple" xlink:href="http://www.planetavedomosti.sk/" text:style-name="Internet_20_link" text:visited-style-name="Visited_20_Internet_20_Link"><text:span text:style-name="Internet_20_link">www.planetavedomosti.sk</text:span></text:a>), <text:a xlink:type="simple" xlink:href="http://www.eaktovka.sk/" text:style-name="Internet_20_link" text:visited-style-name="Visited_20_Internet_20_Link"><text:span text:style-name="Internet_20_link">www.eaktovka.sk</text:span></text:a> a informačný systém z projektu Digiškola ( <text:a xlink:type="simple" xlink:href="http://www.digiskola.sk/" text:style-name="Internet_20_link" text:visited-style-name="Visited_20_Internet_20_Link"><text:span text:style-name="Internet_20_link">www.digiskola.sk</text:span></text:a> ), informačný systém KomposyT (<text:a xlink:type="simple" xlink:href="http://www.komposyt.sk/" text:style-name="Internet_20_link" text:visited-style-name="Visited_20_Internet_20_Link"><text:span text:style-name="Internet_20_link">www.komposyt.sk</text:span></text:a> ).</text:p>
      <text:p text:style-name="P61"><text:tab/>T: podľa potreby<text:tab/><text:tab/><text:tab/><text:tab/><text:tab/><text:tab/>Z: pedagogickí pracovníci školy</text:p>
      <text:p text:style-name="P19">4.<text:tab/>Vo výchovno-vzdelávacom procese používať portál <text:a xlink:type="simple" xlink:href="http://www.slovakiana.sk/" text:style-name="Internet_20_link" text:visited-style-name="Visited_20_Internet_20_Link"><text:span text:style-name="Internet_20_link">www.slovakiana.sk</text:span></text:a> , na ktorom sa nachádza digitálna knižnica, archív s literárnymi dielami a listinami, digitálna galéria či virtuálne výstavy, prípadne www.webumenia.sk. </text:p>
      <text:p text:style-name="P24">T: podľa potreby<text:tab/><text:tab/><text:tab/><text:tab/><text:tab/><text:tab/>Z: vyučujúce</text:p>
      <text:p text:style-name="P69"/>
      <text:p text:style-name="P69">3.1.17 <text:s/>Výzvy na podávanie žiadostí o poskytnutie finančných prostriedkov</text:p>
      <text:p text:style-name="P19">1.<text:tab/>Výzvy na predkladanie žiadostí o financovanie rozvojových projektov sú zverejnené na <text:a xlink:type="simple" xlink:href="http://www.minedu.sk/" text:style-name="Internet_20_link" text:visited-style-name="Visited_20_Internet_20_Link"><text:span text:style-name="Internet_20_link">www.minedu.sk</text:span></text:a> <text:s/>v časti Regionálne školstvo – Rozvojové projekty v regionálnom školstve. </text:p>
      <text:p text:style-name="P19"><text:s/><text:tab/>Výzvy na predkladanie žiadostí o poskytnutie dotácií v oblasti regionálneho školstva sú zverejnené na <text:a xlink:type="simple" xlink:href="http://www.minedu.sk/" text:style-name="Internet_20_link" text:visited-style-name="Visited_20_Internet_20_Link"><text:span text:style-name="Internet_20_link">www.minedu.sk</text:span></text:a> <text:s/>v časti Regionálne školstvo – Dotácie MŠVVaŠ SR v oblasti regionálneho školstva. </text:p>
      <text:p text:style-name="P19"><text:tab/>T: podľa potreby<text:tab/><text:tab/><text:tab/><text:tab/><text:tab/><text:tab/>Z: RZŠ, vyučujúce</text:p>
      <text:p text:style-name="P87"/>
      <text:list xml:id="list163813386312203" text:continue-list="list2237307" text:style-name="WW8Num4">
        <text:list-item>
          <text:list>
            <text:list-item>
              <text:p text:style-name="P215">Hlavné úlohy <text:s/>základnej školy na <text:s/>školský rok 2019/2020 vyplývajúce z POP</text:p>
            </text:list-item>
          </text:list>
        </text:list-item>
      </text:list>
      <text:p text:style-name="P214"/>
      <text:p text:style-name="P216">3.2.1 Všeobecné pre školy</text:p>
      <text:p text:style-name="P136">1.<text:tab/>Sledovať aktuálne informácie o výchove a vzdelávaní, o výchove a vzdelávaní deti a žiakov so zdravotným znevýhodnením a všeobecným intelektovým nadaním, štátnych vzdelávacích programoch, pedagogickej dokumentácii, ďalšej dokumentácii, dokumentoch a aktualizovaných dokumentoch na <text:span text:style-name="T41">www.minedu.sk, www.statpedu.sk, www.siov.sk, </text:span><text:a xlink:type="simple" xlink:href="http://www.vudpap.sk/" text:style-name="Internet_20_link" text:visited-style-name="Visited_20_Internet_20_Link"><text:span text:style-name="Internet_20_link">www.vudpap.sk</text:span></text:a><text:span text:style-name="T41">, http://www.statpedu.sk/sk/deti-ziaci-so-svvp/deti-ziaci-so-zdravotnym-znevyhodnenimvseobecnym-intelektovym-nadanim/..</text:span></text:p>
      <text:p text:style-name="P61"><text:tab/>T: stály<text:tab/><text:tab/><text:tab/><text:tab/><text:tab/><text:tab/><text:tab/>Z: pedagogickí zamestnanci</text:p>
      <text:p text:style-name="P21">2.<text:tab/>Vo výchovno-vzdelávacej činnosti využívať odborné časopisy pre pedagogických a odborných zamestnancov, detské a žiacke časopisy vychádzajúce s podporou MŠVVaŠ SR. Ich zoznam je dostupný na <text:s/><text:a xlink:type="simple" xlink:href="http://www.minedu.sk/vyzva-na-predlozenie-ziadosti-o-poskytnutie-dotacie-msvvas-sr-na-podporu-vydavania-odbornych-casopisov-pre-zamestnancov-skol-a-skolskych-zariadeni-a-pre-deti-ziakov-a-posluchacov-skol-a-skolskych-zariadeni-na-rok-2015/" text:style-name="Internet_20_link" text:visited-style-name="Visited_20_Internet_20_Link"><text:span text:style-name="Internet_20_link">http://www.minedu.sk/vyzva-na-predlozenie-ziadosti-o-poskytnutie-dotacie-msvvas-sr-na-podporu-vydavania-odbornych-casopisov-pre-zamestnancov-skol-a-skolskych-zariadeni-a-pre-deti-ziakov-a-posluchacov-skol-a-skolskych-zariadeni-na-rok-2015/</text:span></text:a> .</text:p>
      <text:p text:style-name="P136"><text:tab/>T: počas roka<text:tab/><text:tab/><text:tab/><text:tab/><text:tab/><text:tab/>Z: vyučujúce</text:p>
      <text:p text:style-name="P21">3.<text:tab/>Elektronicky prostredníctvom svojho školského informačného systému (napr. ascAgenda, eŠkola a pod.) poskytovať do centrálneho registra (CR) údaje k 15. septembru a následne od októbra do júna opakovane ku koncu každého mesiaca. Táto povinnosť sa musí vykonať každý mesiac aj v prípade, ak nenastala zmena v údajoch. Bližšie informácie o poskytovaní údajov sú zverejnené na stránke <text:a xlink:type="simple" xlink:href="http://www.minedu.sk/aktualizacia-udajov-do-centralneho-registra/" text:style-name="Internet_20_link" text:visited-style-name="Visited_20_Internet_20_Link"><text:span text:style-name="Internet_20_link">www.minedu.sk/aktualizacia-udajov-do-centralneho-registra/</text:span></text:a> a v metodickom pokyne na tejto stránke. Táto povinnosť nenahrádza povinnosť vyplniť iné štatistické výkazy. Školy sú povinné nahlasovať do CR aktuálne údaje o škole a ich zmeny.</text:p>
      <text:p text:style-name="P19"><text:tab/>T: v texte<text:tab/><text:tab/><text:tab/><text:tab/><text:tab/><text:tab/><text:tab/>Z: RZŠ</text:p>
      <text:p text:style-name="P21">4. <text:tab/>Pre učiteľov slovenského jazyka a literatúry a ostatných vyučovacích a cudzích jazykov je k dispozícii časopis Jazyk a literatúra. V digitálnej forme je prístupný na webovom sídle ŠPÚ http://www.statpedu.sk. </text:p>
      <text:p text:style-name="P21"><text:tab/>T: podľa potreby<text:tab/><text:tab/><text:tab/><text:tab/><text:tab/><text:tab/>Z: vyučujúce SJL a CJ</text:p>
      <text:p text:style-name="P21">5.<text:tab/>Realizovať podľa možností rôzne aktivity pre žiakov napr. besedy, súťaže, návštevy expozícií, publikovanie témy v školskom časopise a iné, pripomínajúc si význam historických udalostí – 100. výročie vzniku Slovenského národného divadla, rok M.R. Štefánika, 75 rokov od <text:soft-page-break/>vypuknutia SNP. Kalendárium významných podujatí celoslovenského charakteru za účasti najvyšších štátnych predstaviteľov SR je zverejnené na webovom sídle Ministerstva kultúry Slovenskej republiky <text:a xlink:type="simple" xlink:href="http://www.mksr.sk/" text:style-name="Internet_20_link" text:visited-style-name="Visited_20_Internet_20_Link"><text:span text:style-name="Internet_20_link">www.mksr.sk</text:span></text:a> .</text:p>
      <text:p text:style-name="P21"><text:tab/>T: podľa možností<text:tab/><text:tab/><text:tab/><text:tab/><text:tab/>Z: p. Pavlová M., vyučujúce</text:p>
      <text:p text:style-name="P21">6.<text:tab/>Využívať ako inšpiráciu pri príprave vyučovacích hodín metodický portál ŠPÚ <text:a xlink:type="simple" xlink:href="http://www.statpedu.sk/sk/metodicky-portal" text:style-name="Internet_20_link" text:visited-style-name="Visited_20_Internet_20_Link"><text:span text:style-name="Internet_20_link">www.statpedu.sk/sk/metodicky-portal</text:span></text:a> . </text:p>
      <text:p text:style-name="P22"/>
      <text:p text:style-name="P22">3.2.2 <text:s/>Základné školy</text:p>
      <text:p text:style-name="P136">1.<text:tab/>Pri zápise detí do prvého ročníka základnej školy, ktorý sa bude konať od 1. do 130.apríla,, <text:s/>pozvať do komisie psychológa alebo špeciálneho pedagóga a učiteľa materskej školy.</text:p>
      <text:p text:style-name="P61"><text:span text:style-name="T14"><text:s/></text:span><text:tab/>T: termín zápisu<text:tab/><text:tab/><text:tab/><text:tab/><text:tab/><text:tab/>Z: RZŠ, vyučujúca 1.ročníka</text:p>
      <text:p text:style-name="P136">2.<text:tab/>Podporiť vzdelávanie pedagogických zamestnancov v oblasti rozvíjania matematickej, čitateľskej, prírodovednej a finančnej gramotnosti so zameraním na rozvíjanie daných oblastí v rámci tvorby ŠkVP s cieľom zvyšovania úrovne vyučovania a získavania kompetencií u žiakov. Využívať <text:s/>portál <text:a xlink:type="simple" xlink:href="http://www.planetavedomosti.iedu.sk/" text:style-name="Internet_20_link" text:visited-style-name="Visited_20_Internet_20_Link"><text:span text:style-name="Internet_20_link">www.planetavedomosti.iedu.sk</text:span></text:a> vo vzdelávacom procese.</text:p>
      <text:p text:style-name="P1"><text:s text:c="7"/>T: podľa ponuky a potreby <text:tab/><text:tab/><text:tab/><text:tab/>Z: RZŠ</text:p>
      <text:p text:style-name="P19">3.<text:tab/>Zabezpečiť praktický výcvik a špecializované teoretické vyučovanie pre svojich žiakov na stálych DDI v mieste sídla školy alebo v jej blízkom okolí. Pokiaľ je stále DDI príliš vzdialené od sídla školy, alebo je ťažko dosiahnuteľné z hľadiska dopravnej dostupnosti, môže praktický <text:span text:style-name="T44">výcvik a teoretické vyučovanie zabezpečiť aj prenosné DDI. Prenosné DDI zabezpečujú praktický výcvik a špecializované teoretické vyučovanie iba v obciach, v ktorých nie je zriadené stabilné DDI. </text:span>Na DDI, ktorým MŠVVaŠ SR poskytlo dotáciu, podľa „Tematického plánu dopravnej výchovy žiakov základných škôl na detských dopravných ihriskách“, sa praktický výcvik a teoretické vyučovanie poskytuje bezplatne. Zoznam uvedených DDI a ďalšie informácie sú zverejnené na webovom sídle MŠVVaŠ SR.</text:p>
      <text:p text:style-name="P19"><text:tab/>T: jún 2020<text:tab/> <text:tab/><text:tab/><text:tab/><text:tab/><text:tab/>Z: Pavlová, Vrobelová</text:p>
      <text:p text:style-name="P19"><text:span text:style-name="T44">4.<text:tab/>Pri podozrení zo zanedbávania povinnej školskej dochádzky je zo strany školy potrebné konať</text:span> vo veci podľa pokynov POP 2019/2020 (str.38 - bod 9).</text:p>
      <text:p text:style-name="P19"><text:tab/>T: podľa potreby<text:tab/><text:tab/><text:tab/><text:tab/><text:tab/><text:tab/>Z: RZŠ, tr. učitelia</text:p>
      <text:p text:style-name="P69"/>
      <text:p text:style-name="P69">3.2.3 <text:s/>Školská integrácia</text:p>
      <text:p text:style-name="P141">1. <text:tab/>V spolupráci so zriaďovateľom zabezpečiť personálne, priestorové a materiálno-technické podmienky na vzdelávanie žiakov so zdravotným znevýhodnením v školskej integrácii v maximálnej miere, v závislosti na dostupných možnostiach. </text:p>
      <text:p text:style-name="P61"><text:tab/>T: podľa finančných možností<text:tab/><text:tab/><text:tab/><text:tab/>Z: RZŠ, zriaďovateľ</text:p>
      <text:p text:style-name="P19">2.<text:tab/>V prípade potreby požiadať o odbornú a metodickú pomoc pri výchove a vzdelávaní dieťaťa alebo žiaka so zdravotným znevýhodnením vzdelávaného v školskej integrácii školské zariadenie výchovného poradenstva a prevencie, ktoré ho má v starostlivosti a ŠPÚ. Metodické usmerňovanie pri výchove a vzdelávaní detí a žiakov so všeobecným intelektovým nadaním vzdelávaných v školskej integrácii zabezpečuje VÚDPaP. Príslušná dokumentácia je zverejnená na <text:a xlink:type="simple" xlink:href="http://www.vudpap.sk/" text:style-name="Internet_20_link" text:visited-style-name="Visited_20_Internet_20_Link"><text:span text:style-name="Internet_20_link">www.vudpap.sk</text:span></text:a> <text:s text:c="2"/>a na <text:a xlink:type="simple" xlink:href="http://www.statpedu.sk/" text:style-name="Internet_20_link" text:visited-style-name="Visited_20_Internet_20_Link"><text:span text:style-name="Internet_20_link">www.statpedu.sk</text:span></text:a> , v menu informácie pre pedagógov.</text:p>
      <text:p text:style-name="P19"><text:tab/>T: podľa potreby<text:tab/><text:tab/><text:tab/><text:tab/><text:tab/><text:tab/>Z: RZŠ, triedni učitelia</text:p>
      <text:p text:style-name="P19">3. <text:s text:c="3"/>O prijatí dieťaťa alebo žiaka do školy, vrátane dieťaťa alebo žiaka so ŠVVP, rozhoduje podľa § 5 zákona č. 596/2003 Z. z. riaditeľ školy. Dodržiavať Usmernenie k prijímaniu žiakov so zdravotným znevýhodnením do základnej školy. (<text:a xlink:type="simple" xlink:href="http://www.minedu.sk/data/att/9048.pdf" text:style-name="Internet_20_link" text:visited-style-name="Visited_20_Internet_20_Link"><text:span text:style-name="Internet_20_link">http://www.minedu.sk/data/att/9048.pdf</text:span></text:a> ). </text:p>
      <text:p text:style-name="P30">T: stály<text:tab/><text:tab/><text:tab/><text:tab/><text:tab/><text:tab/><text:tab/>Z: RZŠ</text:p>
      <text:p text:style-name="P19">4.<text:tab/>Preštudovať metodický materiál <text:span text:style-name="T32">„Aplikácia vzdelávacích programov pre žiakov so zdravotným znevýhodnením a žiakov so všeobecným intelektovým nadaním“</text:span>, ktorý vydal a zverejnil Štátny pedagogický ústav na svojom webovom sídle s aktuálnymi odporúčaniami zameranými na výchovu a vzdelávanie žiakov so zdravotným znevýhodnením a žiakov so všeobecným intelektovým nadaním, ktorí sa vzdelávajú v špeciálnych školách, v špeciálnych triedach a v <text:soft-page-break/>triedach základných škôl a stredných škôl spolu s inými žiakmi, t. j. v školskej integrácii, individuálnom začlenení. </text:p>
      <text:p text:style-name="P19"><text:tab/>T: do 15.10.<text:tab/><text:tab/><text:tab/><text:tab/><text:tab/><text:tab/>Z: vyučujúce</text:p>
      <text:p text:style-name="P19">5.<text:tab/>Dieťa a žiak so zdravotným znevýhodnením, individuálne začlenený v bežnej triede, sa vzdeláva podľa IVP len vtedy, ak je to vzhľadom na jeho zdravotné znevýhodnenie potrebné. IVP vypracúva triedny učiteľ v spolupráci s vyučujúcimi a odbornými zamestnancami školy a so zariadením výchovného poradenstva a prevencie, <text:s/>v ktorom je žiak evidovaný. </text:p>
      <text:p text:style-name="P11"><text:tab/>T: podľa potreby, IVP do 30.09.<text:tab/><text:tab/><text:tab/><text:tab/>Z: triedni učitelia</text:p>
      <text:p text:style-name="P19">6.<text:tab/>Pri tvorbe IVP škola vychádza zo záverov a odporúčaní uvedených v správach z diagnostického vyšetrenia CPPPaP alebo CŠPP zaradeného do siete škôl a školských zariadení, s prihliadnutím na aktuálne podmienky školy (Dodatok č. 2 ku vzdelávacím programom pre žiakov so zdravotným znevýhodnením a všeobecným intelektovým nadaním z 1. 2. 2019).</text:p>
      <text:p text:style-name="P19"><text:tab/>T: do 15.10.<text:tab/><text:tab/><text:tab/><text:tab/><text:tab/><text:tab/>Z: triedni učitelia</text:p>
      <text:p text:style-name="P142">7.<text:tab/>Využívať službu RoboBraille (www.robobraille.org), ktorá je určená hlavne pre nevidiacich, slabozrakých, ľudí s dyslexiou, negramotných, môže byť však použitá aj na podporu štúdia a učenia pre ľudí bez postihnutia. Uvedená služba vie previesť textové dokumenty do rôznych iných formátov, do Braillovho písma, MP3 (audio), DAISY (digitálne zvukové knihy), e-knihy a konvertovanie neprístupných dokumentov (napríklad PDF) do viac prístupných dokumentov (napríklad Word). RoboBraille vie previesť aj dokumenty obsahujúce matematické zápisy do alternatívnych formátov. Služba RoboBraille (www.robobraille.org) funguje vo viac ako dvadsiatich jazykoch, vrátane slovenského jazyka, má jednoduché použitie a pre nekomerčné účely je bezplatná. </text:p>
      <text:p text:style-name="P142"><text:tab/>T: počas roka<text:tab/><text:tab/><text:tab/><text:tab/><text:tab/><text:tab/>Z: vyučujúce</text:p>
      <text:p text:style-name="P69"/>
      <text:p text:style-name="P69">3.2.4 <text:s/>Školské kluby detí</text:p>
      <text:p text:style-name="P19">1.<text:tab/>Skvalitniť spoluprácu so ZŠ a zriaďovateľmi s cieľom umožniť aj deťom zo SZP pravidelne navštevovať ŠKD a tým podporovať ich adaptáciu na školu a podporovať cieľavedomú a systematickú prípravu na vyučovanie. . </text:p>
      <text:p text:style-name="P19"><text:tab/>T: podľa potreby<text:tab/><text:tab/><text:tab/><text:tab/><text:tab/><text:tab/>Z: vychovávateľka</text:p>
      <text:p text:style-name="P19">2.<text:tab/>Rozvíjať vedomosti, zručnosti a postoje detí v školskom klube detí, získané vo výchovnovzdelávacej činnosti v škole s rešpektovaním ich záujmov a potrieb.</text:p>
      <text:p text:style-name="P19"><text:tab/>T: stály<text:tab/><text:tab/><text:tab/><text:tab/><text:tab/><text:tab/> <text:tab/>Z: vychovávateľka</text:p>
      <text:p text:style-name="P10"/>
      <text:list xml:id="list163813326442696" text:continue-numbering="true" text:style-name="WW8Num4">
        <text:list-item>
          <text:list>
            <text:list-item>
              <text:p text:style-name="P215">Hlavné úlohy <text:s/>základnej školy na <text:s text:c="2"/>školský rok <text:s/>2019/2020 nevyplývajúce z POP</text:p>
            </text:list-item>
          </text:list>
        </text:list-item>
      </text:list>
      <text:p text:style-name="P84"/>
      <text:p text:style-name="P71">ÚLOHY <text:s/>TÝKAJÚCE <text:s/>SA <text:s text:c="2"/>VÝCHOVNO - <text:s/>VZDELÁVACIEHO <text:s/>PROCESU </text:p>
      <text:p text:style-name="P217"/>
      <text:p text:style-name="P54">a) <text:s/>Na overovanie vlastných výsledkov práce využívať tematické testy - subtesty, ich celoročné používanie vložiť do tematických plánov. Uskutočňovať si vlastnú analýzu výsledkov a odstraňovať nedostatky sústavným opakovaním a precvičovaním učiva.<text:span text:style-name="T8"> </text:span>V rámci kontroly vyuč. výsledkov v mesiaci január a jún urobiť previerky vedomostí z vytypovaných vyuč. predmetov formou testov.</text:p>
      <text:p text:style-name="P54">Termín: úloha stála<text:tab/><text:tab/><text:tab/><text:tab/><text:tab/><text:tab/>Z: vedúci MZ, vyučujúce</text:p>
      <text:p text:style-name="P54">b) Utvárať morálne princípy, normy regulujúce správanie t.j. dodržiavanie školského poriadku, učebnej a pracovnej disciplíny, vzťahu <text:s/>k práci, ochrane majetku a bezpečnosti pri práci.</text:p>
      <text:p text:style-name="P148">Termín: počas šk. roka<text:tab/><text:tab/><text:tab/> <text:s text:c="4"/><text:tab/> Z: vyučujúce</text:p>
      <text:p text:style-name="P54">c) <text:s/>Dôsledne dodržiavať psycho - hygienické požiadavky vyučovania, nepreťažovať žiakov . <text:span text:style-name="T2">Streda poobede <text:s/>- <text:s/>rekreačný poldeň.</text:span></text:p>
      <text:p text:style-name="P148">Termín: úloha trvalá<text:tab/><text:tab/><text:tab/><text:tab/> <text:s text:c="5"/><text:tab/>Z: vyučujúce</text:p>
      <text:p text:style-name="P54">d) Venovať zvýšenú pozornosť nácviku a kontrole úrovne zručností v numerickom počítaní <text:s/>- nacvičiť základné počtové výkony.</text:p>
      <text:p text:style-name="P54"><text:soft-page-break/><text:tab/>Termín: počas šk. roka<text:tab/><text:tab/><text:tab/><text:tab/>Z: vyučujúce MAT</text:p>
      <text:p text:style-name="P54">e) Na triednických hodinách zaraďovať úlohy z plánov protidrogovej prevencie.</text:p>
      <text:p text:style-name="P148">Termín: priebežne<text:tab/><text:tab/><text:tab/><text:tab/><text:tab/>Z: tr. učitelia, koordinátor</text:p>
      <text:p text:style-name="P63">f) Zorganizovať cvičenie CO a <text:s/>didaktické hry, spojené s vychádzkami do prírody orientovanými na ochranu človeka a prírody. </text:p>
      <text:p text:style-name="P97"><text:tab/>Termín : máj, jún <text:tab/><text:tab/><text:tab/><text:tab/><text:tab/>Z: vedúca MZ, vyučujúce <text:s text:c="6"/></text:p>
      <text:p text:style-name="P218">g) <text:s/>Na začiatku šk. roka napísať vstupné previerky zo SjL aM, podľa potreby aj z iných predmetov. Na základe ich analýzy odstraňovať prípadné nedostatky. Vstupné previerky sa neklasifikujú.</text:p>
      <text:p text:style-name="P218"><text:tab/>Termín: do 30. 09.<text:tab/><text:tab/><text:tab/><text:tab/><text:tab/>Z: vyučujúce, RZŠ</text:p>
      <text:p text:style-name="P218">h) Rešpektovať názory detí, oboznámiť na prvých tr. hodinách svojich žiakov so školským poriadkom<text:span text:style-name="T1"> - <text:s/></text:span>právami dieťaťa a aj ich povinnosťami.</text:p>
      <text:p text:style-name="P218"><text:tab/>Termín: stály<text:tab/><text:tab/><text:tab/><text:tab/><text:tab/><text:tab/>Z: tr. učiteľ, vyučujúce</text:p>
      <text:p text:style-name="P218">ch) <text:s text:c="2"/>Priebežne monitorovať správanie sa detí a ich zmeny.</text:p>
      <text:p text:style-name="P218"><text:tab/>Termín: stály<text:tab/><text:tab/><text:tab/><text:tab/><text:tab/><text:tab/>Z: tr.učiteľ</text:p>
      <text:p text:style-name="P218">i) <text:s/>Uskutočniť besedu so zameraním na výchovu detí v oblasti dopravnej výchovy, prevencie trestnej činnosti, demokracii, rasizmu a ostatným prejavom intolerancie.</text:p>
      <text:p text:style-name="P218"><text:tab/>Termín: podľa plánu aktivít<text:tab/><text:tab/><text:tab/><text:tab/>Z: vyučujúce</text:p>
      <text:p text:style-name="P69"/>
      <text:p text:style-name="P65">ÚLOHY <text:s/>VŠEOBECNÉHO <text:s/>A <text:s/> PEDAGOGICKO-ORGANIZAČNÉHO <text:s/>CHARAKTERU </text:p>
      <text:p text:style-name="P69"/>
      <text:p text:style-name="P54">a) Venovať zvýšenú pozornosť bezpečnosti pri práci, v úvodných hodinách poučiť žiakov o BOZP.</text:p>
      <text:p text:style-name="P54"><text:tab/>Termín : september <text:s/><text:tab/><text:tab/> <text:s text:c="34"/><text:tab/> Z: tr. uč. <text:s/></text:p>
      <text:p text:style-name="P54">b) V škole a jej priestoroch je zákaz nosenia a používania <text:s/>alkoholu, cigariet, drog, omamných a psychotropných látok.</text:p>
      <text:p text:style-name="P148">Termín:  stály<text:tab/><text:tab/><text:tab/> <text:s text:c="10"/><text:tab/><text:tab/><text:tab/>Z: všetci zamestnanci <text:tab/></text:p>
      <text:p text:style-name="P54">c) <text:s/>Dôsledne preštudovať a dodržiavať pracovný poriadok, školský a vnútorný poriadok školy, ŠKD.</text:p>
      <text:p text:style-name="P150"><text:span text:style-name="T14"><text:s text:c="6"/></text:span>Termín: september <text:tab/><text:tab/> <text:s text:c="33"/><text:tab/>Z: všetci zamestnanci</text:p>
      <text:p text:style-name="P54">d) Dôsledne pracovať so základnými <text:s/>dokumentmi školy (tr. kniha, <text:s/>klasif. záznam, tr. výkaz...). Dokumentáciu viesť podľa vzoru a predpisovo.</text:p>
      <text:p text:style-name="P150"><text:span text:style-name="T14"><text:s text:c="5"/></text:span><text:tab/>Termín: trvalý <text:s text:c="46"/><text:tab/><text:tab/>Z: všetci pedag. zamestnanci</text:p>
      <text:p text:style-name="P54">e) <text:s/>Pravidelne podľa plánu uskutočňovať zasadnutia MZ - rozpracovať hlavné úlohy školy pre jednotlivé MZ.</text:p>
      <text:p text:style-name="P150"><text:span text:style-name="T14"><text:s text:c="6"/></text:span>Termín: trvalý <text:s text:c="43"/><text:tab/><text:tab/>Z: vedúca MZ </text:p>
      <text:p text:style-name="P54">f) <text:s/>Zápis do 1 ročníka uskutočniť v zmysle <text:span text:style-name="T49">zákona č. 245/2008 Z.z. o výchove a vzdelávaní (školský zákon) a o zmene a doplnení niektorých zákonov</text:span> a podľa pokynov z MŠVVaŠ SR.</text:p>
      <text:p text:style-name="P54"><text:span text:style-name="T14"><text:s text:c="12"/></text:span>Termín: podľa pokynov <text:s/><text:tab/><text:tab/><text:tab/><text:tab/>Z: RZŠ</text:p>
      <text:p text:style-name="P54">g) <text:s/>Využívať odbornú literatúru a odborné časopisy a získané poznatky overovať a uplatňovať pri modernizácii vyučovacieho procesu. Vhodne využívať všetky dostupné učebné pomôcky.</text:p>
      <text:p text:style-name="P54"><text:span text:style-name="T14"><text:s text:c="6"/></text:span><text:tab/>Termín: priebežne <text:s text:c="37"/><text:tab/><text:tab/>Z: vedúca MZ, vyučujúce </text:p>
      <text:p text:style-name="P54">i) Zabezpečovať údržbu školy, opravy zariadenia a učebných pomôcok, udržiavať triedy v dobrom technickom stave tým, že ich každá trieda preberie do osobnej starostlivosti.</text:p>
      <text:p text:style-name="P148">Termín: priebežne <text:s text:c="36"/><text:tab/><text:tab/>Z: RZŠ, školníčka, vyučujúce</text:p>
      <text:p text:style-name="P64">j) <text:s/>Zabezpečiť pokračovanie vydávania šk. časopisu „Poškoláčik“.</text:p>
      <text:p text:style-name="P150"><text:span text:style-name="T14"><text:s text:c="6"/></text:span>Termín: priebežne <text:s text:c="34"/><text:tab/><text:tab/>Z: p. Pavlová</text:p>
      <text:p text:style-name="P64"><text:span text:style-name="T27">k) Pripraviť aktivity k významným medzinárodným a svetovým dňom, napr.: Medzinárodný deň mieru - uskutočniť beh mieru na colnicu, Svetový deň mlieka (pozri </text:span><text:a xlink:type="simple" xlink:href="http://www.nocka.sk/" text:style-name="Internet_20_link" text:visited-style-name="Visited_20_Internet_20_Link"><text:span text:style-name="Internet_20_link">www.nocka.sk</text:span></text:a><text:span text:style-name="a">, </text:span><text:a xlink:type="simple" xlink:href="http://www.unesco.sk/" text:style-name="Internet_20_link" text:visited-style-name="Visited_20_Internet_20_Link"><text:span text:style-name="Internet_20_link">www.unesco.sk</text:span></text:a><text:span text:style-name="a"> <text:s/>a pod.).</text:span></text:p>
      <text:p text:style-name="P99"><text:tab/><text:tab/>Termín : priebežne, podľa plánu práce <text:tab/><text:tab/>Z: vyučujúce</text:p>
      <text:p text:style-name="P99">l) Zorganizovať stretnutia s družobnou školou v Chocholowe</text:p>
      <text:p text:style-name="P99"><text:tab/><text:tab/>Termín: počas šk. roka<text:tab/><text:tab/><text:tab/><text:tab/>Z: RZŠ, p.Chovančáková</text:p>
      <text:p text:style-name="P99">m) Sústavne dbať na úpravu tried, chodieb a ich výzdobu. </text:p>
      <text:p text:style-name="P54"><text:soft-page-break/><text:span text:style-name="T14"><text:s text:c="5"/></text:span><text:tab/>Termín: stály<text:tab/><text:tab/><text:tab/><text:tab/><text:tab/>Z: vyučujúce</text:p>
      <text:p text:style-name="P64"><text:span text:style-name="T27">n) <text:s/>Zapojiť sa podľa možností do súťaží, </text:span>vyhlasovaných projektov, grantov <text:span text:style-name="T27">a programov uvedených v POP na školský rok 2017/2018, web stránkach MŠVVaŠ SR a pod.</text:span></text:p>
      <text:p text:style-name="P99"><text:tab/><text:tab/>Termín: počas šk. roka<text:tab/><text:tab/><text:tab/><text:tab/>Z: vyučujúce</text:p>
      <text:p text:style-name="P64"><text:span text:style-name="T27">o) </text:span>Učitelia pred výletom, exkurziou odovzdajú najneskôr 2 pracovné dni pred uskutočnením akcie organizačné zabezpečenie akcie a zoznam žiakov na <text:s/>schválenie riaditeľke školy : urobia záznam poučenia o bezpečnosti.</text:p>
      <text:p text:style-name="P99"><text:tab/><text:tab/>Termín: počas šk. roka <text:tab/><text:tab/><text:tab/><text:tab/>Z: tr. učitelia, vyučujúce</text:p>
      <text:p text:style-name="P99"/>
      <text:p text:style-name="P67">ŠKOLSKÝ <text:s text:c="2"/>KLUB <text:s text:c="2"/>DETÍ</text:p>
      <text:p text:style-name="P67"/>
      <text:p text:style-name="P54">a) <text:s/>Výchovno-vzdelávaciu <text:s/>činnosť <text:s/>orientovať <text:s/>na <text:s/>dodržiavanie <text:s/>princípov <text:s/>etickej <text:s/>výchovy a výchovy <text:s/>k <text:s/>manželstvu <text:s/>a <text:s/>rodičovstvu, <text:s/>prostredníctvom <text:s/>ktorých <text:s/>oboznamuje s problematikou nebezpečenstva komerčného sexuálneho zneužívania detí a ochrany pred ním.</text:p>
      <text:p text:style-name="P54"><text:tab/>Termín: priebežne<text:tab/><text:tab/><text:tab/><text:tab/><text:tab/>Z: <text:span text:style-name="T27">p.Chovančáková</text:span></text:p>
      <text:p text:style-name="P54">b) <text:s/>Poskytovať <text:s/>konzultačno-poradenské <text:s/>služby <text:s/>pre <text:s/>rodičov <text:s/>detí <text:s/>s <text:s/>poruchami <text:s/>učenia <text:s/>a správania sa a zabezpečovať kvalitnú kooperáciu školy a rodiny. </text:p>
      <text:p text:style-name="P54"><text:tab/>Termín: 1x mesačne<text:tab/><text:tab/><text:tab/><text:tab/><text:tab/>Z: <text:span text:style-name="T27">p.Chovančáková</text:span></text:p>
      <text:p text:style-name="P64">c) <text:s/>Pri <text:s/>organizovaní <text:s/>voľno časových <text:s/>aktivít <text:s/>dodržiavať <text:s/>zásady <text:s/>bezpečnosti <text:s/>a <text:s/>ochrany <text:span text:style-name="T27">zdravia pri práci a zameriavať sa na prevenciu detskej nehodovosti. </text:span></text:p>
      <text:p text:style-name="P64"><text:tab/><text:tab/>Termín: stály<text:tab/><text:tab/><text:tab/><text:tab/><text:tab/><text:tab/>Z: <text:span text:style-name="T27">p.Chovančáková</text:span></text:p>
      <text:p text:style-name="P64"/>
      <text:p text:style-name="P73">PRÁCA <text:s/>S  <text:s/>PREVÁDZKOVÝMI <text:s text:c="2"/>ZAMESTNANCAMI <text:s text:c="2"/>ŠKOLY :</text:p>
      <text:p text:style-name="P103"/>
      <text:p text:style-name="P54">a) Od všetkých zamestnancov vyžadovať kvalitnú prácu na svojom zverenom úseku.</text:p>
      <text:p text:style-name="P54"><text:tab/>Termín : po celý rok <text:s text:c="43"/><text:tab/>Z: RZŠ</text:p>
      <text:p text:style-name="P54">b) Dbať na súčinnosť v práci prevádzkových zamestnancov a pedagogických zamestnancov školy.</text:p>
      <text:p text:style-name="P54"><text:tab/>Termín : priebežne <text:s text:c="37"/><text:tab/><text:tab/>Z: všetci zamestnanci</text:p>
      <text:p text:style-name="P54">c) Viesť prevádzkových zamestnancov k dodržiavaniu pracovného poriadku</text:p>
      <text:p text:style-name="P54"><text:tab/>Termín : priebežne <text:s text:c="40"/><text:tab/>Z: RZŠ</text:p>
      <text:p text:style-name="P69"/>
      <text:p text:style-name="P87"/>
      <text:p text:style-name="P87">3.4 <text:s/>Personálna oblasť</text:p>
      <text:p text:style-name="P83"/>
      <text:p text:style-name="P165"><text:span text:style-name="T14"><text:s text:c="8"/></text:span>Práca s dobrým kolektívom <text:s/>a v dobrom kolektíve je základom každého úspechu. Prvoradými cieľmi v tejto oblasti sú:</text:p>
      <text:list xml:id="list1448556118" text:style-name="WW8Num5">
        <text:list-item>
          <text:list>
            <text:list-item>
              <text:p text:style-name="P186">budovať taký pedagogický kolektív, ktorý bude vedieť, čo sa od neho žiada a čo musí urobiť preto, aby práca, ktorú vykonáva prinášala radosť a uspokojenie</text:p>
            </text:list-item>
            <text:list-item>
              <text:p text:style-name="P186">podporovať ďalšie pedagogické vzdelávanie prostredníctvom ponúk z <text:s/>metodických centier a iných inštitúcií </text:p>
            </text:list-item>
            <text:list-item>
              <text:p text:style-name="P186">kolektívne vzťahy budovať na vzájomnej úcte, tolerancii, spolupráci a srdečnosti.</text:p>
            </text:list-item>
          </text:list>
        </text:list-item>
      </text:list>
      <text:p text:style-name="P185"/>
      <text:h text:style-name="P38" text:outline-level="4">Personálne obsadenie</text:h>
      <text:p text:style-name="P97"/>
      <text:p text:style-name="P95">Pedagogickí zamestnanci:</text:p>
      <text:p text:style-name="P54">Karšayová Janka, PaedDr.<text:tab/>- riaditeľka školy, triedna učiteľka 2. ročníka</text:p>
      <text:p text:style-name="P134">Pavlová Martina, Mgr.<text:tab/>- triedna učiteľka 3. ročníka</text:p>
      <text:p text:style-name="P134">Vrobelová Mária, Mgr.<text:tab/>- triedna učiteľka 4. ročníka </text:p>
      <text:p text:style-name="P134">Šprláková Marta, Mgr.<text:tab/>- triedna učiteľka 1. ročníka</text:p>
      <text:p text:style-name="P134">Kubasová Valéria, Mgr. <text:tab/>- vyučujúca Nv - úväzok 13% (na dohodu)</text:p>
      <text:p text:style-name="P54">Ľuboš Satina, Mgr.,Ing.<text:tab/>- vyučujúci NV - úväzok 4% (na dohodu)</text:p>
      <text:p text:style-name="P134"><text:soft-page-break/>Chovančáková Daniela<text:tab/>- vychovávateľka v ŠKD (úväzok: 84 %), </text:p>
      <text:p text:style-name="P134"><text:tab/> <text:s text:c="2"/>vyučujúca v ZŠ (úväzok:16 %)</text:p>
      <text:p text:style-name="P134"/>
      <text:p text:style-name="P133">Pedagogický asistent:</text:p>
      <text:p text:style-name="P134">Daniela Janíková, Mgr.<text:tab/>- asistent na plný úväzok k integrovaným žiakom</text:p>
      <text:p text:style-name="P132"/>
      <text:p text:style-name="P132">Nepedagogickí pracovníci:</text:p>
      <text:p text:style-name="P54">Náčinová Helena<text:tab/><text:tab/>- školníčka, upratovačka </text:p>
      <text:p text:style-name="P54">Petreková Albína<text:tab/><text:tab/>- ekonómka školy so skráteným úväzkom (60%)</text:p>
      <text:p text:style-name="P54">Ján Jančo<text:tab/><text:tab/><text:tab/>- kurič</text:p>
      <text:p text:style-name="P165"/>
      <text:p text:style-name="P165"/>
      <text:p text:style-name="P177">4. <text:s/>Riadiaca <text:s/>a kontrolná <text:s/>činnosť</text:p>
      <text:p text:style-name="P208"/>
      <text:p text:style-name="P209">Cieľom vnútroškolskej kontroly je získavanie objektívnych informácií o úrovni a výsledkoch práce zamestnancov školy a konzultačno-poradenská služba v záujme odstránenia nedostatkov. Kontrola bude zameraná na dodržiavanie platných právnych predpisov, vnútorných predpisov školy a úloh vyplývajúcich z plánu práce školy a plánov MZ, koordinátora prevencie, zdravej školy a enviromentálnej výchovy a rozvoj kľúčových kompetencií.</text:p>
      <text:p text:style-name="P169"/>
      <text:p text:style-name="P169">Hlavné úlohy vnútroškolskej kontroly budú zamerané :</text:p>
      <text:list xml:id="list218340281" text:style-name="WW8Num10">
        <text:list-item>
          <text:p text:style-name="P187">Využívanie učebných pomôcok, odbornej a žiackej literatúry, pracovných zošitov... vo výchovno-vzdelávacom procese,</text:p>
        </text:list-item>
        <text:list-item>
          <text:p text:style-name="P187">realizovanie vyučovacieho procesu so zreteľom na aktívnu komunikáciu žiakov,</text:p>
        </text:list-item>
        <text:list-item>
          <text:p text:style-name="P187">dodržiavanie ŠkVP, učebných osnov, vzdelávacích štandardov, tematických výchovnovzdelávacích <text:s/>plánov,</text:p>
        </text:list-item>
        <text:list-item>
          <text:p text:style-name="P187">do výchovno-vzdelávacieho procesu zavádzať diferencovaný prístup, skupinové vyučovanie, modernizačné metódy,</text:p>
        </text:list-item>
        <text:list-item>
          <text:p text:style-name="P187">dôsledné dodržiavanie metodických pokynov na hodnotenie a klasifikáciu žiakov, a objektívnosti hodnotenia,</text:p>
        </text:list-item>
        <text:list-item>
          <text:p text:style-name="P187">rozvoj kľúčových kompetencií žiaka,</text:p>
        </text:list-item>
        <text:list-item>
          <text:p text:style-name="P187">dodržiavanie pracovno- právnych predpisov a predpisov BOZP, PO, pracovnej disciplíny.</text:p>
        </text:list-item>
      </text:list>
      <text:p text:style-name="P54"/>
      <text:p text:style-name="P54">Bližšie informácie - viď. <text:s/>Plán kontrolnej a hospitačnej činnosti.</text:p>
      <text:p text:style-name="P171"/>
      <text:p text:style-name="P171"/>
      <text:p text:style-name="P165"><text:span text:style-name="T26">5. <text:s/>Materiálno - <text:s/>technické <text:s/>zabezpečenie <text:s/>školy </text:span><text:span text:style-name="T2"><text:s/></text:span></text:p>
      <text:p text:style-name="P171"/>
      <text:p text:style-name="P209">Hospodárska oblasť je podmienená zákonom o financovaní škôl a následne kontrolou zameranou na využívanie štátneho rozpočtu. Presunom kompetencií a riadenia na samosprávne orgány obcí sa postupne zracionalizuje riadenie škôl. Vytýčené ciele sú dlhodobé:</text:p>
      <text:list xml:id="list163813034288393" text:continue-list="list1448556118" text:style-name="WW8Num5">
        <text:list-item>
          <text:list>
            <text:list-item>
              <text:p text:style-name="P186">v prípade potreby získavať ďalšie zdroje na financovanie školy prostredníctvom fyzických a právnických osôb, rodičov, z rozpočtu obce a pod.,</text:p>
            </text:list-item>
            <text:list-item>
              <text:p text:style-name="P186">zveľaďovať interiér a exteriér školy,</text:p>
            </text:list-item>
            <text:list-item>
              <text:p text:style-name="P186">zrealizovať <text:s/>výsadbu exteriéru školy stromčekmi,</text:p>
            </text:list-item>
            <text:list-item>
              <text:p text:style-name="P186">podľa možností pripravovať a zapájať sa do projektov zameraných na rozvoj škôl,</text:p>
            </text:list-item>
          </text:list>
        </text:list-item>
      </text:list>
      <text:p text:style-name="P210">- <text:s text:c="4"/>podľa možností naďalej materiálne zabezpečiť školu učebnými pomôckami.</text:p>
      <text:p text:style-name="P179"/>
      <text:p text:style-name="P175">Úlohy:</text:p>
      <text:p text:style-name="P64">a) V stanovených termínoch zabezpečovať včasnú a úplnú vybavenosť školy učebnicami, tlačivami a potrebami k riadnemu <text:s/>chodu školy. Tlačivá objednávať s ročným predstihom - ŠEVT B. Bystrica, <text:soft-page-break/>učebnice cez edičný portál MŠVVaŠ SR</text:p>
      <text:p text:style-name="P152">Termín: na základe ponuky <text:tab/><text:tab/><text:tab/>Z: <text:s/>RŠ, p.Vrobelová</text:p>
      <text:p text:style-name="P64">b) <text:s/>Zabezpečiť práce spojené s údržbou školy podľa potreby.</text:p>
      <text:p text:style-name="P152">Termín: stály <text:tab/><text:tab/><text:tab/>Z: RŠ, školníčka<text:tab/></text:p>
      <text:p text:style-name="P64">c) Priebežne podľa potreby a možností zabezpečiť školu čistiacimi a dezinfekč. prostriedkami ako i DHM a UP, odbornou a krásnou literatúrou, časopismi.</text:p>
      <text:p text:style-name="P152">Termín: podľa potreby a možností<text:tab/><text:tab/><text:tab/>Z: RŠ, školníčka<text:tab/></text:p>
      <text:p text:style-name="P108">d) Zapájať sa do projektov s cieľom získať finančný grant pre školu a tak prispieť k zlepšeniu jej materiálneho zabezpečenia.</text:p>
      <text:p text:style-name="P152">Termín: podľa možností a ponúk <text:s text:c="4"/><text:tab/><text:tab/><text:tab/>Z: vyučujúce</text:p>
      <text:p text:style-name="P109"><text:tab/></text:p>
      <text:p text:style-name="P109"/>
      <text:p text:style-name="P211">6. Pedagogicko - organizačné zabezpečenie šk. roka <text:s text:c="17"/>2019/2020</text:p>
      <text:p text:style-name="P182"/>
      <text:p text:style-name="P181">6. 1 <text:s/>Organizácia školského roka</text:p>
      <text:p text:style-name="Default"><text:tab/></text:p>
      <text:p text:style-name="P16">Školský rok sa začína 1. septembra 2019. Školské vyučovanie sa začína <text:span text:style-name="T6">2. septembra 2019 </text:span>(pondelok). <text:span text:style-name="T44">Školské vyučovanie v prvom polroku školského roka sa končí </text:span><text:span text:style-name="T45">31. januára 2020 </text:span><text:span text:style-name="T44">(piatok). Školské vyučovanie v druhom polroku sa začne </text:span><text:span text:style-name="T45">4. februára 2020 </text:span><text:span text:style-name="T44">(utorok) a končí sa </text:span><text:span text:style-name="T45">30. júna 2020 </text:span><text:span text:style-name="T44">(utorok). Klasifikačná porada za prvý polrok sa uskutoční najskôr 23. januára 2019. Klasifikačná porada za druhý polrok sa uskutoční najskôr 22. júna 2019. </text:span></text:p>
      <text:p text:style-name="P1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1">Prázdniny</text:p>
          </table:table-cell>
          <table:table-cell table:style-name="Table1.A1" office:value-type="string">
            <text:p text:style-name="P45">Posledný deň vyučovania pred začiatkom prázdnin </text:p>
          </table:table-cell>
          <table:table-cell table:style-name="Table1.A1" office:value-type="string">
            <text:p text:style-name="P45">Termín prázdnin </text:p>
          </table:table-cell>
          <table:table-cell table:style-name="Table1.A1" office:value-type="string">
            <text:p text:style-name="P45">Začiatok vyučovania po prázdninách </text:p>
          </table:table-cell>
        </table:table-row>
        <table:table-row table:style-name="Table1.1">
          <table:table-cell table:style-name="Table1.A1" office:value-type="string">
            <text:p text:style-name="P47">jesenné </text:p>
          </table:table-cell>
          <table:table-cell table:style-name="Table1.A1" office:value-type="string">
            <text:p text:style-name="P13">29. október 2019 </text:p>
            <text:p text:style-name="P46">(utorok) </text:p>
          </table:table-cell>
          <table:table-cell table:style-name="Table1.A1" office:value-type="string">
            <text:p text:style-name="P13">30. október – </text:p>
            <text:p text:style-name="P49">31. október 2019 </text:p>
          </table:table-cell>
          <table:table-cell table:style-name="Table1.A1" office:value-type="string">
            <text:p text:style-name="Default"><text:span text:style-name="T46">4. november 2019 </text:span><text:span text:style-name="T47">(pondelok) </text:span></text:p>
          </table:table-cell>
        </table:table-row>
        <table:table-row table:style-name="Table1.1">
          <table:table-cell table:style-name="Table1.A1" office:value-type="string">
            <text:p text:style-name="P44">vianočné </text:p>
          </table:table-cell>
          <table:table-cell table:style-name="Table1.A1" office:value-type="string">
            <text:p text:style-name="P13">20. december 2019</text:p>
            <text:p text:style-name="P6">(piatok)</text:p>
          </table:table-cell>
          <table:table-cell table:style-name="Table1.A1" office:value-type="string">
            <text:p text:style-name="P13">23. december 2019 – </text:p>
            <text:p text:style-name="P13">7. január 2020 </text:p>
          </table:table-cell>
          <table:table-cell table:style-name="Table1.A1" office:value-type="string">
            <text:p text:style-name="P13">8. január 2020 </text:p>
            <text:p text:style-name="P50">(streda)</text:p>
          </table:table-cell>
        </table:table-row>
        <table:table-row table:style-name="Table1.1">
          <table:table-cell table:style-name="Table1.A1" office:value-type="string">
            <text:p text:style-name="P44">polročné </text:p>
          </table:table-cell>
          <table:table-cell table:style-name="Table1.A1" office:value-type="string">
            <text:p text:style-name="P13">31. január 2020 </text:p>
            <text:p text:style-name="P50">(piatok) </text:p>
          </table:table-cell>
          <table:table-cell table:style-name="Table1.A1" office:value-type="string">
            <text:p text:style-name="P13">3. február 2020 </text:p>
            <text:p text:style-name="P50">(pondelok) </text:p>
          </table:table-cell>
          <table:table-cell table:style-name="Table1.A1" office:value-type="string">
            <text:p text:style-name="P13">4. február 2020</text:p>
            <text:p text:style-name="Default"><text:span text:style-name="T46"><text:s/></text:span><text:span text:style-name="T47">(utorok) </text:span></text:p>
          </table:table-cell>
        </table:table-row>
        <table:table-row table:style-name="Table1.1">
          <table:table-cell table:style-name="Table1.A1" office:value-type="string">
            <text:p text:style-name="P44">jarné </text:p>
          </table:table-cell>
          <table:table-cell table:style-name="Table1.A1" office:value-type="string">
            <text:p text:style-name="P13">21. február 2020 </text:p>
            <text:p text:style-name="P14">(piatok) </text:p>
          </table:table-cell>
          <table:table-cell table:style-name="Table1.A1" office:value-type="string">
            <text:p text:style-name="P13">24. február – </text:p>
            <text:p text:style-name="P49">28. február 2020</text:p>
          </table:table-cell>
          <table:table-cell table:style-name="Table1.A1" office:value-type="string">
            <text:p text:style-name="Default"><text:span text:style-name="T46">02. marec <text:s/>2020</text:span><text:span text:style-name="T47"> (pondelok) </text:span></text:p>
          </table:table-cell>
        </table:table-row>
        <table:table-row table:style-name="Table1.1">
          <table:table-cell table:style-name="Table1.A1" office:value-type="string">
            <text:p text:style-name="P44"><draw:connector text:anchor-type="char" draw:z-index="0" draw:style-name="gr1" draw:text-style-name="P220" draw:type="line" svg:x1="-0.094cm" svg:y1="-0.08cm" svg:x2="-0.094cm" svg:y2="-0.08cm" svg:d="M-95-81z" svg:viewBox="0 0 2 2"><text:p/></draw:connector>veľkonočné </text:p>
          </table:table-cell>
          <table:table-cell table:style-name="Table1.A1" office:value-type="string">
            <text:p text:style-name="P48">8. apríl 2020</text:p>
            <text:p text:style-name="P50">(streda) </text:p>
          </table:table-cell>
          <table:table-cell table:style-name="Table1.A1" office:value-type="string">
            <text:p text:style-name="P13">9. apríl <text:s/>– </text:p>
            <text:p text:style-name="P49">14. apríl 2020</text:p>
          </table:table-cell>
          <table:table-cell table:style-name="Table1.A1" office:value-type="string">
            <text:p text:style-name="P48">15. apríl 2020</text:p>
            <text:p text:style-name="P50">(streda) </text:p>
          </table:table-cell>
        </table:table-row>
        <table:table-row table:style-name="Table1.1">
          <table:table-cell table:style-name="Table1.A1" office:value-type="string">
            <text:p text:style-name="P44">letné </text:p>
          </table:table-cell>
          <table:table-cell table:style-name="Table1.A1" office:value-type="string">
            <text:p text:style-name="P13">30. jún 2020 </text:p>
            <text:p text:style-name="P50">(piatok) </text:p>
          </table:table-cell>
          <table:table-cell table:style-name="Table1.A1" office:value-type="string">
            <text:p text:style-name="P13">1. júl – </text:p>
            <text:p text:style-name="P49">31.august <text:s/>2020 </text:p>
          </table:table-cell>
          <table:table-cell table:style-name="Table1.A1" office:value-type="string">
            <text:p text:style-name="Default"><text:span text:style-name="T46">2. september 2020 (</text:span><text:span text:style-name="T47">streda) </text:span></text:p>
          </table:table-cell>
        </table:table-row>
      </table:table>
      <text:p text:style-name="P83"/>
      <text:p text:style-name="P83"/>
      <text:list xml:id="list1400087875" text:style-name="WW8Num28">
        <text:list-item>
          <text:list>
            <text:list-item>
              <text:p text:style-name="P86">Organizácia vyučovania</text:p>
            </text:list-item>
          </text:list>
        </text:list-item>
      </text:list>
      <text:p text:style-name="P83"/>
      <text:p text:style-name="P54">- <text:s/>počet žiakov: <text:s/>-<text:tab/>1. ročník: <text:s/>11</text:p>
      <text:p text:style-name="P54"><text:tab/><text:tab/><text:tab/>2. ročník: <text:s/>23</text:p>
      <text:p text:style-name="P54"><text:tab/><text:tab/><text:tab/>3. ročník: <text:s/>18</text:p>
      <text:p text:style-name="P54"><text:tab/><text:tab/><text:tab/>4. ročník: <text:s/>21</text:p>
      <text:p text:style-name="P54"><text:tab/><text:tab/><text:tab/><text:span text:style-name="T2"> <text:s text:c="4"/>spolu: <text:s/>73</text:span></text:p>
      <text:p text:style-name="P54">- <text:s/>počet tried: <text:s/>4</text:p>
      <text:p text:style-name="P54"><text:soft-page-break/>- <text:s/>počet oddelení ŠKD: 1 s počtom žiakov do 27</text:p>
      <text:p text:style-name="P54">- <text:s/>počet žiakov so ŠVVP: 3 </text:p>
      <text:p text:style-name="P54">- <text:s/>v 1. až <text:s/>4. ročníku <text:s/>- <text:s/>povinne voliteľný predmet: <text:s/>náboženská výchova.</text:p>
      <text:p text:style-name="P94"/>
      <text:p text:style-name="P94">Vyučovací čas pre ZŠ pre všetky ročníky:</text:p>
      <text:p text:style-name="P54">1. hodina<text:tab/> <text:s/>7,20 <text:s text:c="4"/>- <text:s text:c="5"/>8,05<text:tab/></text:p>
      <text:p text:style-name="P54">2. hodina<text:tab/> <text:s/>8,15 <text:s text:c="4"/>- <text:s text:c="5"/>9,00</text:p>
      <text:p text:style-name="P54">3. hodina<text:tab/> <text:s/>9,05 <text:s text:c="4"/>- <text:s text:c="5"/>9,50<text:tab/><text:span text:style-name="T2"> <text:s text:c="6"/></text:span><text:span text:style-name="T31">Prestávky:</text:span></text:p>
      <text:p text:style-name="P54">4. hodina<text:tab/> <text:s/>9,55 <text:s text:c="4"/>- <text:s text:c="3"/>10,40<text:tab/> <text:s text:c="5"/>10 min. - 5 min.- 5 min.</text:p>
      <text:p text:style-name="P54"/>
      <text:p text:style-name="P94">Vyučovací čas <text:s/>pre 1. a 2. <text:s/>ročník:</text:p>
      <text:p text:style-name="P94"/>
      <text:p text:style-name="P54">Obed: <text:tab/><text:tab/>10,40<text:tab/> <text:s/>- <text:s text:c="3"/>11,20</text:p>
      <text:p text:style-name="P54">5. hodina<text:tab/>11,20 <text:s text:c="4"/>- <text:s text:c="3"/>12,05</text:p>
      <text:p text:style-name="P54"/>
      <text:p text:style-name="P94">Vyučovací čas <text:s/>pre 3. a 4. <text:s/>ročník:</text:p>
      <text:p text:style-name="P153"><text:span text:style-name="T14"><text:s text:c="5"/></text:span><text:span text:style-name="T30">Prestávka:</text:span><text:tab/>25 min <text:s/>- <text:s/>od 10,40 <text:s text:c="3"/>- <text:s text:c="3"/>11,05</text:p>
      <text:p text:style-name="P54">5. hodina<text:tab/>11,05 <text:s text:c="4"/>- <text:s text:c="3"/>11,50</text:p>
      <text:p text:style-name="P54">Obed: <text:tab/><text:tab/>11,50<text:tab/> <text:s/>- <text:s text:c="3"/>12,25</text:p>
      <text:p text:style-name="P54">6. hodina<text:tab/>12,25 <text:s text:c="4"/>- <text:s text:c="3"/>13,10</text:p>
      <text:p text:style-name="P94"/>
      <text:p text:style-name="P94">Vyučovací čas pre <text:s/>ŠKD:</text:p>
      <text:p text:style-name="P54">Pondelok :<text:tab/>11,20<text:tab/>- <text:s text:c="3"/>15,40 </text:p>
      <text:p text:style-name="P54">Utorok :<text:tab/>11,20<text:tab/>- <text:s text:c="3"/>15,40</text:p>
      <text:p text:style-name="P54">Streda :<text:tab/>12,00<text:tab/>- <text:s text:c="3"/>15,40</text:p>
      <text:p text:style-name="P54">Štvrtok :<text:tab/>11,20<text:tab/>- <text:s text:c="3"/>15,40</text:p>
      <text:p text:style-name="P54">Piatok :<text:tab/>11,20<text:tab/>- <text:s text:c="3"/>15,40</text:p>
      <text:p text:style-name="P54"/>
      <text:p text:style-name="P54">Pedagogické rady<text:tab/> <text:s text:c="2"/>- <text:s text:c="5"/>minimálne 5x <text:s/>ročne</text:p>
      <text:p text:style-name="P54">Pracovné porady<text:tab/> <text:s text:c="2"/>- <text:s text:c="4"/>1x mesačne, t.j. prvý utorok v mesiaci (minimálne 10x)</text:p>
      <text:p text:style-name="P54">Informácie pre rodičov <text:s/>- <text:s text:c="4"/>1x týždenne (deň si určí triedny učiteľ)</text:p>
      <text:p text:style-name="P54">Rodičovské združenia <text:s text:c="2"/>- <text:s text:c="5"/>minimálne 2x ročne</text:p>
      <text:p text:style-name="P83"/>
      <text:p text:style-name="P83">6. 3 <text:s/>Vedenie kabinetov, MZ, záujmové útvary</text:p>
      <text:p text:style-name="P83"/>
      <text:p text:style-name="P54">MZ pre 1.- <text:s/>4. ročník ZŠ<text:tab/><text:tab/>- <text:s text:c="2"/>p. Vrobelová M.</text:p>
      <text:p text:style-name="P54">Učebnice<text:tab/><text:tab/><text:tab/><text:tab/>- <text:s text:c="2"/>p. Vrobelová M.</text:p>
      <text:p text:style-name="P54">Počítačová učebňa<text:tab/><text:tab/><text:tab/>- <text:s text:c="2"/>p. Pavlová M.</text:p>
      <text:p text:style-name="P54">BOZP, PO<text:tab/><text:tab/><text:tab/><text:tab/>- <text:s text:c="2"/>p. Pavlová M.</text:p>
      <text:p text:style-name="P54">Školský časopis Poškoláčik<text:tab/><text:tab/>- <text:s text:c="2"/>p. Pavlová M..</text:p>
      <text:p text:style-name="P54">Kronika<text:tab/><text:tab/><text:tab/><text:tab/>- <text:s text:c="2"/>p. Šprláková M. </text:p>
      <text:p text:style-name="P54">Knižnica žiacka, učiteľská<text:tab/><text:tab/>- <text:s text:c="2"/>p. Šprláková M.</text:p>
      <text:p text:style-name="P54">Súťaže<text:tab/><text:tab/><text:tab/><text:tab/><text:tab/>- <text:s text:c="2"/>p. Šprláková M.</text:p>
      <text:p text:style-name="P54">Hlavné nástenky <text:tab/><text:tab/><text:tab/>- <text:s text:c="2"/>p. Chovančáková D.</text:p>
      <text:p text:style-name="P54">Kabinet uč. pomôcok<text:tab/><text:tab/><text:tab/>- <text:s text:c="2"/>p. Chovančáková D.</text:p>
      <text:p text:style-name="P54">Registratúrne stredisko<text:tab/><text:tab/>- <text:s text:c="2"/>p. Karšayová J.</text:p>
      <text:p text:style-name="P54">Výchovný poradca<text:tab/><text:tab/><text:tab/>- <text:s text:c="2"/>p. Karšayová J.</text:p>
      <text:p text:style-name="P54">Dochádzka, noviny, časopisy<text:tab/><text:tab/>- <text:s text:c="2"/>p. Karšayová J.</text:p>
      <text:p text:style-name="P54">Facebook,webové stránky školy<text:tab/>- <text:s text:c="2"/>p. Karšayová J. </text:p>
      <text:p text:style-name="P54">aSc agenda<text:tab/><text:tab/><text:tab/><text:tab/>- <text:s text:c="2"/>p. Karšayová J.</text:p>
      <text:p text:style-name="P54">Výzdoba školy<text:tab/><text:tab/><text:tab/>- <text:s text:c="2"/>vyučujúce <text:s/>VYV</text:p>
      <text:p text:style-name="P69"><text:soft-page-break/>Koordinátori: </text:p>
      <text:p text:style-name="P96">Daniela Covančáková<text:tab/><text:tab/></text:p>
      <text:p text:style-name="P54">- koordinátor multikultúrnej výchovy</text:p>
      <text:p text:style-name="P154">Marta Šprláková<text:tab/></text:p>
      <text:p text:style-name="P54">- koordinátor preventívno- výchovného programu boja proti obezite, <text:s/>zdravie v škole, čitateľskej gramotnosti, školskej knižnice, výchovy k manželstvu a rodičovstvu</text:p>
      <text:p text:style-name="P154">Martina Pavlová<text:tab/></text:p>
      <text:p text:style-name="P54">- koordinátor enviromentálnej výchovy, finančnej gramotnosti, dopravnej výchovy a výchovy k bezpečnosti v cestnej premávke, </text:p>
      <text:p text:style-name="P154">Vrobelová Mária<text:tab/></text:p>
      <text:p text:style-name="P54">- koordinátor preventívno- výchovného programu v rámci Národného programu boja proti obchodovaniu s ľuďmi a prevencie kriminality, prevencie proti šikanovaniu, didaktických hier,</text:p>
      <text:p text:style-name="P154">Janka Karšayová<text:tab/><text:tab/></text:p>
      <text:p text:style-name="P54">- koordinátor informatizácie, výchovy k ľudským právam, protidrogovej prevencie, výchovný poradca</text:p>
      <text:h text:style-name="P39" text:outline-level="4"/>
      <text:h text:style-name="P38" text:outline-level="4">Záujmové útvary - <text:s/>návrhy</text:h>
      <text:p text:style-name="P54">Folklórny súbor - v ŠKD</text:p>
      <text:p text:style-name="P54">Matematický</text:p>
      <text:p text:style-name="P54">Monitoring SJL a MAT</text:p>
      <text:p text:style-name="P54">Športový </text:p>
      <text:p text:style-name="P54">Šikovné ruky</text:p>
      <text:p text:style-name="P54">Šikovné hlávky</text:p>
      <text:p text:style-name="P54">Varenie a pečenie</text:p>
      <text:p text:style-name="P54">Hasiči</text:p>
      <text:p text:style-name="P83"/>
      <text:p text:style-name="P83">6.4 <text:s/>Ďalšie vzdelávanie pedagógov</text:p>
      <text:p text:style-name="P83"/>
      <text:p text:style-name="P64">Kontinuálnym vzdelávaním ako súčasťou celoživotného vzdelávania si kladieme za cieľ u našich pedagogických zamestnancov:</text:p>
      <text:list xml:id="list3077814057" text:style-name="WW8Num21">
        <text:list-item>
          <text:p text:style-name="P106">podporovať sústavný proces nadobúdania vedomostí, zručností a spôsobilostí,</text:p>
        </text:list-item>
        <text:list-item>
          <text:p text:style-name="P106">udržiavať, obnovovať, zdokonaľovať a dopĺňať profesijné kompetencie potrebné na výkon pedagogickej praxe so zreteľom na premenu tradičnej školy na modernú,</text:p>
        </text:list-item>
        <text:list-item>
          <text:p text:style-name="P106">rozvíjať schopnosť inovovať obsah a metódy výučby,</text:p>
        </text:list-item>
        <text:list-item>
          <text:p text:style-name="P106">skvalitniť výstupy výchovno-vzdelávacieho procesu,</text:p>
        </text:list-item>
        <text:list-item>
          <text:p text:style-name="P106">pripravovať pedagogických zamestnancov na výkon špecializovaných funkcií, napr. triedny učiteľ, výchovný poradca, predseda predmetovej komisie, knihovník atď.,</text:p>
        </text:list-item>
        <text:list-item>
          <text:p text:style-name="P106">pripravovať pedagogických zamestnancov pre výkon činností nevyhnutných pre rozvoj školského systému, napr. pedagogický výskum, tvorba ŠkVP, tvorba štandardov, tvorba pedagogickej dokumentácie,</text:p>
        </text:list-item>
        <text:list-item>
          <text:p text:style-name="P106">pripravovať pedagogických zamestnancov na získanie prvej a druhej atestácie,</text:p>
        </text:list-item>
        <text:list-item>
          <text:p text:style-name="P106">byť pripravený reagovať na potreby trhu práce a zmeny vo svojej vzdelávacej politike - pre vedúcich pedagogických zamestnancov.</text:p>
        </text:list-item>
      </text:list>
      <text:p text:style-name="P64"/>
      <text:p text:style-name="P64">Vedenie školy podporí <text:s/>všetkých pedagogických. i nepedagogických. pracovníkov v priebežnom vzdelávaní:</text:p>
      <text:list xml:id="list422572189" text:style-name="WW8Num9">
        <text:list-item>
          <text:p text:style-name="P107">vzdelávanie v oblasti zvyšovania úrovne jazykovej a počítačovej gramotnosti a využívania IKT v práci učiteľa</text:p>
        </text:list-item>
        <text:list-item>
          <text:p text:style-name="P107">vzdelávanie v oblasti cudzích jazykov</text:p>
        </text:list-item>
        <text:list-item>
          <text:p text:style-name="P107">vzdelávanie v oblasti modernizácie vvp</text:p>
        </text:list-item>
        <text:list-item>
          <text:p text:style-name="P107">vzdelávanie v oblasti čitateľskej gramotnosti</text:p>
        </text:list-item>
        <text:list-item>
          <text:p text:style-name="P107"><text:soft-page-break/>vzdelávanie v oblasti športu</text:p>
        </text:list-item>
        <text:list-item>
          <text:p text:style-name="P107">vzdelávanie v oblasti multikultúrnej výchovy, mediálnej výchovy</text:p>
        </text:list-item>
        <text:list-item>
          <text:p text:style-name="P107">vzdelávanie v oblasti finančnej gramotnosti</text:p>
        </text:list-item>
      </text:list>
      <text:p text:style-name="P54">Ďalšie vzdelávanie pedagogických zamestnancov je podrobnejšie rozpracované v Pláne kontinuálneho vzdelávania na školský rok 2018/2019. <text:s/></text:p>
      <text:p text:style-name="P83"/>
      <text:p text:style-name="P83">6. 5 <text:s/>Úlohy zabezpečujúce plynulý priebeh školského roka</text:p>
      <text:p text:style-name="P83"/>
      <text:h text:style-name="P41" text:outline-level="6">6.5.1 <text:s/>Oblasť riadenia <text:s/>a vedenia školy</text:h>
      <text:p text:style-name="P64">- vytvárať vhodné podmienky pre efektívnu prácu pedagogických pracovníkov tak, aby každý mohol prejaviť svoju osobnosť v tvorivej pedagogickej činnosti,</text:p>
      <text:p text:style-name="P64">- podnecovať členov pedag. kolektívu k sebavzdelávaniu, </text:p>
      <text:p text:style-name="P64">- podporovať vyučovacie stratégie, metódy a postupy založené na skúsenosti a prepojené so životom - interaktívne zážitkové učenie (sa), projektové vyučovanie a pod.,</text:p>
      <text:p text:style-name="P64">- metodicky pomáhať a usmerňovať učiteľov pri problémoch vo vyučovaní </text:p>
      <text:p text:style-name="P64">- oboznamovať pracovníkov s <text:s/>pedagogickými materiálmi, záväznými právnymi normami a ďalšími predpismi (zákony, vyhlášky, nariadenia, usmernenia, pokyny) oboznamovať s nimi všetkých pracovníkov školy na PR , PP... i osobne,</text:p>
      <text:p text:style-name="P67"/>
      <text:p text:style-name="P67">6.5.2 <text:s/>Výchovno- vzdelávací proces</text:p>
      <text:p text:style-name="P54">- <text:s/>využívať diferencované vyučovanie vo vvp,</text:p>
      <text:p text:style-name="P54">- <text:s/>zvýšenú pozornosť venovať žiakom s rôznymi problémami učenia,</text:p>
      <text:p text:style-name="P54">- obsah <text:s/>vyučovania koncipovať tak, aby žiak skúmal a objavoval javy a procesy vo <text:s text:c="5"/>vzájomných súvislostiach prostredníctvom informačných kanálov,</text:p>
      <text:p text:style-name="P54">- <text:s/>rozvíjať u žiakov logické myslenie, kreativitu, uprednostňovať divergentné úlohy a cvičenia,</text:p>
      <text:p text:style-name="P54">- do vvp zaraďovať inovatívne metódy a postupy práce umožňujúce individuálnu, kompetetívnu a kooperatívnu prácu žiakov,</text:p>
      <text:p text:style-name="P54">- naďalej vychovávať žiakov v duchu humanizmu, demokracie, prosociálnosti a tolerancie.</text:p>
      <text:p text:style-name="P73"/>
      <text:p text:style-name="P73">6.5.3 Spolupráca pracovníkov školy s rodičmi, <text:s/>s obcou, s verejnosťou, sponzormi</text:p>
      <text:p text:style-name="P64">- zabezpečiť informovanosť rodičov o prospechu, správaní a aktivitách žiakov a o aktivitách školy prostredníctvom celoškolských a triednych rodičovských združení,</text:p>
      <text:p text:style-name="P64">- <text:s text:c="2"/>získavať aktívnych rodičov pre prácu s deťmi,</text:p>
      <text:p text:style-name="P64">- upevňovať vzťah <text:s/>„učiteľ - žiak - rodič“ na vzájomnej úcte a dôvere, láske <text:s text:c="3"/>a pravdovravnosti,</text:p>
      <text:p text:style-name="P64">- podieľať sa na vylepšovaní materiálnych podmienok školy, na estetizácii prostredia školy,</text:p>
      <text:p text:style-name="P64">- <text:s/>naďalej <text:s/>spolupracovať s OcÚ Suchá Hora, podieľať sa na spoločných aktivitách v rámci prevádzky školy,</text:p>
      <text:p text:style-name="P64">- <text:s text:c="2"/>podieľať sa na <text:s/>oživení kultúrno- spoločenského života školy a obce,</text:p>
      <text:p text:style-name="P64">- <text:s/>získavať sponzorov hlavne z radov rodičov a podnikateľov,</text:p>
      <text:p text:style-name="P64">- <text:s/>spolupracovať s Radou školy a udržiavať si vzájomne dobré vzťahy,</text:p>
      <text:p text:style-name="P73"/>
      <text:p text:style-name="P73">6.5.4 <text:s/>BOZP a PO</text:p>
      <text:p text:style-name="P64">a) Uskutočniť školenie pracovníkov, viesť evidenciu školení BOZ a PO - požiarnu knihu.</text:p>
      <text:p text:style-name="P152">Termín: do 10. 9. <text:s text:c="47"/>Z: RŠ, technik BOZP a PO <text:s text:c="15"/><text:tab/><text:tab/></text:p>
      <text:p text:style-name="P64">b) Dôkladne rozobrať s učiteľmi a následne so žiakmi Vnútorný poriadok školy, pravidlá BOZP, Pracovný poriadok, Školský poriadok.</text:p>
      <text:p text:style-name="P152">Termín: do 20. 9. <text:s text:c="48"/>Z: RŠ, triedny učitelia <text:s text:c="5"/><text:tab/><text:tab/> <text:tab/> </text:p>
      <text:p text:style-name="P64">c) <text:s/>Dbať na estetický vzhľad a bezpečné prostredie školy- jeho interiéru a exteriéru.</text:p>
      <text:p text:style-name="P152">Termín : priebežne <text:s text:c="46"/>Z: RŠ, vyučujúce<text:tab/></text:p>
      <text:p text:style-name="P64">d) <text:s/>Viesť evidenciu školských a pracovných úrazov a úrazov na pracovisku, poprípade <text:s/>zabezpečiť odškodnenie úrazov.</text:p>
      <text:p text:style-name="P152"><text:soft-page-break/>Termín: stály <text:s text:c="56"/>Z: RŠ, bezp. technik <text:s text:c="18"/><text:tab/><text:tab/></text:p>
      <text:p text:style-name="P64">e) <text:s/>Na praktických vyuč. hodinách dôsledne dodržiavať bezpečnostný poriadok.</text:p>
      <text:p text:style-name="P152">Termín: <text:s/>priebežne <text:s text:c="47"/>Z: vyučujúce</text:p>
      <text:p text:style-name="P64">f) Výkon dozoru orientovať na zamedzenie školských <text:s/>úrazov, poškodzovaniu majetku školy, šikanovaniu spolužiakov...</text:p>
      <text:p text:style-name="P64"><text:tab/>Termín: priebežne <text:tab/><text:tab/><text:tab/><text:tab/> <text:s text:c="4"/><text:tab/>Z: všetci zamestnanci</text:p>
      <text:p text:style-name="P110">g) Zabezpečiť úrazové poistenie detí prostredníctvom vybranej poisťovne na základe ponuky.</text:p>
      <text:p text:style-name="P110"><text:span text:style-name="T14"><text:s text:c="5"/></text:span>Termín: podľa možností <text:tab/><text:tab/><text:tab/> <text:s text:c="4"/><text:tab/>Z: triedny učitelia, RZŠ <text:s text:c="5"/><text:tab/><text:tab/> <text:s text:c="8"/><text:tab/></text:p>
      <text:p text:style-name="P64">h) Poskytovať pracovníkom školy OOPP podľa pracovného normatívu a opotrebovania, viesť evidenciu OOPP na osobných kartách.</text:p>
      <text:p text:style-name="P152">Termín: podľa potreby <text:s text:c="41"/>Z: RŠ, bezp. technik, <text:s text:c="30"/><text:tab/></text:p>
      <text:p text:style-name="P152"><text:tab/><text:tab/></text:p>
      <text:p text:style-name="P130">Plán práce školy je otvorený dokument a bude aktuálne doplňovaný podľa potrieb školy a záujmov detí, požiadaviek rodičov a mesta. Úlohy vyplývajúce z plánu práce školy budú mesačne aktualizované, prípadne doplňované.</text:p>
      <text:p text:style-name="P69"/>
      <text:p text:style-name="P69"/>
      <text:p text:style-name="P54"/>
      <text:p text:style-name="P54"/>
      <text:p text:style-name="P54">V Suchej Hore, dňa 27.08. 2019<text:tab/><text:tab/><text:tab/><text:tab/>............................................</text:p>
      <text:p text:style-name="P54"><text:tab/><text:tab/><text:tab/><text:tab/><text:tab/><text:tab/><text:tab/><text:tab/><text:tab/> <text:s text:c="2"/>riad. škol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91">Základná škola <text:s text:c="2"/>Suchá Hora</text:p>
      <text:h text:style-name="P32" text:outline-level="2"/>
      <text:h text:style-name="P35"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2"><text:tab/></text:p>
      <text:p text:style-name="P122"/>
      <text:p text:style-name="Standard"/>
      <text:p text:style-name="Standard"/>
      <text:p text:style-name="Standard"/>
      <text:h text:style-name="P37" text:outline-level="3">P l á n <text:s text:c="3"/>p e d a g o g i c k ý c h <text:s text:c="3"/>r á d</text:h>
      <text:p text:style-name="P81"/>
      <text:p text:style-name="P81">na školský rok 2019/2020</text:p>
      <text:p text:style-name="P82"/>
      <text:h text:style-name="P33" text:outline-level="2">Dodatok č.1 <text:s/>k  Plánu práce školy na rok 2019/2020</text:h>
      <text:h text:style-name="P33" text:outline-level="2"/>
      <text:h text:style-name="P33" text:outline-level="2"/>
      <text:h text:style-name="P34" text:outline-level="2"/>
      <text:h text:style-name="P34" text:outline-level="2"/>
      <text:h text:style-name="P34" text:outline-level="2"/>
      <text:h text:style-name="P34" text:outline-level="2"/>
      <text:h text:style-name="Heading_20_2" text:outline-level="2"/>
      <text:p text:style-name="P81"/>
      <text:p text:style-name="P81"/>
      <text:p text:style-name="P81"/>
      <text:p text:style-name="P81"/>
      <text:p text:style-name="P81"/>
      <text:p text:style-name="P81"/>
      <text:p text:style-name="P81"/>
      <text:p text:style-name="P82"/>
      <text:p text:style-name="P82"/>
      <text:p text:style-name="P67"><text:soft-page-break/></text:p>
      <text:p text:style-name="P67"/>
      <text:p text:style-name="P54"><text:span text:style-name="T2">August<text:tab/></text:span><text:tab/>1. Otvorenie</text:p>
      <text:p text:style-name="P54">- organizačná<text:tab/><text:tab/>2. Školský vzdelávací program</text:p>
      <text:p text:style-name="P54"><text:tab/><text:tab/><text:tab/>3. Plán práce na školy, organizačné <text:s/>zabezpečenie šk. roka<text:tab/><text:tab/><text:tab/></text:p>
      <text:p text:style-name="P155">4. BOZP,PO na škole, vnútorné bezpečnostné predpisy</text:p>
      <text:p text:style-name="P54"><text:tab/><text:tab/><text:tab/>5. Rôzne, diskusia</text:p>
      <text:p text:style-name="P54"><text:tab/><text:tab/><text:tab/>6. Návrh uznesenia</text:p>
      <text:p text:style-name="P54"><text:tab/><text:tab/><text:tab/>7. Záver</text:p>
      <text:p text:style-name="P54"/>
      <text:p text:style-name="P54"/>
      <text:p text:style-name="P54"><text:span text:style-name="T1">September</text:span><text:tab/><text:tab/>1. Otvorenie</text:p>
      <text:p text:style-name="P54">- organizačná<text:tab/><text:tab/>2. Kontrola uznesenia</text:p>
      <text:p text:style-name="P155">3. POP, vnútorný por. školy, organizačný poriadok</text:p>
      <text:p text:style-name="P54"><text:tab/><text:tab/><text:tab/>4. Hodnotiaca správa za šk. rok </text:p>
      <text:p text:style-name="P54"><text:tab/><text:tab/><text:tab/>5. Návrhy na integráciu</text:p>
      <text:p text:style-name="P54"><text:tab/><text:tab/><text:tab/>6. Rôzne, diskusia</text:p>
      <text:p text:style-name="P54"><text:tab/><text:tab/><text:tab/>7. Návrh uznesenia</text:p>
      <text:p text:style-name="P54"><text:tab/><text:tab/><text:tab/>8. Záver</text:p>
      <text:p text:style-name="P54"/>
      <text:p text:style-name="P54"/>
      <text:p text:style-name="P54"/>
      <text:p text:style-name="P54"/>
      <text:p text:style-name="P54"><text:span text:style-name="T2">November</text:span><text:tab/><text:tab/>1. Otvorenie</text:p>
      <text:p text:style-name="P54">- hodnotiaca<text:tab/><text:tab/>2. Kontrola uznesenia</text:p>
      <text:p text:style-name="P156">3. Vyhodnotenie <text:s text:c="2"/>výchovno-vyučovacích výsledkov za</text:p>
      <text:p text:style-name="P156"><text:span text:style-name="T14"><text:s text:c="4"/></text:span>I. štvrťrok</text:p>
      <text:p text:style-name="P156">4. Zhodnotenie práce za I. štvťrok</text:p>
      <text:p text:style-name="P54"><text:tab/><text:tab/><text:tab/>5. Rôzne, diskusia</text:p>
      <text:p text:style-name="P54"><text:tab/><text:tab/><text:tab/>6. Návrh uznesenia</text:p>
      <text:p text:style-name="P54"><text:tab/><text:tab/><text:tab/>7. Záver</text:p>
      <text:p text:style-name="P54"/>
      <text:p text:style-name="P54"/>
      <text:p text:style-name="P54"/>
      <text:p text:style-name="P54"><text:span text:style-name="T2">Január</text:span><text:tab/><text:tab/>1. Otvorenie</text:p>
      <text:p text:style-name="P54">- klasifikačná<text:tab/><text:tab/>2. Kontrola uznesenia </text:p>
      <text:p text:style-name="P158">3. Vyhodnotenie výchovno- vyučovacích výsledkov za I.polr.</text:p>
      <text:p text:style-name="P158">4. Zhodnotenie práce MZ</text:p>
      <text:p text:style-name="P54"><text:tab/><text:tab/><text:tab/>5. Rôzne, diskusia</text:p>
      <text:p text:style-name="P54"><text:tab/><text:tab/><text:tab/>6. Návrh uznesenia</text:p>
      <text:p text:style-name="P54"><text:tab/><text:tab/><text:tab/>7. Záver</text:p>
      <text:p text:style-name="P54"/>
      <text:p text:style-name="P54"/>
      <text:p text:style-name="P54"/>
      <text:p text:style-name="P54"><text:span text:style-name="T2">Apríl<text:tab/></text:span><text:tab/><text:tab/>1. Otvorenie</text:p>
      <text:p text:style-name="P54">- hodnotiaca<text:tab/><text:tab/>2. Kontrola uznesenia</text:p>
      <text:p text:style-name="P54"><text:tab/><text:tab/><text:tab/>3. Vyhodnotenie výchovno- vyučovacích výsledkov</text:p>
      <text:p text:style-name="P54"><text:tab/><text:tab/><text:tab/>4. Zhodnotenie práce za III. štvťrok</text:p>
      <text:p text:style-name="P54"><text:tab/><text:tab/><text:tab/>5. Rôzne, diskusia</text:p>
      <text:p text:style-name="P54"><text:tab/><text:tab/><text:tab/>6. Návrh uznesenia</text:p>
      <text:p text:style-name="P54"><text:tab/><text:tab/><text:tab/>7. Záver</text:p>
      <text:p text:style-name="P54"/>
      <text:p text:style-name="P54"><text:soft-page-break/></text:p>
      <text:p text:style-name="P54"/>
      <text:p text:style-name="P54"><text:span text:style-name="T2">Jún</text:span><text:tab/><text:tab/><text:tab/>1. Otvorenie</text:p>
      <text:p text:style-name="P54">- klasifikačná<text:tab/><text:tab/>2. Kontrola uznesenia</text:p>
      <text:p text:style-name="P158">3. Vyhodnotenie výchovno- vyučov. výsledkov za II.polr.</text:p>
      <text:p text:style-name="P54"><text:tab/><text:tab/><text:tab/>4. Zhodnotenie plánu práce školy, MZ</text:p>
      <text:p text:style-name="P54"><text:tab/><text:tab/><text:tab/>5. Rôzne, diskusia</text:p>
      <text:p text:style-name="P54"><text:tab/><text:tab/><text:tab/>6. Návrh uznesenia</text:p>
      <text:p text:style-name="P54"><text:tab/><text:tab/><text:tab/>7. Záver</text:p>
      <text:p text:style-name="P54"/>
      <text:p text:style-name="P54"/>
      <text:p text:style-name="P54"/>
      <text:p text:style-name="P54"/>
      <text:p text:style-name="P54">V Suchej Hore, dňa 27.08. 2019</text:p>
      <text:p text:style-name="P54"/>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65"/>
      <text:h text:style-name="P36"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P34" text:outline-level="2"/>
      <text:h text:style-name="P36" text:outline-level="2"/>
      <text:h text:style-name="P34" text:outline-level="2">Základná škola <text:s/>Suchá Hora</text:h>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h text:style-name="P37" text:outline-level="3">P l á n <text:s text:c="3"/>p r a c o v n ý c h <text:s text:c="3"/>p o r á d</text:h>
      <text:p text:style-name="P81"/>
      <text:p text:style-name="P81">na školský rok 2019/2020</text:p>
      <text:p text:style-name="P82"/>
      <text:h text:style-name="P33" text:outline-level="2">Dodatok č.2 <text:s/>k  Plánu práce školy na rok 2019/2020</text:h>
      <text:p text:style-name="P124"/>
      <text:p text:style-name="P12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65"/>
      <text:p text:style-name="P165"><text:soft-page-break/></text:p>
      <text:p text:style-name="P165"/>
      <text:p text:style-name="P165"/>
      <text:p text:style-name="P165">IX.<text:tab/>- pracovná porada<text:tab/><text:tab/><text:tab/><text:tab/><text:tab/>z. RZŠ</text:p>
      <text:p text:style-name="P209">- úväzky, rozvrh hodín<text:tab/><text:tab/><text:tab/><text:tab/>z. RZŠ</text:p>
      <text:p text:style-name="P165"><text:tab/>- príprava tried, tried. dokumentácie<text:tab/><text:tab/><text:tab/>z. RZŠ, tr. uč</text:p>
      <text:p text:style-name="P165"><text:tab/>- aktivity, súťaže<text:tab/><text:tab/><text:tab/><text:tab/><text:tab/>z. vyučujúce</text:p>
      <text:p text:style-name="P165"><text:tab/>- plán MZ<text:tab/><text:tab/> <text:tab/><text:tab/><text:tab/><text:tab/>z. ved. MZ</text:p>
      <text:p text:style-name="P165"><text:tab/>- plán protidrog. prevencie<text:tab/><text:tab/><text:tab/><text:tab/>z. koordinátor PP</text:p>
      <text:p text:style-name="P165"><text:tab/>- plán výchovného poradcu<text:tab/><text:tab/><text:tab/><text:tab/>z. výchovný poradca</text:p>
      <text:p text:style-name="P165"><text:tab/>- plán zdravej školy<text:tab/><text:tab/><text:tab/><text:tab/><text:tab/>z. koordinátor ZŠ</text:p>
      <text:p text:style-name="P165"><text:tab/>- plán enviromentál. výchovy<text:tab/><text:tab/><text:tab/><text:tab/>z. koordinátor Ev</text:p>
      <text:p text:style-name="P165"><text:tab/>- plán ŠKD, ŠkVP, osob.listy žiaka<text:tab/><text:tab/><text:tab/>z. vychovávateľka</text:p>
      <text:p text:style-name="P165"><text:tab/>- časovo-tematické plány<text:tab/><text:tab/><text:tab/><text:tab/>z. vyučujúce</text:p>
      <text:p text:style-name="P165"><text:tab/>- plány záujmových útvarov<text:tab/><text:tab/><text:tab/><text:tab/>z. vedúce ZÚ</text:p>
      <text:p text:style-name="P165"><text:tab/>- plenárne rodičovské združenie<text:tab/><text:tab/><text:tab/>z. RZŠ</text:p>
      <text:p text:style-name="P165"/>
      <text:p text:style-name="P165">X.<text:tab/>- pracovná porada<text:tab/><text:tab/><text:tab/><text:tab/><text:tab/>z. RZŠ</text:p>
      <text:p text:style-name="P165"><text:tab/>- úprava okolia školy<text:tab/><text:tab/><text:tab/><text:tab/><text:tab/>z. vyučujúce Pv</text:p>
      <text:p text:style-name="P165"><text:tab/>- jesenná vychádzka do prírody,<text:tab/><text:tab/><text:tab/>z. vyučujúce</text:p>
      <text:p text:style-name="P165"><text:tab/> <text:s/>púšťanie šarkana</text:p>
      <text:p text:style-name="P165"><text:tab/>- jesenné zvykoslovie<text:tab/><text:tab/><text:tab/><text:tab/><text:tab/>z. tr.učitelia</text:p>
      <text:p text:style-name="P165"><text:tab/>- aktivity, súťaže<text:tab/><text:tab/><text:tab/><text:tab/><text:tab/>z. vyučujúce</text:p>
      <text:p text:style-name="P165"/>
      <text:p text:style-name="P165">XI.<text:tab/>- pracovná porada<text:tab/><text:tab/><text:tab/><text:tab/><text:tab/>z. RZŠ</text:p>
      <text:p text:style-name="P165"><text:tab/>- pedagogická rada hodnotiaca<text:tab/><text:tab/><text:tab/>z. RZŠ</text:p>
      <text:p text:style-name="P165"><text:tab/>- inventarizácia<text:tab/><text:tab/><text:tab/><text:tab/><text:tab/>z. RZŠ, inv.komisia</text:p>
      <text:p text:style-name="P165"><text:tab/>- aktivity, súťaže<text:tab/><text:tab/><text:tab/><text:tab/><text:tab/>z. vyučujúce</text:p>
      <text:p text:style-name="P165"><text:tab/>- záložka do knihy spája školy<text:tab/><text:tab/><text:tab/>z. vyučujúce</text:p>
      <text:p text:style-name="P165"/>
      <text:p text:style-name="P165">XII.<text:tab/>- pracovná porada<text:tab/><text:tab/><text:tab/><text:tab/><text:tab/>z. RZŠ</text:p>
      <text:p text:style-name="P165"><text:tab/>- aktivity, súťaže<text:tab/><text:tab/><text:tab/><text:tab/><text:tab/>z. vyučujúce</text:p>
      <text:p text:style-name="P165"><text:tab/>- výzdoba vianoč. stromčeka<text:tab/><text:tab/><text:tab/><text:tab/>z. vyučujúce Vv</text:p>
      <text:p text:style-name="P165"><text:tab/>- zimné zvykoslovie<text:tab/><text:tab/><text:tab/><text:tab/><text:tab/>z. tr.učitelia</text:p>
      <text:p text:style-name="P165"><text:tab/>- vianočné posedenie s Mikulášom<text:tab/><text:tab/><text:tab/>z. RZŠ, vyučujúce</text:p>
      <text:p text:style-name="P165"><text:tab/> <text:s/>s kultúrnym programom</text:p>
      <text:p text:style-name="P165"/>
      <text:p text:style-name="P165">I.<text:tab/>- pracovná porada<text:tab/><text:tab/> <text:s/><text:tab/><text:tab/><text:tab/>z. RZŠ</text:p>
      <text:p text:style-name="P165"><text:tab/>- pedagogická rada klasifikačná<text:tab/><text:tab/><text:tab/>z. RZŠ</text:p>
      <text:p text:style-name="P165"><text:tab/>- triedne rodičovské združenie<text:tab/><text:tab/><text:tab/>z. tr.učitelia</text:p>
      <text:p text:style-name="P165"><text:tab/>- novoročný detský karneval<text:tab/><text:tab/><text:tab/><text:tab/>z. vyučujúce</text:p>
      <text:p text:style-name="P165"><text:tab/>- zimné športové súťaže<text:tab/><text:tab/><text:tab/><text:tab/>z. vychovávateľka</text:p>
      <text:p text:style-name="P165"><text:tab/>- aktivity, súťaže<text:tab/><text:tab/><text:tab/><text:tab/><text:tab/>z. vyučujúce</text:p>
      <text:p text:style-name="P165"/>
      <text:p text:style-name="P165">II.<text:tab/>- pracovná porada<text:tab/><text:tab/><text:tab/><text:tab/><text:tab/>z. RZŠ </text:p>
      <text:p text:style-name="P165"><text:tab/>- súťaže, aktivity<text:tab/><text:tab/><text:tab/><text:tab/><text:tab/>z. vyučujúce</text:p>
      <text:p text:style-name="P165"><text:tab/>- pohovory s rodičmi slaboprospievajúcich<text:tab/><text:tab/>z. tr.učitelia</text:p>
      <text:p text:style-name="P165"><text:tab/> <text:s/>žiakov, spolupráca s PPP, návrhy na integráciu</text:p>
      <text:p text:style-name="P165"><text:tab/>- prevádzková porada<text:tab/><text:tab/><text:tab/><text:tab/><text:tab/>z. RZŠ</text:p>
      <text:p text:style-name="P165"/>
      <text:p text:style-name="P165">III.<text:tab/>- pracovná porada<text:tab/><text:tab/><text:tab/><text:tab/><text:tab/>z. RZŠ</text:p>
      <text:p text:style-name="P165"><text:tab/>- Deň učiteľov<text:tab/><text:tab/><text:tab/><text:tab/><text:tab/><text:tab/>z. RZŠ,vyučujúce</text:p>
      <text:p text:style-name="P165"><text:soft-page-break/><text:tab/>- súťaže, aktivity<text:tab/><text:tab/><text:tab/><text:tab/><text:tab/>z. vyučujúce</text:p>
      <text:p text:style-name="P165"><text:tab/>- návšteva knižnice<text:tab/><text:tab/><text:tab/><text:tab/><text:tab/>z. vyučujúce</text:p>
      <text:p text:style-name="P165"><text:tab/>- jarné zvykoslovie<text:tab/><text:tab/><text:tab/><text:tab/><text:tab/>z. tr.učitelia</text:p>
      <text:p text:style-name="P165"><text:tab/>- exkurzia – colnica, pohraničná polícia<text:tab/><text:tab/>z. vyučujúce</text:p>
      <text:p text:style-name="P165"><text:tab/>- zasadnutie vedenia školy s RŠ<text:tab/><text:tab/><text:tab/>z. RZŠ, výbor RŠ</text:p>
      <text:p text:style-name="P165"><text:tab/>- cvičenie CO<text:tab/><text:tab/><text:tab/><text:tab/><text:tab/><text:tab/>z. vyučujúce</text:p>
      <text:p text:style-name="P165"/>
      <text:p text:style-name="P165">IV.<text:tab/>- pracovná porada<text:tab/><text:tab/><text:tab/><text:tab/><text:tab/>z. RZŠ</text:p>
      <text:p text:style-name="P206">- príprava darčekov ku zápisu do 1.roč.<text:tab/><text:tab/>z. vychovávateľka</text:p>
      <text:p text:style-name="P165"><text:tab/>- zápis detí do 1. ročníka ZŠ<text:tab/><text:tab/><text:tab/><text:tab/>z. RZŠ, </text:p>
      <text:p text:style-name="P165"><text:tab/>- pedagogická rada hodnotiaca<text:tab/><text:tab/><text:tab/>z. RZŠ</text:p>
      <text:p text:style-name="P165"><text:tab/>- Deň narcisov<text:tab/><text:tab/><text:tab/><text:tab/><text:tab/><text:tab/>z. koordinátor PP</text:p>
      <text:p text:style-name="P165"><text:tab/>- úprava okolia školy<text:tab/><text:tab/><text:tab/><text:tab/><text:tab/>z. vyučujúce Pv</text:p>
      <text:p text:style-name="P165"><text:tab/>- súťaže, aktivity<text:tab/><text:tab/><text:tab/><text:tab/><text:tab/>z. vyučujúce</text:p>
      <text:p text:style-name="P165"><text:tab/>- beseda s dobrovoľníkmi PO v obci<text:tab/><text:tab/><text:tab/>z. vyučujúce</text:p>
      <text:p text:style-name="P165"><text:tab/>- stav BOZP,PO na škole<text:tab/><text:tab/><text:tab/><text:tab/>z. vyučujúce</text:p>
      <text:p text:style-name="P165"/>
      <text:p text:style-name="P165">V.<text:tab/>- pracovná porada<text:tab/><text:tab/><text:tab/><text:tab/><text:tab/>z. RZŠ</text:p>
      <text:p text:style-name="P165"><text:tab/>- Deň matiek<text:tab/><text:tab/><text:tab/><text:tab/><text:tab/><text:tab/>z. tr.učitelia</text:p>
      <text:p text:style-name="P165"><text:tab/>- súťaže, aktivity<text:tab/><text:tab/><text:tab/><text:tab/><text:tab/>z. vyučujúce</text:p>
      <text:p text:style-name="P165"><text:tab/>- triedne rodičovské združenie<text:tab/><text:tab/><text:tab/>z. tr.učitelia</text:p>
      <text:p text:style-name="P165"><text:tab/>- beseda s príslušníkmi PZ<text:tab/><text:tab/><text:tab/><text:tab/>z. vyučujúce</text:p>
      <text:p text:style-name="P165"><text:tab/>- školské výlety, exkurzie<text:tab/><text:tab/><text:tab/><text:tab/>z. tr.učitelia</text:p>
      <text:p text:style-name="P209">- zber druhotných surovín<text:tab/><text:tab/><text:tab/><text:tab/>z. vyučujúce</text:p>
      <text:p text:style-name="P165"/>
      <text:p text:style-name="P165">VI.<text:tab/>- pracovná porada<text:tab/><text:tab/><text:tab/><text:tab/><text:tab/>z. RZŠ</text:p>
      <text:p text:style-name="P165"><text:tab/>- pedagogická rada klasifikačná<text:tab/><text:tab/><text:tab/>z. RZŠ</text:p>
      <text:p text:style-name="P165"><text:tab/>- vychádzka do prírody-bran.cvičenie,<text:tab/><text:tab/>z. vyučujúce</text:p>
      <text:p text:style-name="P209">- cyklistické preteky s doprav.výchovou<text:tab/><text:tab/>z. vyučujúce</text:p>
      <text:p text:style-name="P165"><text:tab/>- oslavy MDD<text:tab/><text:tab/><text:tab/><text:tab/><text:tab/><text:tab/>z. vyučujúce</text:p>
      <text:p text:style-name="P165"><text:tab/>- súťaže, aktivity<text:tab/><text:tab/><text:tab/><text:tab/><text:tab/>z. vyučujúce</text:p>
      <text:p text:style-name="P165"><text:tab/></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54">V Suchej Hore, dňa 27.08. 2019</text:p>
      <text:p text:style-name="P165"/>
      <text:p text:style-name="P165"/>
      <text:p text:style-name="P165"/>
      <text:p text:style-name="P165"/>
      <text:p text:style-name="P165"/>
      <text:p text:style-name="P165"/>
      <text:p text:style-name="Standard"/>
      <text:p text:style-name="Standard"/>
      <text:p text:style-name="P165"><text:soft-page-break/></text:p>
      <text:p text:style-name="P191"/>
      <text:p text:style-name="P192"/>
      <text:h text:style-name="P34" text:outline-level="2">Základná škola <text:s/>Suchá Hora</text:h>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h text:style-name="P37" text:outline-level="3">Mesačný plán úloh</text:h>
      <text:p text:style-name="P81"/>
      <text:p text:style-name="P81">na školský rok 2019/2020</text:p>
      <text:p text:style-name="P82"/>
      <text:h text:style-name="P33" text:outline-level="2">Dodatok č.3 <text:s/>k  Plánu práce školy na rok 2019/2020</text:h>
      <text:p text:style-name="P124"/>
      <text:p text:style-name="P12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65"/>
      <text:p text:style-name="P165"/>
      <text:p text:style-name="P165"/>
      <text:p text:style-name="P165"><text:soft-page-break/></text:p>
      <text:p text:style-name="P159"/>
      <text:p text:style-name="P160"/>
      <text:p text:style-name="P54">August:</text:p>
      <text:list xml:id="list618277723" text:style-name="WW8Num30">
        <text:list-item>
          <text:p text:style-name="P111">informácia z riaditeľskej porady<text:tab/><text:tab/><text:tab/><text:tab/>RŠ</text:p>
        </text:list-item>
        <text:list-item>
          <text:p text:style-name="P111">organizačné zabezpečenie nového šk. roka<text:tab/><text:tab/><text:tab/>RŠ</text:p>
        </text:list-item>
        <text:list-item>
          <text:p text:style-name="P111">úväzky učiteľov<text:tab/><text:tab/><text:tab/><text:tab/><text:tab/><text:tab/>RŠ</text:p>
        </text:list-item>
        <text:list-item>
          <text:p text:style-name="P111">školský poriadok <text:s text:c="2"/><text:tab/> <text:tab/><text:tab/><text:tab/><text:tab/><text:tab/>ZRŠ</text:p>
        </text:list-item>
        <text:list-item>
          <text:p text:style-name="P111">prevádzková porada<text:tab/><text:tab/><text:tab/><text:tab/><text:tab/><text:tab/>ZRŠ</text:p>
        </text:list-item>
        <text:list-item>
          <text:p text:style-name="P111">príprava tried<text:tab/><text:tab/><text:tab/><text:tab/><text:tab/><text:tab/><text:tab/>školníčka, tr. učitelia</text:p>
        </text:list-item>
        <text:list-item>
          <text:p text:style-name="P111">príprava kultúrneho programu na začiatok šk. roka<text:tab/><text:tab/>Chovančáková<text:tab/><text:tab/></text:p>
        </text:list-item>
      </text:list>
      <text:p text:style-name="P161"/>
      <text:p text:style-name="P150"/>
      <text:p text:style-name="P162">September:</text:p>
      <text:list xml:id="list1901543851" text:style-name="WW8Num31">
        <text:list-item>
          <text:p text:style-name="P112">zadelenie žiakov do rozširujúcich predmetov <text:s text:c="19"/>ZRŠ</text:p>
        </text:list-item>
        <text:list-item>
          <text:p text:style-name="P112">plán práce školy <text:tab/><text:tab/><text:tab/><text:tab/><text:tab/><text:tab/>RŠ</text:p>
        </text:list-item>
        <text:list-item>
          <text:p text:style-name="P112">plán práce MZ<text:tab/><text:tab/><text:tab/><text:tab/><text:tab/><text:tab/>vedúca MZ</text:p>
        </text:list-item>
        <text:list-item>
          <text:p text:style-name="P112">plán práce VP, koordinátorov<text:tab/><text:tab/><text:tab/><text:tab/><text:tab/>VP, koordinátori</text:p>
        </text:list-item>
        <text:list-item>
          <text:p text:style-name="P112">TVV plány<text:tab/><text:tab/><text:tab/><text:tab/><text:tab/><text:tab/><text:tab/>ped. zamestnanci</text:p>
        </text:list-item>
        <text:list-item>
          <text:p text:style-name="P112">kontrola správnosti vypísania triednej agendy<text:tab/><text:tab/>ZRŠ</text:p>
        </text:list-item>
        <text:list-item>
          <text:p text:style-name="P112">beh mieru<text:tab/><text:tab/><text:tab/><text:tab/><text:tab/><text:tab/><text:tab/>vyučujúce TEV</text:p>
        </text:list-item>
      </text:list>
      <text:p text:style-name="P161"/>
      <text:p text:style-name="P162"/>
      <text:p text:style-name="P162">Október:</text:p>
      <text:list xml:id="list3536421518" text:style-name="WW8Num32">
        <text:list-item>
          <text:p text:style-name="P113">ZRPŠ<text:tab/><text:tab/><text:tab/><text:tab/><text:tab/><text:tab/><text:tab/><text:tab/>ped. zamestnanci</text:p>
        </text:list-item>
        <text:list-item>
          <text:p text:style-name="P113">zasadnutia MZ<text:tab/><text:tab/><text:tab/><text:tab/><text:tab/><text:tab/>ved. MZ</text:p>
        </text:list-item>
        <text:list-item>
          <text:p text:style-name="P113">osobné pohovory so žiakmi ohľadom šikanovania<text:tab/><text:tab/>vyučujúce</text:p>
        </text:list-item>
        <text:list-item>
          <text:p text:style-name="P113">inventarizácia kabinetov<text:tab/><text:tab/><text:tab/><text:tab/><text:tab/>vyučujúce</text:p>
        </text:list-item>
        <text:list-item>
          <text:p text:style-name="P113">zasadnutie rady školy<text:tab/><text:tab/><text:tab/><text:tab/><text:tab/><text:tab/>predseda RŠ</text:p>
        </text:list-item>
        <text:list-item>
          <text:p text:style-name="P113">úprava okolia školy<text:tab/><text:tab/><text:tab/><text:tab/><text:tab/><text:tab/>školníčka</text:p>
        </text:list-item>
        <text:list-item>
          <text:p text:style-name="P113">súťaže<text:tab/><text:tab/><text:tab/><text:tab/><text:tab/><text:tab/><text:tab/><text:tab/>Šprláková</text:p>
        </text:list-item>
      </text:list>
      <text:p text:style-name="P150"/>
      <text:p text:style-name="P162">November:</text:p>
      <text:list xml:id="list3702021962" text:style-name="WW8Num33">
        <text:list-item>
          <text:p text:style-name="P114">hodnotiaca pedagogická rada<text:tab/><text:tab/><text:tab/><text:tab/><text:tab/>RŠ<text:tab/></text:p>
        </text:list-item>
        <text:list-item>
          <text:p text:style-name="P114">inventarizácia majetku<text:tab/><text:tab/><text:tab/><text:tab/><text:tab/>RŠ</text:p>
        </text:list-item>
        <text:list-item>
          <text:p text:style-name="P114">športové aktivity – púšťanie šarkanov<text:tab/><text:tab/><text:tab/>Vrobelová</text:p>
        </text:list-item>
        <text:list-item>
          <text:p text:style-name="P114">vydanie školského časopisu<text:tab/><text:tab/><text:tab/><text:tab/><text:tab/>Pavlová</text:p>
        </text:list-item>
        <text:list-item>
          <text:p text:style-name="P114">stretnutie s predstaviteľmi obce<text:tab/><text:tab/><text:tab/><text:tab/>RŠ</text:p>
        </text:list-item>
      </text:list>
      <text:p text:style-name="P54"/>
      <text:p text:style-name="P54">December:</text:p>
      <text:list xml:id="list2585653179" text:style-name="WW8Num34">
        <text:list-item>
          <text:p text:style-name="P115">hodnotenie hospitačnej činnosti<text:tab/><text:tab/><text:tab/><text:tab/>RŠ</text:p>
        </text:list-item>
        <text:list-item>
          <text:p text:style-name="P115">plavecký výcvik<text:tab/><text:tab/><text:tab/><text:tab/><text:tab/><text:tab/>RŠ<text:tab/></text:p>
        </text:list-item>
        <text:list-item>
          <text:p text:style-name="P115">Mikuláš<text:tab/><text:tab/><text:tab/><text:tab/><text:tab/><text:tab/><text:tab/>ZRPŠ</text:p>
        </text:list-item>
        <text:list-item>
          <text:p text:style-name="P115">súťaže, mimoškolské aktivity<text:tab/><text:tab/><text:tab/><text:tab/>všetci PZ</text:p>
        </text:list-item>
        <text:list-item>
          <text:p text:style-name="P115">vianočné trhy<text:tab/><text:tab/><text:tab/><text:tab/><text:tab/><text:tab/><text:tab/>RŠ</text:p>
        </text:list-item>
      </text:list>
      <text:p text:style-name="P161"/>
      <text:p text:style-name="P54">Január:</text:p>
      <text:list xml:id="list3303532462" text:style-name="WW8Num35">
        <text:list-item>
          <text:p text:style-name="P116">klasifikačná <text:s/>pedagogická rada<text:tab/><text:tab/><text:tab/><text:tab/>RŠ</text:p>
        </text:list-item>
        <text:list-item>
          <text:p text:style-name="P116">prevádzková porada<text:tab/><text:tab/><text:tab/><text:tab/><text:tab/><text:tab/>RŠ</text:p>
        </text:list-item>
        <text:list-item>
          <text:p text:style-name="P116">zimné súťaže<text:tab/><text:tab/><text:tab/><text:tab/><text:tab/><text:tab/><text:tab/>Chovančáková</text:p>
        </text:list-item>
        <text:list-item>
          <text:p text:style-name="P116">príprava karnevalu žiakov<text:tab/><text:tab/><text:tab/><text:tab/><text:tab/>RŠ, Pavlová</text:p>
        </text:list-item>
        <text:list-item>
          <text:p text:style-name="P116">triedne rodičovské združenie<text:tab/><text:tab/><text:tab/><text:tab/><text:tab/>tr. učitelia</text:p>
        </text:list-item>
      </text:list>
      <text:p text:style-name="P54"><text:soft-page-break/></text:p>
      <text:p text:style-name="P54">Február:</text:p>
      <text:list xml:id="list2376730750" text:style-name="WW8Num36">
        <text:list-item>
          <text:p text:style-name="P117">súťaže<text:tab/> <text:s text:c="17"/><text:tab/><text:tab/><text:tab/><text:tab/><text:tab/><text:tab/>Šprláková</text:p>
        </text:list-item>
        <text:list-item>
          <text:p text:style-name="P117">zasadnutia <text:s/>MZ<text:tab/><text:tab/><text:tab/><text:tab/><text:tab/><text:tab/>vedúca MZ</text:p>
        </text:list-item>
        <text:list-item>
          <text:p text:style-name="P117">školský časopis - zhodnotenie<text:tab/><text:tab/><text:tab/><text:tab/>Pavlová</text:p>
        </text:list-item>
      </text:list>
      <text:p text:style-name="P161"/>
      <text:p text:style-name="P54">Marec:</text:p>
      <text:list xml:id="list2095739721" text:style-name="WW8Num37">
        <text:list-item>
          <text:p text:style-name="P118">marec- mesiac knihy<text:tab/><text:tab/><text:tab/><text:tab/><text:tab/><text:tab/>vyučujúce SJL</text:p>
        </text:list-item>
        <text:list-item>
          <text:p text:style-name="P118">úprava okolia školy<text:tab/><text:tab/><text:tab/><text:tab/><text:tab/><text:tab/>ZRŠ</text:p>
        </text:list-item>
        <text:list-item>
          <text:p text:style-name="P118">súťaže<text:tab/><text:tab/><text:tab/><text:tab/><text:tab/><text:tab/><text:tab/><text:tab/>Šprláková</text:p>
        </text:list-item>
      </text:list>
      <text:p text:style-name="P161"/>
      <text:p text:style-name="P54">Apríl:</text:p>
      <text:list xml:id="list1943211288" text:style-name="WW8Num38">
        <text:list-item>
          <text:p text:style-name="P119">hodnotiaca pedagogická rada<text:tab/><text:tab/><text:tab/><text:tab/><text:tab/>RŠ</text:p>
        </text:list-item>
        <text:list-item>
          <text:p text:style-name="P119">opatrenia na zlepšenie prospechu a správania<text:tab/><text:tab/>vyučujúce</text:p>
        </text:list-item>
        <text:list-item>
          <text:p text:style-name="P119">úprava okolia školy a pozemku<text:tab/><text:tab/><text:tab/><text:tab/>vyučujúce PVC</text:p>
        </text:list-item>
        <text:list-item>
          <text:p text:style-name="P119">plavecký výcvik<text:tab/><text:tab/><text:tab/><text:tab/><text:tab/><text:tab/>RŠ</text:p>
        </text:list-item>
        <text:list-item>
          <text:p text:style-name="P119">triedne rodičovské združenie<text:tab/><text:tab/><text:tab/><text:tab/><text:tab/>tr. učitelia</text:p>
        </text:list-item>
      </text:list>
      <text:p text:style-name="P54"/>
      <text:p text:style-name="P54">Máj:</text:p>
      <text:list xml:id="list1850527289" text:style-name="WW8Num39">
        <text:list-item>
          <text:p text:style-name="P120">zasadnutia MZ<text:tab/><text:tab/><text:tab/><text:tab/><text:tab/><text:tab/>ved. MZ</text:p>
        </text:list-item>
        <text:list-item>
          <text:p text:style-name="P120">príprava školských výletov <text:tab/><text:tab/><text:tab/><text:tab/><text:tab/>vyučujúce</text:p>
        </text:list-item>
        <text:list-item>
          <text:p text:style-name="P120">cvičenie CO, besedy<text:tab/><text:tab/><text:tab/><text:tab/><text:tab/><text:tab/>Vrobelová</text:p>
        </text:list-item>
        <text:list-item>
          <text:p text:style-name="P120">detské dopravné ihrisko<text:tab/><text:tab/><text:tab/><text:tab/><text:tab/>Pavlová</text:p>
        </text:list-item>
      </text:list>
      <text:p text:style-name="P54"/>
      <text:p text:style-name="P54">Jún:</text:p>
      <text:list xml:id="list245646951" text:style-name="WW8Num40">
        <text:list-item>
          <text:p text:style-name="P121">vyhodnotenie práce MZ<text:tab/><text:tab/><text:tab/><text:tab/><text:tab/>RŠ, vedúca MZ</text:p>
        </text:list-item>
        <text:list-item>
          <text:p text:style-name="P121">klasifikačná <text:s/>pedagogická rada<text:tab/><text:tab/><text:tab/><text:tab/>RŠ</text:p>
        </text:list-item>
        <text:list-item>
          <text:p text:style-name="P121">pedagogická dokumentácia – uzavretie<text:tab/><text:tab/><text:tab/>RŠ</text:p>
        </text:list-item>
        <text:list-item>
          <text:p text:style-name="P121">prevádzková porada<text:tab/><text:tab/><text:tab/><text:tab/><text:tab/><text:tab/>RŠ</text:p>
        </text:list-item>
        <text:list-item>
          <text:p text:style-name="P121">didaktické hry<text:tab/><text:tab/><text:tab/><text:tab/><text:tab/><text:tab/><text:tab/>Chovančáková</text:p>
        </text:list-item>
        <text:list-item>
          <text:p text:style-name="P121">oslavy MDD<text:tab/><text:tab/><text:tab/><text:tab/><text:tab/><text:tab/><text:tab/>vyučujúce</text:p>
        </text:list-item>
        <text:list-item>
          <text:p text:style-name="P121">vyhodnotenie VVV <text:tab/><text:tab/><text:tab/><text:tab/><text:tab/><text:tab/>RŠ, vyučujúce</text:p>
        </text:list-item>
        <text:list-item>
          <text:p text:style-name="P121">školské výlety<text:tab/><text:tab/><text:tab/><text:tab/><text:tab/><text:tab/><text:tab/>vyučujúce</text:p>
        </text:list-item>
      </text:list>
      <text:p text:style-name="P54"/>
      <text:p text:style-name="P54">Plán práce bude priebežne aktualizovaný v priebehu roka.</text:p>
      <text:p text:style-name="P54"/>
      <text:p text:style-name="P54"/>
      <text:p text:style-name="P54"/>
      <text:p text:style-name="P54"/>
      <text:p text:style-name="P54"/>
      <text:p text:style-name="P54">V Suchej Hore, dňa 27.08.2019<text:tab/><text:tab/><text:tab/><text:tab/></text:p>
      <text:p text:style-name="P54"><text:tab/></text:p>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94"/>
      <text:p text:style-name="P195">Základná škola <text:s/>Suchá Hora</text:p>
      <text:p text:style-name="P195"/>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201">Vychádzky, exkurzie, výlety</text:p>
      <text:p text:style-name="P201"/>
      <text:p text:style-name="P201"/>
      <text:h text:style-name="P33" text:outline-level="2">Dodatok č.4 <text:s/>k  Plánu práce školy na rok 2019/2020</text:h>
      <text:p text:style-name="P172"/>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text:p>
      <text:p text:style-name="P171"/>
      <text:p text:style-name="P171"/>
      <text:p text:style-name="P198"/>
      <text:p text:style-name="P198">Exkurzie:</text:p>
      <text:p text:style-name="P198"/>
      <text:p text:style-name="P165"><text:span text:style-name="T2">November:<text:tab/></text:span>Meteorologická stanica v Liesku </text:p>
      <text:p text:style-name="P165"><text:span text:style-name="T2">Marec:<text:tab/></text:span><text:span text:style-name="T6">Mestská</text:span><text:span text:style-name="T2"> </text:span><text:span text:style-name="T6">knižnica v Trstenej, Obecná knižnica v Suchej Hore</text:span></text:p>
      <text:p text:style-name="P165"><text:span text:style-name="T2">Máj:</text:span><text:span text:style-name="T6"><text:tab/><text:tab/>Požiarna zbrojnica v obci</text:span></text:p>
      <text:p text:style-name="P165"><text:span text:style-name="T2">Jún: <text:tab/><text:tab/></text:span>Exkurzia do rašeliniska</text:p>
      <text:p text:style-name="P171"/>
      <text:p text:style-name="P67"/>
      <text:p text:style-name="P79">Výlety:</text:p>
      <text:p text:style-name="P79"/>
      <text:p text:style-name="Standard"><text:span text:style-name="T1">Jún:</text:span> <text:tab/><text:tab/>návrhy - <text:s/>Roháče, Oravská dedina</text:p>
      <text:p text:style-name="P157"><text:span text:style-name="T14"><text:s text:c="4"/></text:span>Oravská priehrada, Slanický ostrov</text:p>
      <text:p text:style-name="P157"><text:span text:style-name="T14"><text:s text:c="4"/></text:span>Zakopane</text:p>
      <text:p text:style-name="P157"><text:tab/> <text:s text:c="3"/>Oravský hrad</text:p>
      <text:p text:style-name="P157"><text:span text:style-name="T14"><text:s text:c="4"/></text:span>Vesternové <text:s/>mestečko</text:p>
      <text:p text:style-name="P157"><text:span text:style-name="T14"><text:s text:c="4"/></text:span>Demänovská jaskyňa</text:p>
      <text:p text:style-name="P157"><text:tab/> <text:s text:c="3"/>Vychylovka – železnica, Kysucký skanzen </text:p>
      <text:p text:style-name="Standard"/>
      <text:p text:style-name="Standard"/>
      <text:p text:style-name="P198">BOZP, PO:</text:p>
      <text:p text:style-name="P198"/>
      <text:p text:style-name="P165"><text:span text:style-name="T2">Október:<text:tab/></text:span>Cvičenia v prírode v rámci telesnej výchovy <text:s/>- <text:s/>turistika<text:tab/> <text:s text:c="4"/><text:span text:style-name="T27">Z :p. Šprláková</text:span></text:p>
      <text:p text:style-name="P165"><text:span text:style-name="T2">Apríl:</text:span><text:span text:style-name="T6"><text:tab/><text:tab/>Cvičný požiarny poplach/ 1x v roku / <text:tab/><text:tab/><text:tab/> <text:s text:c="4"/></text:span><text:span text:style-name="T29">Z :p. Vrobelová</text:span></text:p>
      <text:p text:style-name="P165"><text:span text:style-name="T2">Jún:<text:tab/><text:tab/></text:span><text:span text:style-name="T6">Didaktické hry v prírode<text:tab/><text:tab/><text:tab/><text:tab/><text:tab/> <text:s text:c="4"/></text:span><text:span text:style-name="T29">Z: p. </text:span><text:span text:style-name="T6">Pavlová <text:s text:c="2"/></text:span></text:p>
      <text:p text:style-name="P123"/>
      <text:p text:style-name="P163"><text:span text:style-name="T2">Plavecký výcvik</text:span><text:span text:style-name="T27"> - <text:s/>termín podľa možností a <text:s/>pokynov plavárne<text:tab/> <text:s text:c="3"/>Z: p. <text:s/>Karšayová, <text:s/></text:span></text:p>
      <text:p text:style-name="P164"><text:span text:style-name="T5"><text:s text:c="4"/></text:span><text:span text:style-name="T17"><text:s text:c="5"/></text:span><text:span text:style-name="T27">p. Šprláková</text:span></text:p>
      <text:p text:style-name="Standard"/>
      <text:p text:style-name="Standard"/>
      <text:p text:style-name="Standard"/>
      <text:p text:style-name="P79">Divadelné a filmové predstavenia</text:p>
      <text:p text:style-name="P79"/>
      <text:p text:style-name="Standard">- podľa ponuky organizátorov</text:p>
      <text:p text:style-name="Standard"/>
      <text:p text:style-name="Standard"/>
      <text:p text:style-name="Standard"/>
      <text:h text:style-name="P40" text:outline-level="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h text:style-name="P33" text:outline-level="2">Dodatok č.5 <text:s/>k  Plánu práce školy na rok 2019/2020</text:h>
      <text:p text:style-name="P178"/>
      <text:p text:style-name="P178"/>
      <text:p text:style-name="P173">PLÁN <text:s/>SPOLUPRÁCE <text:s/>MŠ <text:s/>A  ZŠ <text:s/>V  SUCHEJ <text:s/>HORE <text:s/>NA <text:s/>ŠK. <text:s/>ROK <text:s/>2019/2020</text:p>
      <text:p text:style-name="P168"/>
      <text:p text:style-name="P197"/>
      <text:p text:style-name="P199">1. Vzájomná návšteva detí MŠ a ZŠ v zariadeniach</text:p>
      <text:p text:style-name="P165">t: september<text:tab/><text:tab/><text:tab/><text:tab/><text:tab/><text:tab/>z: uč. MŠ a uč. 1.roč. ZŠ <text:s text:c="34"/></text:p>
      <text:p text:style-name="P199"/>
      <text:p text:style-name="P199">2. Metodické stretnutie uč. 1. roč. ZŠ a uč. MŠ</text:p>
      <text:p text:style-name="P165">t: november<text:tab/><text:tab/><text:tab/><text:tab/><text:tab/><text:tab/>z. uč. 1.roč. ZŠ</text:p>
      <text:p text:style-name="P199"/>
      <text:p text:style-name="P199">3. Zimné športové stretnutie detí MŠ a ZŠ</text:p>
      <text:p text:style-name="P165">t: december<text:tab/><text:tab/><text:tab/><text:tab/><text:tab/><text:tab/>z. RMŠ, uč. MŠ a ZŠ</text:p>
      <text:p text:style-name="P199"/>
      <text:p text:style-name="P199">4. Slávnostný zápis detí do 1. ročníka ZŠ</text:p>
      <text:p text:style-name="P165">t: apríl <text:tab/><text:tab/><text:tab/><text:tab/><text:tab/>z: RZŠ, RMŠ</text:p>
      <text:p text:style-name="P199"/>
      <text:p text:style-name="P199">5. Metodické stretnutie uč. 1. roč. ZŠ a uč. MŠ</text:p>
      <text:p text:style-name="P165">t: máj<text:tab/><text:tab/><text:tab/><text:tab/><text:tab/><text:tab/><text:tab/>z: uč. MŠ</text:p>
      <text:p text:style-name="P199"/>
      <text:p text:style-name="P199">6. Letné súťaživé hry detí MŠ a ZŠ</text:p>
      <text:p text:style-name="P165">t: jún<text:tab/><text:tab/><text:tab/><text:tab/><text:tab/><text:tab/><text:tab/>z: RZŠ, RMŠ, uč. MŠ a ZŠ</text:p>
      <text:p text:style-name="P199"/>
      <text:p text:style-name="P199"/>
      <text:p text:style-name="P199"/>
      <text:p text:style-name="P199"/>
      <text:p text:style-name="P199"/>
      <text:p text:style-name="P199"/>
      <text:p text:style-name="P199"/>
      <text:p text:style-name="P199"/>
      <text:p text:style-name="P54">V Suchej Hore, dňa 27.08. 2019</text:p>
      <text:p text:style-name="P199"/>
      <text:p text:style-name="P199"/>
      <text:p text:style-name="P199"/>
      <text:p text:style-name="P199"/>
      <text:p text:style-name="P199"/>
      <text:p text:style-name="P199">____________________________________________________________________</text:p>
      <text:p text:style-name="Standard"><text:span text:style-name="T14"><text:s text:c="3"/></text:span>riaditeľka ZŠ <text:s text:c="41"/>riaditeľka MŠ <text:s text:c="23"/>učiteľka 1.roč.</text:p>
      <text:p text:style-name="Standard"/>
      <text:p text:style-name="Standard"/>
      <text:p text:style-name="P191"><text:soft-page-break/></text:p>
      <text:p text:style-name="P191"/>
      <text:p text:style-name="P191"/>
      <text:p text:style-name="P191"/>
      <text:p text:style-name="P193"/>
      <text:p text:style-name="P193"/>
      <text:p text:style-name="P193"/>
      <text:p text:style-name="P193"/>
      <text:p text:style-name="P193">Základná <text:s/>škola <text:s/>Suchá <text:s/>Hora</text:p>
      <text:p text:style-name="P192"/>
      <text:p text:style-name="P202"/>
      <text:p text:style-name="P202"/>
      <text:p text:style-name="P202"/>
      <text:p text:style-name="P202"/>
      <text:p text:style-name="P202"/>
      <text:p text:style-name="P202"/>
      <text:p text:style-name="P202"/>
      <text:p text:style-name="P202"/>
      <text:p text:style-name="P195">Usmernenie č. l</text:p>
      <text:p text:style-name="P194"/>
      <text:p text:style-name="P203">Osobitosti práce nadčas v školstve</text:p>
      <text:p text:style-name="P202"/>
      <text:p text:style-name="P202"/>
      <text:p text:style-name="P202"/>
      <text:p text:style-name="P202"/>
      <text:p text:style-name="P202"/>
      <text:p text:style-name="P202"/>
      <text:p text:style-name="P202"/>
      <text:p text:style-name="P202"/>
      <text:p text:style-name="P202"><text:soft-page-break/></text:p>
      <text:p text:style-name="P170"/>
      <text:p text:style-name="P170"/>
      <text:p text:style-name="P170"/>
      <text:p text:style-name="P170"/>
      <text:p text:style-name="P170"/>
      <text:p text:style-name="P180"/>
      <text:p text:style-name="P180">Osobitosti práce nadčas v školstve</text:p>
      <text:p text:style-name="P180"/>
      <text:p text:style-name="P165"><text:span text:style-name="T2">Práca nadčas</text:span> t.j. <text:s/>hodina priamej vyučovacej činnosti alebo hodina výchovnej činnosti prevyšujúca základný úväzok </text:p>
      <text:p text:style-name="P204"><text:s/></text:p>
      <text:p text:style-name="P200">Práca nadčas vzniká :</text:p>
      <text:p text:style-name="P165"><text:span text:style-name="T2">1. Hodiny nad rámec základného úväzku</text:span> (tzv. nadpočetné hodiny) - <text:s/>sú zaradené do rozvrhu, presne vymedzené, nadčasovou prácou sa stávajú v prípade skutočného odučenia. </text:p>
      <text:p text:style-name="P165">Evidencia:</text:p>
      <text:list xml:id="list4174154567" text:style-name="WW8Num6">
        <text:list-item>
          <text:p text:style-name="P188">základný dokument - <text:s/>rozvrh hodín</text:p>
        </text:list-item>
        <text:list-item>
          <text:p text:style-name="P188">osobný list - <text:s/>pedagogický pracovník</text:p>
        </text:list-item>
        <text:list-item>
          <text:p text:style-name="P188">kontrolný dokument - <text:s/>triedna kniha, doplnok k pracovnej zmluve</text:p>
        </text:list-item>
      </text:list>
      <text:p text:style-name="P165">Ich počet sa vykazuje v týždenných intervaloch, sumarizuje sa mesačne (pedagog. pracovník, riaditeľ školy)</text:p>
      <text:p text:style-name="P171"/>
      <text:p text:style-name="P165"><text:span text:style-name="T2">2. <text:s/>Zastupované hodiny za neprítomných zamestnancov</text:span> bez ohľadu na odbornosť zastupovania.</text:p>
      <text:p text:style-name="P165">Evidencia:</text:p>
      <text:list xml:id="list234744028" text:style-name="WW8Num7">
        <text:list-item>
          <text:p text:style-name="P189">základný dokument - <text:s/>príkaz na zastupovanie (RŠ)</text:p>
        </text:list-item>
        <text:list-item>
          <text:p text:style-name="P189">osobný list - <text:s/>pedagog. pracovník</text:p>
        </text:list-item>
        <text:list-item>
          <text:p text:style-name="P189">kontrolný dokument - <text:s/>triedna kniha, evidencia zastupovania</text:p>
        </text:list-item>
      </text:list>
      <text:p text:style-name="P165">Ich počet sa vykazuje denne (RŠ), sumarizuje sa mesačne (pedagog. pracovník, RŠ)</text:p>
      <text:p text:style-name="P165"/>
      <text:p text:style-name="P165"><text:span text:style-name="T1">3.</text:span> <text:s/>Iná činnosť so žiakmi mimo základného úväzku ak je zaradená do plánovaných aktivít školy a je vykonaná až po splnení základného úväzku v daný deň (napr. plavecký výcvik), pri celodenných akciách nad 8 hodinový pracovný čas (napr. výlety, exkurzie, kultúrne a športové podujatia).</text:p>
      <text:p text:style-name="P165">Evidencia:</text:p>
      <text:list xml:id="list3991665016" text:style-name="WW8Num8">
        <text:list-item>
          <text:p text:style-name="P190">základný dokument – plány aktivít školy, <text:s/>plán pracovných porád, ponukové aktivity, časovo- tematické plány</text:p>
        </text:list-item>
        <text:list-item>
          <text:p text:style-name="P190">plán a správa <text:s/>akcie s harmonogramom</text:p>
        </text:list-item>
        <text:list-item>
          <text:p text:style-name="P190">kontrolný dokument – evidencia v triednej knihe</text:p>
        </text:list-item>
      </text:list>
      <text:p text:style-name="P200"/>
      <text:p text:style-name="P200">Odmeňovanie práce nadčas</text:p>
      <text:p text:style-name="P200"/>
      <text:p text:style-name="P165">Plat - <text:s/>priemerný hodinový zárobok + 30% z priemerného hodinového zárobku za skutočne odučené hodiny, dozor sa neprepláca (viď. ZP § 97, zákon o odmeňovaní niektorých zamestnancov pri výkone práce vo verejnom záujme č.553/2003 Z.z. § 19).</text:p>
      <text:p text:style-name="P165">Čerpanie náhradného voľna za prácu nadčas bude v čase vedľajších prázdnin podľa príslušného nariadenia zamestnávateľa.</text:p>
      <text:p text:style-name="P165">Za prácu nadčas sa nepovažuje práca, ktorú riaditeľ školy nenariadil a ani ju neschválil.</text:p>
      <text:p text:style-name="P165"/>
      <text:p text:style-name="P165"/>
      <text:p text:style-name="P165"/>
      <text:p text:style-name="P165"><text:soft-page-break/></text:p>
      <text:p text:style-name="P54">V Suchej Hore, dňa 27.08. 2019</text:p>
      <text:p text:style-name="P165"><text:tab/><text:tab/><text:tab/><text:tab/><text:tab/><text:tab/><text:tab/>PaedDr. Karšayová Jana, RZŠ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tarSymbol" svg:font-family="StarSymbol, 'Arial Unicode MS'"/>
    <style:font-face style:name="Courier New" svg:font-family="'Courier New'" style:font-family-generic="modern"/>
    <style:font-face style:name="MS Mincho" svg:font-family="'MS Mincho', 'Yu Gothic U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sk" fo:country="SK"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0.501cm"/>
        </style:tab-stops>
      </style:paragraph-properties>
      <style:text-properties fo:font-weight="bold" style:font-weight-asian="bold"/>
    </style:style>
    <style:style style:name="Nadpis"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Yu Gothic UI'" style:font-family-generic-asian="roman" style:font-size-asian="14pt" style:font-name-complex="Tahoma" style:font-family-complex="Tahoma" style:font-family-generic-complex="swiss" style:font-pitch-complex="variable" style:font-size-complex="14pt"/>
    </style:style>
    <style:style style:name="Popis"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ý_20_text_20_21" style:display-name="Základný text 21"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Základný_20_text_20_31" style:display-name="Základný text 31" style:family="paragraph" style:parent-style-name="Standard">
      <style:paragraph-properties fo:text-align="justify" style:justify-single-word="false"/>
    </style:style>
    <style:style style:name="Obsah_20_tabuľky" style:display-name="Obsah tabuľky" style:family="paragraph" style:parent-style-name="Standard">
      <style:paragraph-properties text:number-lines="false" text:line-number="0"/>
    </style:style>
    <style:style style:name="Nadpis_20_tabuľky" style:display-name="Nadpis tabuľky" style:family="paragraph" style:parent-style-name="Obsah_20_tabuľky">
      <style:paragraph-properties fo:text-align="center" style:justify-single-word="false" text:number-lines="false" text:line-number="0"/>
      <style:text-properties fo:font-weight="bold" style:font-weight-asian="bold" style:font-weight-complex="bold"/>
    </style:style>
    <style:style style:name="Odsek_20_zoznamu" style:display-name="Odsek zoznamu" style:family="paragraph" style:parent-style-name="Standard">
      <style:paragraph-properties fo:margin-left="1.249cm" fo:margin-right="0cm" fo:text-indent="0cm" style:auto-text-indent="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text-properties fo:font-size="16pt" fo:font-weight="bold" style:font-size-asian="16pt" style:font-weight-asian="bold" style:font-size-complex="16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style style:name="WW8Num17z0"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WW8Num18z0" style:family="text"/>
    <style:style style:name="WW8Num19z0" style:family="text"/>
    <style:style style:name="WW8Num20z0"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style style:name="WW8Num2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Predvolené_20_písmo_20_odseku" style:display-name="Predvolené písmo odseku" style:family="text"/>
    <style:style style:name="WW8Num6z1" style:family="text">
      <style:text-properties fo:font-size="16pt" fo:font-weight="bold" style:font-size-asian="16pt" style:font-weight-asian="bold" style:font-size-complex="16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redvolené_20_písmo_20_odseku2" style:display-name="Predvolené písmo odsek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Predvolené_20_písmo_20_odseku1" style:display-name="Predvolené písmo odseku1" style:family="text"/>
    <style:style style:name="Internet_20_link" style:display-name="Internet link" style:family="text">
      <style:text-properties fo:color="#0000ff" style:text-underline-style="solid" style:text-underline-width="auto" style:text-underline-color="font-color"/>
    </style:style>
    <style:style style:name="a" style:family="text" style:parent-style-name="Predvolené_20_písmo_20_odseku1"/>
    <style:style style:name="Symboly_20_pre_20_číslovanie" style:display-name="Symboly pre číslovanie" style:family="text"/>
    <style:style style:name="Odrážky"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Odsek_20_zoznamu_20_Char" style:display-name="Odsek zoznamu Char" style:family="text">
      <style:text-properties fo:font-size="12pt" style:letter-kerning="true" style:font-name-asian="Arial Unicode MS" style:font-family-asian="'Arial Unicode MS'" style:font-family-generic-asian="swiss" style:font-pitch-asian="variable" style:font-size-asian="12pt" style:font-size-complex="12pt"/>
    </style:style>
    <style:style style:name="Text_20_bubliny_20_Char" style:display-name="Text bubliny Char" style:family="tex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5z2" style:num-suffix="." style:num-format="I" text:start-value="9">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6">
        <style:list-level-properties text:list-level-position-and-space-mode="label-alignment">
          <style:list-level-label-alignment text:label-followed-by="listtab" fo:text-indent="-0.714cm" fo:margin-left="0.714cm"/>
        </style:list-level-properties>
      </text:list-level-style-number>
      <text:list-level-style-number text:level="2" text:style-name="WW8Num28z0"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8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8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8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8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8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8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
    <dc:subject/>
    <meta:keyword/>
    <meta:initial-creator>Janka Karšayová</meta:initial-creator>
    <meta:creation-date>2014-09-01T19:31:00</meta:creation-date>
    <dc:creator>ucitel</dc:creator>
    <dc:date>2019-08-27T08:55:00</dc:date>
    <meta:print-date>2016-09-01T15:07:00</meta:print-date>
    <meta:editing-cycles>2</meta:editing-cycles>
    <meta:editing-duration>PT3M</meta:editing-duration>
    <meta:document-statistic meta:table-count="1" meta:image-count="0" meta:object-count="0" meta:page-count="36" meta:paragraph-count="842" meta:word-count="8855" meta:character-count="66362" meta:non-whitespace-character-count="54953"/>
    <meta:generator>LibreOffice/6.3.3.2.0$Linux_X86_64 LibreOffice_project/30$Build-2</meta:generator>
  </office:meta>
</office:document-meta>
</file>