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Yu Gothic UI'" style:font-family-generic="roman"/>
    <style:font-face style:name="Times-Roman" svg:font-family="Times-Roman, 'Times New Roman'" style:font-family-generic="roma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P2" style:family="paragraph" style:parent-style-name="Heading_20_4">
      <style:paragraph-properties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Heading_20_5">
      <style:paragraph-properties>
        <style:tab-stops>
          <style:tab-stop style:position="0cm"/>
        </style:tab-stops>
      </style:paragraph-properties>
    </style:style>
    <style:style style:name="P4" style:family="paragraph" style:parent-style-name="Normálny_20__28_webový_29_">
      <style:paragraph-properties fo:margin-top="0cm" fo:margin-bottom="0cm" loext:contextual-spacing="false"/>
    </style:style>
    <style:style style:name="P5" style:family="paragraph" style:parent-style-name="Normálny_20__28_webový_29_">
      <style:paragraph-properties fo:margin-top="0cm" fo:margin-bottom="0cm" loext:contextual-spacing="false"/>
      <style:text-properties fo:color="#000000" fo:font-weight="bold" style:font-weight-asian="bold"/>
    </style:style>
    <style:style style:name="P6" style:family="paragraph" style:parent-style-name="Normálny_20__28_webový_29_">
      <style:paragraph-properties fo:margin-top="0cm" fo:margin-bottom="0cm" loext:contextual-spacing="false"/>
      <style:text-properties style:font-name-asian="Arial Unicode MS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3" style:family="paragraph" style:parent-style-name="Standard" style:list-style-name="WW8Num4">
      <loext:graphic-properties draw:fill="solid" draw:fill-color="#ffffff"/>
      <style:paragraph-properties fo:text-align="justify" style:justify-single-word="false" fo:background-color="#ffffff">
        <style:tab-stops>
          <style:tab-stop style:position="2.54cm"/>
        </style:tab-stops>
      </style:paragraph-properties>
    </style:style>
    <style:style style:name="P14" style:family="paragraph" style:parent-style-name="Standard" style:list-style-name="WW8Num3">
      <style:paragraph-properties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text-align="justify" style:justify-single-word="false"/>
      <style:text-properties fo:color="#000000"/>
    </style:style>
    <style:style style:name="P16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/>
    </style:style>
    <style:style style:name="P17" style:family="paragraph" style:parent-style-name="Standard" style:list-style-name="WW8Num2">
      <loext:graphic-properties draw:fill="solid" draw:fill-color="#ffffff"/>
      <style:paragraph-properties fo:text-align="justify" style:justify-single-word="false" fo:background-color="#ffffff">
        <style:tab-stops>
          <style:tab-stop style:position="2.54cm"/>
        </style:tab-stops>
      </style:paragraph-properties>
      <style:text-properties fo:color="#000000"/>
    </style:style>
    <style:style style:name="P18" style:family="paragraph" style:parent-style-name="Standard" style:list-style-name="WW8Num4">
      <loext:graphic-properties draw:fill="solid" draw:fill-color="#ffffff"/>
      <style:paragraph-properties fo:text-align="justify" style:justify-single-word="false" fo:background-color="#ffffff">
        <style:tab-stops>
          <style:tab-stop style:position="2.54cm"/>
        </style:tab-stops>
      </style:paragraph-properties>
      <style:text-properties fo:color="#000000"/>
    </style:style>
    <style:style style:name="P19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20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weight="bold" style:font-weight-asian="bold" style:font-weight-complex="bold"/>
    </style:style>
    <style:style style:name="P21" style:family="paragraph" style:parent-style-name="Standard" style:list-style-name="WW8Num4">
      <loext:graphic-properties draw:fill="solid" draw:fill-color="#ffffff"/>
      <style:paragraph-properties fo:text-align="justify" style:justify-single-word="false" fo:background-color="#ffffff">
        <style:tab-stops>
          <style:tab-stop style:position="2.54cm"/>
        </style:tab-stops>
      </style:paragraph-properties>
      <style:text-properties fo:color="#000000"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fo:font-size="14pt" fo:font-style="italic" style:font-size-asian="14pt" style:font-style-asian="italic" style:font-size-complex="14pt" style:font-style-complex="italic"/>
    </style:style>
    <style:style style:name="P2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style:font-weight-complex="bold"/>
    </style:style>
    <style:style style:name="P24" style:family="paragraph" style:parent-style-name="Standard" style:list-style-name="WW8Num4">
      <loext:graphic-properties draw:fill="solid" draw:fill-color="#ffffff"/>
      <style:paragraph-properties fo:text-align="justify" style:justify-single-word="false" fo:background-color="#ffffff">
        <style:tab-stops>
          <style:tab-stop style:position="2.54cm"/>
        </style:tab-stops>
      </style:paragraph-properties>
      <style:text-properties fo:color="#000000" style:font-weight-complex="bold"/>
    </style:style>
    <style:style style:name="P25" style:family="paragraph" style:parent-style-name="Standard">
      <style:paragraph-properties style:text-autospace="none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3.175cm"/>
        </style:tab-stops>
      </style:paragraph-properties>
    </style:style>
    <style:style style:name="P27" style:family="paragraph" style:parent-style-name="Standard">
      <loext:graphic-properties draw:fill="solid" draw:fill-color="#ffffff"/>
      <style:paragraph-properties fo:margin-left="0.635cm" fo:margin-right="0cm" fo:text-align="justify" style:justify-single-word="false" fo:text-indent="0cm" style:auto-text-indent="false" fo:background-color="#ffffff"/>
      <style:text-properties fo:color="#000000"/>
    </style:style>
    <style:style style:name="P28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3.81cm"/>
        </style:tab-stops>
      </style:paragraph-properties>
    </style:style>
    <style:style style:name="P29" style:family="paragraph" style:parent-style-name="Standard">
      <style:paragraph-properties fo:margin-left="2.498cm" fo:margin-right="0cm" fo:text-align="justify" style:justify-single-word="false" fo:text-indent="1.249cm" style:auto-text-indent="false"/>
    </style:style>
    <style:style style:name="P30" style:family="paragraph" style:parent-style-name="Standard">
      <style:paragraph-properties fo:margin-left="3.133cm" fo:margin-right="0cm" fo:text-align="justify" style:justify-single-word="false" fo:text-indent="0.614cm" style:auto-text-indent="false"/>
    </style:style>
    <style:style style:name="P31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6pt" fo:font-weight="bold" style:font-size-asian="16pt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font-weight-complex="bold" text:display="true"/>
    </style:style>
    <style:style style:name="T8" style:family="text">
      <style:text-properties fo:color="#000000"/>
    </style:style>
    <style:style style:name="T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11" style:family="text">
      <style:text-properties fo:color="#000000" style:font-name-asian="Times New Roman"/>
    </style:style>
    <style:style style:name="T12" style:family="text">
      <style:text-properties fo:color="#000000" fo:font-weight="bold" style:font-name-asian="Times New Roman" style:font-weight-asian="bold" style:font-weight-complex="bold"/>
    </style:style>
    <style:style style:name="T13" style:family="text">
      <style:text-properties fo:color="#000000" fo:font-weight="bold" style:font-weight-asian="bold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fo:font-weight="bold" style:font-name-asian="Times-Roman" style:font-weight-asian="bold" style:font-weight-complex="bold"/>
    </style:style>
    <style:style style:name="T16" style:family="text">
      <style:text-properties fo:color="#000000" style:font-name-asian="Times-Roman"/>
    </style:style>
    <style:style style:name="T17" style:family="text">
      <style:text-properties fo:color="#000000" style:font-weight-complex="bold"/>
    </style:style>
    <style:style style:name="T18" style:family="text">
      <style:text-properties text:display="true"/>
    </style:style>
    <style:style style:name="T19" style:family="text">
      <style:text-properties style:font-name-asian="Arial Unicode MS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Standard"/>
      <text:p text:style-name="Standard"/>
      <text:p text:style-name="P7"/>
      <text:p text:style-name="P7"/>
      <text:p text:style-name="P7"><text:span text:style-name="T1">Školský klub detí pri Základnej škole v Suchej Hore</text:span></text:p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/>
      <text:p text:style-name="P7"/>
      <text:p text:style-name="P7"/>
      <text:h text:style-name="P1" text:outline-level="3">P l á n <text:s text:c="3"/>p r á c e </text:h>
      <text:p text:style-name="P7"/>
      <text:p text:style-name="P7"/>
      <text:p text:style-name="P7"><text:span text:style-name="T5">výchovnej činnosti ŠKD na školský rok 2019/2020</text:span></text:p>
      <text:p text:style-name="P10"/>
      <text:p text:style-name="P10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><text:tab/><text:tab/><text:tab/><text:tab/><text:tab/><text:tab/></text:p>
      <text:p text:style-name="P11"/>
      <text:p text:style-name="P11"/>
      <text:p text:style-name="P11"><text:soft-page-break/></text:p>
      <text:p text:style-name="P11"/>
      <text:p text:style-name="P11"><text:s text:c="2"/><text:span text:style-name="T9">CHARAKTERISTIKA ŠKOLSKÉHO KLUBU DETÍ</text:span><text:span text:style-name="T8"> (ďalej iba ŠKD)</text:span></text:p>
      <text:p text:style-name="P16"/>
      <text:p text:style-name="P16">Snažíme sa :</text:p>
      <text:list xml:id="list1207536229" text:style-name="WW8Num2">
        <text:list-item>
          <text:p text:style-name="P17">poskytnúť deťom priestor pre oddych a relaxáciu</text:p>
        </text:list-item>
        <text:list-item>
          <text:p text:style-name="P17">vytvoriť podmienky , aby sa deti mohli kvalitne   pripraviť na vyučovanie</text:p>
        </text:list-item>
        <text:list-item>
          <text:p text:style-name="P17">podporovať deti k vytváraniu priateľským vzťahom s rovesníkmi</text:p>
        </text:list-item>
        <text:list-item>
          <text:p text:style-name="P17">pomáhať deťom realizovať sa v činnostiach, ktoré ich zaujímajú</text:p>
        </text:list-item>
        <text:list-item>
          <text:p text:style-name="P17">učiť deti aktívne a oddychovať</text:p>
        </text:list-item>
        <text:list-item>
          <text:p text:style-name="P17">podporovať tvorivosť detí</text:p>
        </text:list-item>
      </text:list>
      <text:p text:style-name="P11"><text:span text:style-name="T11"><text:s text:c="4"/></text:span><text:span text:style-name="T12"><text:s/></text:span><text:span text:style-name="T15">VLASTNÉ CIELE A POSLANIE <text:s/>VÝCHOVY </text:span></text:p>
      <text:list xml:id="list4210177063" text:style-name="WW8Num3">
        <text:list-item>
          <text:p text:style-name="P14"><text:span text:style-name="google-src-text1"><text:span text:style-name="T2">Kompenzovat u dětí jednostrannou zátěž během školního vyučování</text:span></text:span>kompenzovať u detí jednostrannú záťaž počas školského vyučovania,</text:p>
        </text:list-item>
        <text:list-item>
          <text:p text:style-name="P14"><text:span text:style-name="google-src-text1"><text:span text:style-name="T2">Osvojení si takových názorů, schopností a dovedností, které umožní dětem dobře zvládnout současný i budoucí život</text:span></text:span>osvojenie si takýchto názorov, schopností a zručností, ktoré umožnia deťom dobre zvládnuť súčasný i budúci život, </text:p>
        </text:list-item>
        <text:list-item>
          <text:p text:style-name="P14"><text:span text:style-name="google-src-text1"><text:span text:style-name="T2">Správně motivovat děti nabízením zájmové činnosti, rozvíjet praktické dovednosti v různých činnostech, naučit děti vztahu k vlastnoručně vytvořenému výrobku</text:span></text:span>správne motivovať deti ponúkaním záujmových činností, rozvíjať praktické zručnosti v rôznych činnostiach, naučiť deti vzťahu k vlastnoručne vytvorenému výrobku,</text:p>
        </text:list-item>
        <text:list-item>
          <text:p text:style-name="P14"><text:span text:style-name="google-src-text1"><text:span text:style-name="T2">Využívat dětské zvídavosti k samostatnému myšlení a tvoření vlastních prací (uvědomění si citu k vytvořené věci)</text:span></text:span>využívanie detskej zvedavosti k samostatnému mysleniu a tvoreniu vlastných prác (uvedomenie si citu k vytvoreným veciam) ,</text:p>
        </text:list-item>
        <text:list-item>
          <text:p text:style-name="P14"><text:span text:style-name="google-src-text1"><text:span text:style-name="T2">Vést děti ke schopnosti podle potřeby podřizovat se a chápat při tom vzájemné vztahy nadřízenosti a podřízenosti v kolektivu</text:span></text:span>viesť deti k schopnosti podľa potreby prispôsobovať sa a porozumieť pri tom vzájomným vzťahom nadriadenosti a podriadenosti v kolektíve, <text:span text:style-name="google-src-text1"><text:span text:style-name="T2">Rozvíjet u dětí kamarádství, vést je ke komunikaci, rozvíjet jejich schopnost respektovat práci a úspěchy vlastní a druhých</text:span></text:span></text:p>
        </text:list-item>
        <text:list-item>
          <text:p text:style-name="P14"><text:span text:style-name="google-src-text1"><text:span text:style-name="T18">v</text:span></text:span><text:span text:style-name="google-src-text1">Využívat poznatky, které děti získaly ve škole a vhodným způsobem na ně navázat ve výchovné činnostiv</text:span>yužívať poznatky, ktoré žiaci získali v škole a vhodným spôsobom na ne nadviazať vo výchovnej činnosti ,</text:p>
        </text:list-item>
        <text:list-item>
          <text:p text:style-name="P14"><text:span text:style-name="google-src-text1"><text:span text:style-name="T2">Využívat preventivního programu školy formou sociálních a komunikačních her (správné řešení konfliktních situací)</text:span></text:span>pokračovať v preventívnom programe školy formou sociálnych a komunikačných hier (správne riešenie konfliktných situácií) ,</text:p>
        </text:list-item>
        <text:list-item>
          <text:p text:style-name="P14"><text:span text:style-name="google-src-text1"><text:span text:style-name="T2">Pěstovat základní pohybové dovednosti dětí a jejich schopnosti  odpočinku, rekreace a zájmové činnosti</text:span></text:span>pestovať základné pohybové schopností detí ako aj schopnosti odpočinku, rekreácie a záujmových aktivít, </text:p>
        </text:list-item>
        <text:list-item>
          <text:p text:style-name="P14"><text:span text:style-name="google-src-text1"><text:span text:style-name="T2">Pozorovat přírodu, vést děti k její ochraně, vysvětlovat neznámé a nepochopené pojmy</text:span></text:span>pozorovať prírodu, viesť deti k jej ochrane, vysvetľovať neznáme a nepochopené pojmy,</text:p>
        </text:list-item>
        <text:list-item>
          <text:p text:style-name="P14">rozvíjať osobnosť dieťaťa, </text:p>
        </text:list-item>
        <text:list-item>
          <text:p text:style-name="P14"><text:span text:style-name="google-src-text1"><text:span text:style-name="T7">p</text:span></text:span><text:span text:style-name="google-src-text1"><text:span text:style-name="T6">-</text:span></text:span><text:span text:style-name="google-src-text1"> podporovat jeho tělesný rozvoj a zdraví,</text:span><text:span text:style-name="google-src-text1"><text:span text:style-name="T6">ppppp </text:span></text:span>odporovať telesný rozvoj a zdravie,</text:p>
        </text:list-item>
        <text:list-item>
          <text:p text:style-name="P14"><text:span text:style-name="google-src-text1"><text:span text:style-name="T7">p</text:span></text:span><text:span text:style-name="google-src-text1"><text:span text:style-name="T6">-</text:span></text:span><text:span text:style-name="google-src-text1"> podporovat jeho tělesný rozvoj a zdraví,</text:span><text:span text:style-name="google-src-text1"><text:span text:style-name="T6">ppppp </text:span></text:span>odporovať osobnú spokojnosť a pohodu,</text:p>
        </text:list-item>
        <text:list-item>
          <text:p text:style-name="P14"><text:span text:style-name="google-src-text1"><text:span text:style-name="T7">p</text:span></text:span><text:span text:style-name="google-src-text1"><text:span text:style-name="T6">-</text:span></text:span><text:span text:style-name="google-src-text1"> napomáhat mu v chápání okolního světa a motivovat jej k dalšímu poznávání a</text:span><text:span text:style-name="google-src-text1"><text:span text:style-name="T6">ppp</text:span></text:span>omáhať pri chápaní okolitého sveta a motivovať k ďalšiemu poznávaniu a <text:span text:style-name="google-src-text1">učení se,</text:span>učeniu sa,</text:p>
        </text:list-item>
      </text:list>
      <text:p text:style-name="P11"><text:span text:style-name="T11"><text:s text:c="6"/></text:span><text:span text:style-name="T16">- <text:s text:c="4"/>učiť dieťa žiť v spoločnosti ostatných a priblížiť mu normy <text:s/>a </text:span><text:span text:style-name="google-src-text1"><text:span text:style-name="T16">hodnoty touto společností uznávané.</text:span></text:span><text:span text:style-name="T16">hodnoty touto <text:s text:c="3"/><text:tab/>- <text:s text:c="22"/><text:tab/>- zachovávať kultúrne spoločnosťou uznávané <text:s text:c="31"/><text:tab/><text:tab/> <text:s text:c="8"/></text:span><text:s text:c="73"/><text:span text:style-name="T14"><text:s text:c="6"/><text:tab/></text:span></text:p>
      <text:p text:style-name="P19"><text:s text:c="2"/>Zameranie <text:s/>ŠKD</text:p>
      <text:p text:style-name="P20"/>
      <text:p text:style-name="P16"><text:s text:c="5"/>V našom ŠKD obohacujeme <text:s/>výchovu a vzdelávanie o regionálne prvky, o objavovanie a skúmanie pamätihodností, flóry a fauny <text:s/>v regióne.</text:p>
      <text:p text:style-name="P16"><text:s text:c="5"/>Máme vlastný folklórny súbor <text:s/>„Goralček“, zameraný na nácvik goralských ľudových tancov, piesní, detských hier, zachovávanie ľudových <text:s/>zvykov, tradícií, <text:s/>a <text:s/>nárečia v našom regione. <text:s text:c="5"/></text:p>
      <text:p text:style-name="P12"><text:span text:style-name="T8"><text:s text:c="5"/>Organizujeme na <text:s/>základe informovaného súhlasu zákonného zástupcu dieťaťa pobyty detí v prírode, výlety a noc v ŠKD .</text:span></text:p>
      <text:p text:style-name="P16"><text:s text:c="5"/>Výchovný program nášho <text:s/>ŠKD vychádza zo všeobecných cieľov <text:s/>a princípov výchovy a vzdelávania (zákon 245/2008), z kľúčových kompetencií <text:s/>žiaka základnej školy , a  z vlastnej koncepcie .</text:p>
      <text:p text:style-name="P16"><text:soft-page-break/><text:s text:c="5"/>Vo výchove a vzdelávaní kladieme dôraz na  celkový rozvoj osobnosti dieťaťa, permanentnú humanizáciu výchovy, na rozvoj kľúčových kompetencií vedomostí, zručností a  schopností <text:s/>detí získaných <text:s/>na vzdelávaní v základnej škole. </text:p>
      <text:p text:style-name="P16"><text:s text:c="4"/>Preferujeme, rozvoj samostatnosti a zodpovednosti za prípravu <text:s/>na vyučovanie a za svoje konanie , aktívne využívania voľného času a zmysluplný rozvoj osobnosti . </text:p>
      <text:p text:style-name="P12"><text:span text:style-name="T8"><text:s text:c="5"/>Režim dňa v ŠKD zohľadňuje <text:s/>striedanie činností, pričom rešpektuje najmä potrebu <text:s/>žiakov na oddych, relaxáciu , osobnostný rozvoj, uspokojovanie záujmov a pokoj <text:s/>pri písaní školských úloh.</text:span></text:p>
      <text:p text:style-name="P11"><text:s text:c="8"/></text:p>
      <text:p text:style-name="P19"><text:s text:c="6"/>FORMY VÝCHOVY A VZDELÁVANIA</text:p>
      <text:p text:style-name="P20"/>
      <text:p text:style-name="P16"><text:s text:c="4"/>Dochádzka dieťaťa do ŠKD je pravidelná alebo nepravidelná, počas plnenia povinnej školskej <text:s/>dochádzky v primárnom vzdelávaní základnej školy.</text:p>
      <text:p text:style-name="P16"><text:s text:c="4"/>Výchovu mimo vyučovania <text:s/>v ŠKD <text:s/>uskutočňujeme <text:s/>poldennou formou týždenného , zvyčajne <text:s/>štvorročného výchovno-vzdelávacieho pôsobenia v čase pred a po pobyte dieťaťa na vzdelávaní v škole v oddelení ŠKD, v ktorom <text:s/>je najviac 25 <text:s/>detí.</text:p>
      <text:p text:style-name="P16"><text:s text:c="4"/>Výchovu mimo vyučovania <text:s/>realizujeme pravidelnými, priebežnými a príležitostnými činnosťami v oddelení , <text:s/>alebo v rámci ŠKD:</text:p>
      <text:list xml:id="list2250136828" text:style-name="WW8Num4">
        <text:list-item>
          <text:p text:style-name="P18">v príprave na vyučovanie a <text:s/>vzdelávacej činnosti </text:p>
        </text:list-item>
        <text:list-item>
          <text:p text:style-name="P18">záujmovej činnosti </text:p>
        </text:list-item>
        <text:list-item>
          <text:p text:style-name="P18">oddychovej a relaxačnej činnosti</text:p>
        </text:list-item>
        <text:list-item>
          <text:p text:style-name="P18">výchovno-vzdelávacej činnosti <text:s/>podľa výchovného programu </text:p>
        </text:list-item>
      </text:list>
      <text:p text:style-name="P16"><text:s text:c="4"/>Vychovávateľky uplatňujú <text:s/>predovšetkým zážitkové, aktivizujúce  a motivačné <text:s/>metódy a formy <text:s/>práce, spolupracujú s rodinou dieťaťa a s pedagogickými zamestnancami školy. <text:s/>Vo výchovno-vzdelávacej činnosti preferujú oddychové, rekreačné, záujmové činnosti a zážitkové vzdelávanie. </text:p>
      <text:p text:style-name="P16"><text:s text:c="4"/>Základnou organizačnou formou výchovy a vzdelávania v ŠKD je individuálna alebo skupinová výchovno-vzdelávacia aktivita v oddelení ŠKD.</text:p>
      <text:p text:style-name="P11"><text:span text:style-name="T8"><text:s text:c="8"/></text:span><text:span text:style-name="T13">VÝCHOVNÝ <text:s/>PLÁN <text:s/>PRE ŠKD</text:span></text:p>
      <text:p text:style-name="P5"/>
      <text:p text:style-name="P6">Je vypracovaný na školský rok. Vo výchovnom pláne sa striedajú výchovno-vzdelávacie činnosti/aktivity pre príslušné oddelenie na celý školský rok. Realizuje sa jedna výchovno-vzdelávacia činnosť denne tak, aby sa vystriedali všetky tematické oblasti výchovy počas obdobia dvoch týždňov. Výchovno-vzdelávacia činnosť sa realizuje tak, aby sa v priebehu dňa striedal odpočinok a relax so vzdelávaním (príprava na vyučovanie), či záujmovými <text:s/>výchovno-vzdelávacími aktivitami.</text:p>
      <text:p text:style-name="P25"><text:span text:style-name="T19">Činnosti sa projektujú tak, aby uspokojovali záujmy a rozvíjali schopnosti všetkých detí.</text:span><text:span text:style-name="T3"><text:line-break/></text:span>Školský klub detí zabezpečuje pre deti, ktoré plnia povinnú školskú dochádzku na základnej škole, nenáročnú záujmovú činnosť podľa výchovného programu školského zariadenia zameranú na ich prípravu na vyučovanie a na uspokojovanie a rozvíjanie ich záujmov v čase mimo vyučovania.<text:span text:style-name="T3"><text:line-break/></text:span>Na výchove detí mimo doby vyučovania <text:s/>sa podieľa rodina, škola, zariadenia pre výchovu mimo vyučovania a niektoré spoločenské vplyvy. Výchova mimo vyučovania sa dá charakterizovať niekoľkými bodmi: prebieha mimo povinného vyučovania, prebieha mimo bezprostredného vplyvu rodiny, uskutočňuje sa prevažne vo voľnom čase. Pedagogické ovplyvňovanie voľného času, hlavne výchova detí a mládeže v dobe mimo vyučovania, je významnou oblasťou výchovného pôsobenia</text:p>
      <text:p text:style-name="P22"><text:s/></text:p>
      <text:p text:style-name="P11"><text:span text:style-name="T8"><text:s text:c="3"/></text:span><text:span text:style-name="T14"><text:s text:c="2"/>TEMATICKÉ OBLASTI VÝCHOVY</text:span></text:p>
      <text:p text:style-name="P23"><text:s text:c="6"/>Výchovu a vzdelávanie mimo vyučovania <text:s/>realizujeme v týchto výchovných oblastiach:</text:p>
      <text:list xml:id="list163959314152884" text:continue-numbering="true" text:style-name="WW8Num4">
        <text:list-item>
          <text:p text:style-name="P24"><text:soft-page-break/>vzdelávacia </text:p>
        </text:list-item>
        <text:list-item>
          <text:p text:style-name="P24">spoločensko-vedná <text:s/></text:p>
        </text:list-item>
        <text:list-item>
          <text:p text:style-name="P24">pracovno-technická</text:p>
        </text:list-item>
        <text:list-item>
          <text:p text:style-name="P24">prírodovedno-enviromentálna </text:p>
        </text:list-item>
        <text:list-item>
          <text:p text:style-name="P13"><text:span text:style-name="T17">esteticko-výchovná <text:s/>( výtvarná, hudobná, literárno-dramatická</text:span><text:span text:style-name="T8"> ) </text:span></text:p>
        </text:list-item>
        <text:list-item>
          <text:p text:style-name="P13"><text:span text:style-name="T17">telovýchovná ( športové, turistické, zdravotné</text:span><text:span text:style-name="T8">) <text:s text:c="66"/></text:span><text:s/><text:span text:style-name="T14"><text:s/></text:span></text:p>
        </text:list-item>
        <text:list-item>
          <text:p text:style-name="P21"/>
        </text:list-item>
        <text:list-item>
          <text:p text:style-name="P21">VZDELÁVACIA OBLASŤ</text:p>
        </text:list-item>
      </text:list>
      <text:p text:style-name="P16"><text:s text:c="10"/>Cieľové zameranie výchovnej oblasti:</text:p>
      <text:list xml:id="list163959657158354" text:continue-numbering="true" text:style-name="WW8Num4">
        <text:list-item>
          <text:p text:style-name="P18">rozvíjať autonómnosť v <text:s/>príprave <text:s/>na vyučovanie</text:p>
        </text:list-item>
        <text:list-item>
          <text:p text:style-name="P18">rozvíjať efektívne spôsoby učenia sa </text:p>
        </text:list-item>
        <text:list-item>
          <text:p text:style-name="P18">získavať nové poznatky a informácie z rôznych zdrojov</text:p>
        </text:list-item>
        <text:list-item>
          <text:p text:style-name="P18">získavať vzťah k celoživotnému vzdelávaniu</text:p>
        </text:list-item>
      </text:list>
      <text:p text:style-name="P27"/>
      <text:p text:style-name="P23"><text:s text:c="11"/></text:p>
      <text:p text:style-name="P20"><text:s/>SPOLOČENSKO – VEDNÁ OBLASŤ</text:p>
      <text:p text:style-name="P12"><text:span text:style-name="T17"><text:s text:c="8"/></text:span><text:span text:style-name="T8">Cieľové zameranie výchovnej oblasti:</text:span></text:p>
      <text:list xml:id="list163958468510245" text:continue-numbering="true" text:style-name="WW8Num4">
        <text:list-item>
          <text:p text:style-name="P18">spolurozhodovať o živote v skupine</text:p>
        </text:list-item>
        <text:list-item>
          <text:p text:style-name="P18">rozvíjať základy zručností sebahodnotenia, sebariadenia , sebamotivácie a empatie</text:p>
        </text:list-item>
        <text:list-item>
          <text:p text:style-name="P18">prejavovať <text:s/>úctu k rodičom , starším osobám </text:p>
        </text:list-item>
        <text:list-item>
          <text:p text:style-name="P18">prejavovať ohľaduplnosť k osobám so zdravotným postihnutím</text:p>
        </text:list-item>
        <text:list-item>
          <text:p text:style-name="P18">pochopiť význam  dodržiavania ľudských práv a základných slobôd</text:p>
        </text:list-item>
        <text:list-item>
          <text:p text:style-name="P18">posilniť základy hrdosti k národnej a štátnej príslušnosti</text:p>
        </text:list-item>
        <text:list-item>
          <text:p text:style-name="P18">kultivovať <text:s/>kultúrne návyky a vyjadrovani</text:p>
        </text:list-item>
        <text:list-item>
          <text:p text:style-name="P18">vyjadrovať svoj názor</text:p>
        </text:list-item>
        <text:list-item>
          <text:p text:style-name="P18">vedieť vypočuť opačný názor</text:p>
        </text:list-item>
        <text:list-item>
          <text:p text:style-name="P18">využívať všetky dostupné formy komunikácie</text:p>
        </text:list-item>
        <text:list-item>
          <text:p text:style-name="P18">rozlíšiť kultúrne <text:s/>a nekultúrne prejavy v správaní sa</text:p>
        </text:list-item>
        <text:list-item>
          <text:p text:style-name="P18">vedieť samostatne <text:s/>a kriticky <text:s/>riešiť jednoduché <text:s/>konflikty</text:p>
        </text:list-item>
        <text:list-item>
          <text:p text:style-name="P18">poskytnúť pomoc alebo pomoc privolať</text:p>
        </text:list-item>
      </text:list>
      <text:p text:style-name="P16"/>
      <text:p text:style-name="P20"><text:s text:c="11"/>PRACOVNO – TECHNICKÁ OBLASŤ</text:p>
      <text:p text:style-name="P12"><text:span text:style-name="T17"><text:s text:c="9"/></text:span><text:span text:style-name="T8">Cieľové zameranie výchovnej oblasti:</text:span></text:p>
      <text:list xml:id="list163960182592824" text:continue-numbering="true" text:style-name="WW8Num4">
        <text:list-item>
          <text:p text:style-name="P18">vedieť samostatne si vytyčovať jednoduché osobné ciele</text:p>
        </text:list-item>
        <text:list-item>
          <text:p text:style-name="P18">rozumieť významu osobnej zodpovednosti za vykonanú prácu</text:p>
        </text:list-item>
        <text:list-item>
          <text:p text:style-name="P18">vedieť <text:s/> spolupracovať so skupinou</text:p>
        </text:list-item>
        <text:list-item>
          <text:p text:style-name="P18">rozvíjať základy <text:s/>manuálnych a technických <text:s/>zručností</text:p>
        </text:list-item>
        <text:list-item>
          <text:p text:style-name="P18">získavať základy zručností potrebných <text:s/>pre praktický život</text:p>
        </text:list-item>
        <text:list-item>
          <text:p text:style-name="P18">získať základné zručnosti v tvorbe jednoduchých projektov</text:p>
        </text:list-item>
      </text:list>
      <text:p text:style-name="P16"/>
      <text:p text:style-name="P16"/>
      <text:p text:style-name="P12"><text:span text:style-name="T14"><text:s text:c="9"/>PRÍRODOVEDNÁ – ENVIRONMENTÁLNA OBLASŤ</text:span><text:span text:style-name="T17"> </text:span></text:p>
      <text:p text:style-name="P16"><text:s text:c="11"/>Cieľové zameranie výchovnej oblasti:</text:p>
      <text:list xml:id="list163959970530173" text:continue-numbering="true" text:style-name="WW8Num4">
        <text:list-item>
          <text:p text:style-name="P18">pochopiť základné princípy <text:s/>ochrany životného prostredia</text:p>
        </text:list-item>
        <text:list-item>
          <text:p text:style-name="P18">rozvíjať <text:s/>zručnosti pri jednoduchej činnosti na tvorbe a ochrane životného prostredia</text:p>
        </text:list-item>
      </text:list>
      <text:p text:style-name="P23"/>
      <text:p text:style-name="P23"/>
      <text:p text:style-name="P20"><text:s text:c="8"/>ESTETICKO – VÝCHOVNÁ OBLASŤ</text:p>
      <text:p text:style-name="P16"><text:s text:c="10"/>Cieľové zameranie výchovnej oblasti:</text:p>
      <text:p text:style-name="P27">- <text:s text:c="3"/>posilniť úctu <text:s/>ku kultúrnym <text:s/>hodnotám v blízkom okolí</text:p>
      <text:list xml:id="list163959671093601" text:continue-numbering="true" text:style-name="WW8Num4">
        <text:list-item>
          <text:p text:style-name="P18"><text:soft-page-break/>rozvíjať základy vzťahu <text:s/>ku klasickému umeniu</text:p>
        </text:list-item>
        <text:list-item>
          <text:p text:style-name="P18">rozvíjať <text:s/>talent a špecifické schopnosti </text:p>
        </text:list-item>
        <text:list-item>
          <text:p text:style-name="P18">rozvíjať základy tvorivých schopností <text:s/>a zručností</text:p>
        </text:list-item>
        <text:list-item>
          <text:p text:style-name="P18">prejavovať pozitívny vzťah <text:s text:c="2"/>k jednoduchej estetickej úprave prostredia</text:p>
        </text:list-item>
        <text:list-item>
          <text:p text:style-name="P18">podieľať sa na príprave kultúrnych podujatí v oddelení</text:p>
        </text:list-item>
        <text:list-item>
          <text:p text:style-name="P18">objavovať krásu v bežnom živote</text:p>
        </text:list-item>
      </text:list>
      <text:p text:style-name="P23"/>
      <text:p text:style-name="P20"><text:s text:c="6"/>TELOVÝCHOVNÁ OBLASŤ</text:p>
      <text:p text:style-name="P16"><text:s text:c="10"/>Cieľové zameranie výchovnej oblasti:</text:p>
      <text:list xml:id="list163959122777607" text:continue-numbering="true" text:style-name="WW8Num4">
        <text:list-item>
          <text:p text:style-name="P18">kultivovať základné <text:s/>hygienické návyky</text:p>
        </text:list-item>
        <text:list-item>
          <text:p text:style-name="P18">rozvíjať schopnosť <text:s/>relaxovať pravidelným cvičením a pohybom</text:p>
        </text:list-item>
        <text:list-item>
          <text:p text:style-name="P18">pochopiť škodlivosť fajčenia <text:s/>alkoholu a iných drog</text:p>
        </text:list-item>
        <text:list-item>
          <text:p text:style-name="P18">pochopiť význam pravidelného pohybu a cvičenia</text:p>
        </text:list-item>
        <text:list-item>
          <text:p text:style-name="P18">pochopiť význam dodržiavania <text:s/>základných zásad zdravej výživy</text:p>
        </text:list-item>
        <text:list-item>
          <text:p text:style-name="P18">poznať základné princípy zdravého životného štýlu</text:p>
        </text:list-item>
        <text:list-item>
          <text:p text:style-name="P18">rozvíjať športový talent a schopnosti</text:p>
        </text:list-item>
      </text:list>
      <text:p text:style-name="P15"/>
      <text:p text:style-name="P4"/>
      <text:p text:style-name="P11"/>
      <text:p text:style-name="P11"/>
      <text:p text:style-name="P28"/>
      <text:p text:style-name="P2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V Suchej Hore, dňa 03.09.2019 <text:s text:c="31"/>Vypracovala Daniela Chovančáková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h text:style-name="P2" text:outline-level="4">Ročný <text:s/>plán <text:s/>práce ŠKD</text:h>
      <text:h text:style-name="P3" text:outline-level="5">Školský rok 20019/2020</text:h>
      <text:p text:style-name="P11"/>
      <text:p text:style-name="P11"/>
      <text:p text:style-name="P11"><text:span text:style-name="T4">September :</text:span><text:tab/><text:tab/>- orientácia v prostredí ŠKD</text:p>
      <text:p text:style-name="P11"><text:tab/><text:tab/><text:tab/>- oboznámenie sa s režimom dňa</text:p>
      <text:p text:style-name="P11"><text:tab/><text:tab/><text:tab/>- Pamätný deň holokaustu – 9. september</text:p>
      <text:p text:style-name="P11"><text:tab/><text:tab/><text:tab/>- základné návyky osobnej hygieny</text:p>
      <text:p text:style-name="P29">- vedenie detí k samostatnosti</text:p>
      <text:p text:style-name="P29">- pravidlá slušného správania (pozdrav, oslovenie, požiadanie,...)</text:p>
      <text:p text:style-name="P11"/>
      <text:p text:style-name="P11"><text:span text:style-name="T4">Október :</text:span><text:tab/><text:tab/>- jesenné práce na poliach, v záhradách</text:p>
      <text:p text:style-name="P11"><text:tab/><text:tab/><text:tab/>- orientácia v obci</text:p>
      <text:p text:style-name="P11"><text:tab/><text:tab/><text:tab/>- zásady stolovania</text:p>
      <text:p text:style-name="P11"><text:tab/><text:tab/><text:tab/>- úprava okolia školy</text:p>
      <text:p text:style-name="P11"><text:tab/><text:tab/><text:tab/>- práce z prírodného materiálu - <text:s/>výstavka</text:p>
      <text:p text:style-name="P11"><text:tab/><text:tab/><text:tab/>- drogy a ich nebezpečenstvo - <text:s/>rozhovor </text:p>
      <text:p text:style-name="P11"/>
      <text:p text:style-name="P11"><text:span text:style-name="T4">November :</text:span><text:tab/><text:tab/>- jesenné vychádzky do prírody</text:p>
      <text:p text:style-name="P11"><text:tab/><text:tab/><text:tab/>- Medzinárodný deň študenstva</text:p>
      <text:p text:style-name="P11"><text:tab/><text:tab/><text:tab/>- správny vzťah k učeniu</text:p>
      <text:p text:style-name="P30">- súťaž o najkrajšieho šarkana, púšťanie šarkana</text:p>
      <text:p text:style-name="P30">- jesenné zvykoslovie - <text:s/>beseda</text:p>
      <text:p text:style-name="P30">- Stop fajčeniu</text:p>
      <text:p text:style-name="P11"/>
      <text:p text:style-name="P11"><text:span text:style-name="T4">December :</text:span><text:tab/><text:tab/>- pozorovanie zmien v prírode</text:p>
      <text:p text:style-name="P11"><text:tab/><text:tab/><text:tab/>- zimné zvykoslovie</text:p>
      <text:p text:style-name="P11"><text:tab/><text:tab/><text:tab/>- tvorba vianočných ozdôb</text:p>
      <text:p text:style-name="P11"><text:tab/><text:tab/><text:tab/>- kultúrne posedenie pri stromčeku</text:p>
      <text:p text:style-name="P11"><text:tab/><text:tab/><text:tab/>- hry na snehu</text:p>
      <text:p text:style-name="P11"/>
      <text:p text:style-name="P11"><text:span text:style-name="T4">Január :</text:span><text:tab/><text:tab/>- príprava a zhotovenie masiek</text:p>
      <text:p text:style-name="P11"><text:tab/><text:tab/><text:tab/>- novoročný karneval</text:p>
      <text:p text:style-name="P11"><text:tab/><text:tab/><text:tab/>- príprava darčekov pre budúcich prvákov</text:p>
      <text:p text:style-name="P11"><text:tab/><text:tab/><text:tab/>- ochrana pred úrazmi pri zimných športoch</text:p>
      <text:p text:style-name="P11"><text:tab/><text:tab/><text:tab/>- najlepší recitátor – súťaž v prednese</text:p>
      <text:p text:style-name="P11"><text:tab/><text:tab/><text:tab/>- zhodnotenie polročnej práce</text:p>
      <text:p text:style-name="P11"/>
      <text:p text:style-name="P11"><text:span text:style-name="T4">Február :</text:span><text:tab/><text:tab/>- život zvierat v zime, naša pomoc</text:p>
      <text:p text:style-name="P11"><text:tab/><text:tab/><text:tab/>- súťaž v speve – slávik Slovenska</text:p>
      <text:p text:style-name="P11"><text:tab/><text:tab/><text:tab/>- poznávanie dopravných značiek</text:p>
      <text:p text:style-name="P11"><text:tab/><text:tab/><text:tab/>- bezpečnosť na cestách</text:p>
      <text:p text:style-name="P11"><text:tab/><text:tab/><text:tab/>- Valentín-valentínske srdiečko</text:p>
      <text:p text:style-name="P11"/>
      <text:p text:style-name="P11"><text:span text:style-name="T4">Marec :</text:span><text:tab/><text:tab/>- mesiac knihy, vzťah ku knihám</text:p>
      <text:p text:style-name="P11"><text:tab/><text:tab/><text:tab/>- návšteva knižnice</text:p>
      <text:p text:style-name="P11"><text:tab/><text:tab/><text:tab/>- „Kto veľa číta, veľa vie“- beseda o prečítanej knihe</text:p>
      <text:p text:style-name="P11"><text:tab/><text:tab/><text:tab/>- J.A.Komenský- učiteľ národov, Deň učiteľov</text:p>
      <text:p text:style-name="P11"><text:soft-page-break/><text:tab/><text:tab/><text:tab/>- Deň narcisov</text:p>
      <text:p text:style-name="P9"/>
      <text:p text:style-name="P11"><text:span text:style-name="T4">Apríl :<text:tab/></text:span><text:tab/><text:tab/>- mesiac lesov – beseda</text:p>
      <text:p text:style-name="P11"><text:tab/><text:tab/><text:tab/>- život v lese- rastlinky a živočíchy</text:p>
      <text:p text:style-name="P11"><text:tab/><text:tab/><text:tab/>- ekológia životného prostredia, ochrana prírody</text:p>
      <text:p text:style-name="P11"><text:tab/><text:tab/><text:tab/>- výzdoba k sviatku jari</text:p>
      <text:p text:style-name="P11"><text:tab/><text:tab/><text:tab/>- jarné a letné zvykoslovie</text:p>
      <text:p text:style-name="P11"><text:tab/><text:tab/><text:tab/>- vychádzka do prírody, úprava okolia školy</text:p>
      <text:p text:style-name="P11"/>
      <text:p text:style-name="P11"><text:span text:style-name="T4">Máj :<text:tab/></text:span><text:tab/><text:tab/>- sviatok práce- vzťah k práci</text:p>
      <text:p text:style-name="P11"><text:tab/><text:tab/><text:tab/>- moje budúce povolanie - beseda</text:p>
      <text:p text:style-name="P11"><text:tab/><text:tab/><text:tab/>- 8. máj - ukončenie 2. sv. vojny</text:p>
      <text:p text:style-name="P11"><text:tab/><text:tab/><text:tab/>- Deň matiek- príprava darčeka, kult.programu</text:p>
      <text:p text:style-name="P11"><text:tab/><text:tab/><text:tab/>- moja mama- kreslenie na chodník</text:p>
      <text:p text:style-name="P11"/>
      <text:p text:style-name="P11"><text:span text:style-name="T4">Jún :</text:span><text:tab/><text:tab/><text:tab/>- MDD- športové hry a súťaže</text:p>
      <text:p text:style-name="P11"><text:tab/><text:tab/><text:tab/>- Deti sveta- rozhovor, práva detí</text:p>
      <text:p text:style-name="P11"><text:tab/><text:tab/><text:tab/>- prevencia pri letných úrazoch</text:p>
      <text:p text:style-name="P11"><text:tab/><text:tab/><text:tab/>- opekanie špekačiek, slaniny</text:p>
      <text:p text:style-name="P11"><text:tab/><text:tab/><text:tab/>- vyhodnotenie práce ŠKD</text:p>
      <text:p text:style-name="P11"><text:tab/><text:tab/><text:tab/>- slávnostné ukončenie školského roka</text:p>
      <text:p text:style-name="P11"/>
      <text:p text:style-name="P11"/>
      <text:p text:style-name="P11"/>
      <text:p text:style-name="P11"/>
      <text:p text:style-name="P11"><text:span text:style-name="T4">AKCIE ŠKD: <text:s text:c="10"/>- </text:span>Beh priateľstva</text:p>
      <text:p text:style-name="P11"><text:s text:c="35"/>- vystúpenie s programom pre starých rodičov</text:p>
      <text:p text:style-name="P11"><text:tab/><text:tab/><text:tab/>- Šarkaniáda</text:p>
      <text:p text:style-name="P11"><text:tab/><text:tab/><text:tab/>- Mikuláš- nácvik programu v kostole</text:p>
      <text:p text:style-name="P11"><text:s text:c="35"/>- vystúpenie s programom na súťaží v Poľsku „O najkrajší Betlehem“</text:p>
      <text:p text:style-name="P11"><text:tab/><text:tab/><text:tab/>- čajové párty</text:p>
      <text:p text:style-name="P11"><text:s text:c="35"/>- Rozprávkové popoludnie</text:p>
      <text:p text:style-name="P11"><text:tab/><text:tab/> <text:s text:c="10"/>- Týždeň zdravej výživy</text:p>
      <text:p text:style-name="P11"><text:s text:c="35"/>- Veľkonočná folklórna nedeľa v obci</text:p>
      <text:p text:style-name="P11"><text:tab/><text:tab/><text:tab/>- Deň Zeme</text:p>
      <text:p text:style-name="P11"><text:s text:c="35"/>- Deň narcisov</text:p>
      <text:p text:style-name="P11"><text:tab/><text:tab/><text:tab/>- úprava okolia školy,okolia obce</text:p>
      <text:p text:style-name="P11"><text:tab/><text:tab/><text:tab/>- Deň matiek – vystúpenie s programom</text:p>
      <text:p text:style-name="P11"><text:tab/><text:tab/><text:tab/>- MDD súťažné hry s poľskými deťmi z Chocholowa</text:p>
      <text:p text:style-name="P11"><text:s text:c="35"/>- kreslenie na chodník</text:p>
      <text:p text:style-name="P11"><text:tab/><text:tab/><text:tab/>- branné hry spojené s opekaním</text:p>
      <text:p text:style-name="P11"><text:tab/><text:tab/> <text:s text:c="11"/>- športove stretnutie s deťmi zo ŠKD Hladovk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Yu Gothic UI'" style:font-family-generic="roman"/>
    <style:font-face style:name="Times-Roman" svg:font-family="Times-Roman, 'Times New Roman'" style:font-family-generic="roma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GB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7pt" fo:font-weight="bold" style:font-size-asian="17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4pt" fo:font-weight="bold" style:font-size-asian="2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8pt" style:font-size-asian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Nadpis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Yu Gothic UI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ázov" style:family="paragraph" style:parent-style-name="Standard" style:next-style-name="Subtitle">
      <style:paragraph-properties fo:text-align="center" style:justify-single-word="false"/>
      <style:text-properties fo:font-size="16pt" style:font-size-asian="16pt" style:font-size-complex="10pt"/>
    </style:style>
    <style:style style:name="Subtitle" style:family="paragraph" style:parent-style-name="Nadpis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/>
    </style:style>
    <style:style style:name="Zarážka_20_základného_20_textu_20_21" style:display-name="Zarážka základného textu 21" style:family="paragraph" style:parent-style-name="Standard">
      <style:paragraph-properties fo:margin-left="0.741cm" fo:margin-right="0cm" fo:text-align="justify" style:justify-single-word="false" fo:text-indent="-0.741cm" style:auto-text-indent="false"/>
    </style:style>
    <style:style style:name="Normálny_20__28_webový_29_" style:display-name="Normálny (webový)" style:family="paragraph" style:parent-style-name="Standard">
      <style:paragraph-properties fo:margin-top="0.494cm" fo:margin-bottom="0.494cm" loext:contextual-spacing="false"/>
      <style:text-properties fo:language="sk" fo:country="SK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redvolené_20_písmo_20_odseku" style:display-name="Predvolené písmo odseku" style:family="text"/>
    <style:style style:name="WW8Num5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redvolené_20_písmo_20_odseku1" style:display-name="Predvolené písmo odseku1" style:family="text"/>
    <style:style style:name="google-src-text1" style:family="text">
      <style:text-properties text:display="none"/>
    </style:style>
    <style:style style:name="WW8Num7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4cm" fo:margin-right="2.54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Základná škola v</dc:title>
    <dc:subject/>
    <meta:keyword/>
    <meta:initial-creator>oem</meta:initial-creator>
    <meta:creation-date>2018-08-30T09:08:00</meta:creation-date>
    <dc:creator>ucitel</dc:creator>
    <dc:date>2019-08-27T09:02:00</dc:date>
    <meta:print-date>2009-09-29T10:50:00</meta:print-date>
    <meta:editing-cycles>3</meta:editing-cycles>
    <meta:editing-duration>PT4M</meta:editing-duration>
    <meta:document-statistic meta:table-count="0" meta:image-count="0" meta:object-count="0" meta:page-count="8" meta:paragraph-count="187" meta:word-count="1553" meta:character-count="11512" meta:non-whitespace-character-count="9215"/>
    <meta:generator>LibreOffice/6.3.3.2.0$Linux_X86_64 LibreOffice_project/30$Build-2</meta:generator>
  </office:meta>
</office:document-meta>
</file>